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7" style:family="table-cell" style:parent-style-name="Default" style:data-style-name="N15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20">
      <style:table-cell-properties fo:background-color="transparent"/>
    </style:style>
    <style:style style:name="ce10" style:family="table-cell" style:parent-style-name="Default" style:data-style-name="N21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00B050"/>
    </style:style>
    <style:style style:name="ce13" style:family="table-cell" style:parent-style-name="Default" style:data-style-name="N0">
      <style:table-cell-properties fo:background-color="transparent"/>
      <style:text-properties fo:color="#222222"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  <style:text-properties fo:color="#222222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6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#AEAAAA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AEAAAA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10.186458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5.45041666666667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7.40833333333333cm"/>
    </style:style>
    <style:style style:name="co22" style:family="table-column">
      <style:table-column-properties fo:break-before="auto" style:column-width="10.5833333333333cm"/>
    </style:style>
    <style:style style:name="co23" style:family="table-column">
      <style:table-column-properties fo:break-before="auto" style:column-width="8.83708333333333cm"/>
    </style:style>
    <style:style style:name="co24" style:family="table-column">
      <style:table-column-properties fo:break-before="auto" style:column-width="4.94770833333333cm"/>
    </style:style>
    <style:style style:name="co25" style:family="table-column">
      <style:table-column-properties fo:break-before="auto" style:column-width="6.05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hr_vs_control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18" table:default-cell-style-name="ce2"/>
        <table:table-column table:style-name="co15" table:number-columns-repeated="6" table:default-cell-style-name="ce2"/>
        <table:table-column table:style-name="co16" table:default-cell-style-name="ce2"/>
        <table:table-column table:style-name="co15" table:number-columns-repeated="10" table:default-cell-style-name="ce2"/>
        <table:table-column table:style-name="co17" table:default-cell-style-name="ce2"/>
        <table:table-column table:style-name="co15" table:number-columns-repeated="6" table:default-cell-style-name="ce2"/>
        <table:table-column table:style-name="co18" table:default-cell-style-name="ce2"/>
        <table:table-column table:style-name="co15" table:number-columns-repeated="9" table:default-cell-style-name="ce2"/>
        <table:table-column table:style-name="co19" table:default-cell-style-name="ce2"/>
        <table:table-column table:style-name="co3" table:default-cell-style-name="ce2"/>
        <table:table-column table:style-name="co2" table:default-cell-style-name="ce2"/>
        <table:table-column table:style-name="co15" table:number-columns-repeated="16312" table:default-cell-style-name="ce2"/>
        <table:table-row table:style-name="ro1">
          <table:table-cell office:value-type="string" table:style-name="ce2">
            <text:p># Notes : Created from Advanced Analysis operation: significance Analysi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#Entitylist : Filtered on Expression (20.0 - 100.0)th Percentile in the Raw Dat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#Interpretation : Group (Non-averaged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#Experiment: Affy_ra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#corrected p-value cut-off:0.05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#Fold change cut-off:1.5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#Selected Test : <text:s text:c="15"/>T Test unpair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#p-value computation: <text:s text:c="6"/>Asymptotic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#Multiple Testing Correction: <text:s text:c="9"/>No Correcti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#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# Technology : Affymetrix.GeneChip.Rat230_2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# Owner : gxus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# Created On : Tue Apr 15 12:16:29 CDT 2014</text:p>
          </table:table-cell>
          <table:table-cell table:number-columns-repeated="15" table:style-name="ce2"/>
          <table:table-cell office:value-type="string" table:number-columns-spanned="1" table:number-rows-spanned="2" table:style-name="ce24">
            <text:p>Genes regulated via KCl in neurons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3">
            <text:p>Upregulated</text:p>
          </table:table-cell>
          <table:table-cell table:number-columns-repeated="10" table:style-name="ce2"/>
          <table:table-cell office:value-type="string" table:number-columns-spanned="5" table:number-rows-spanned="1" table:style-name="ce23">
            <text:p>Genes identified to be regulated via pp-HFS</text:p>
          </table:table-cell>
          <table:covered-table-cell table:number-columns-repeated="4"/>
          <table:covered-table-cell/>
          <table:table-cell table:number-columns-repeated="16367" table:style-name="ce2"/>
        </table:table-row>
        <table:table-row table:style-name="ro1">
          <table:table-cell office:value-type="string" table:style-name="ce4">
            <text:p>Probe Set ID</text:p>
          </table:table-cell>
          <table:table-cell office:value-type="string" table:style-name="ce4">
            <text:p>p value</text:p>
          </table:table-cell>
          <table:table-cell office:value-type="string" table:style-name="ce4">
            <text:p>Representative Public ID</text:p>
          </table:table-cell>
          <table:table-cell office:value-type="string" table:style-name="ce4">
            <text:p>RefSeq Transcript ID</text:p>
          </table:table-cell>
          <table:table-cell office:value-type="string" table:style-name="ce4">
            <text:p>UniGene ID</text:p>
          </table:table-cell>
          <table:table-cell office:value-type="string" table:style-name="ce4">
            <text:p>Gene ID</text:p>
          </table:table-cell>
          <table:table-cell office:value-type="string" table:style-name="ce4">
            <text:p>Official Gene Symbol</text:p>
          </table:table-cell>
          <table:table-cell office:value-type="string" table:style-name="ce4">
            <text:p>Official Gene Title</text:p>
          </table:table-cell>
          <table:table-cell office:value-type="string" table:style-name="ce4">
            <text:p>Aliases</text:p>
          </table:table-cell>
          <table:table-cell office:value-type="string" table:style-name="ce4">
            <text:p>Average Fold Change</text:p>
          </table:table-cell>
          <table:table-cell office:value-type="string" table:style-name="ce4">
            <text:p>Regulation</text:p>
          </table:table-cell>
          <table:table-cell office:value-type="string" table:style-name="ce20">
            <text:p>Dragunow M.<text:s/><text:span text:style-name="T2">et al.</text:span><text:s/>1993</text:p>
          </table:table-cell>
          <table:table-cell office:value-type="string" table:style-name="ce20">
            <text:p>Matsuo R.<text:s/><text:span text:style-name="T2">et al.</text:span><text:s/>2000</text:p>
          </table:table-cell>
          <table:table-cell office:value-type="string" table:style-name="ce20">
            <text:p>Ploski J.E.<text:s/><text:span text:style-name="T2">et al.</text:span><text:s/>2010</text:p>
          </table:table-cell>
          <table:table-cell office:value-type="string" table:style-name="ce20">
            <text:p>Ryan M.M.<text:s/><text:span text:style-name="T2">et al.</text:span><text:s/>2012</text:p>
          </table:table-cell>
          <table:table-cell office:value-type="string" table:style-name="ce20">
            <text:p>Ryan M.M.<text:s/><text:span text:style-name="T2">et al.</text:span><text:s/>2011</text:p>
          </table:table-cell>
          <table:table-cell office:value-type="string" table:style-name="ce21">
            <text:p>Lin Y.<text:s/><text:span text:style-name="T2">et al.</text:span><text:s/>2008</text:p>
          </table:table-cell>
          <table:table-cell office:value-type="string" table:style-name="ce4">
            <text:p>012233_2hr-A13.CEL(raw)</text:p>
          </table:table-cell>
          <table:table-cell office:value-type="string" table:style-name="ce4">
            <text:p>012233_2hr-A14.CEL(raw)</text:p>
          </table:table-cell>
          <table:table-cell office:value-type="string" table:style-name="ce4">
            <text:p>012233_2hr-A9.CEL(raw)</text:p>
          </table:table-cell>
          <table:table-cell office:value-type="string" table:style-name="ce4">
            <text:p>012233_1_4hr-A22.CEL(raw)</text:p>
          </table:table-cell>
          <table:table-cell office:value-type="string" table:style-name="ce4">
            <text:p>012233_4hr-A2.CEL(raw)</text:p>
          </table:table-cell>
          <table:table-cell office:value-type="string" table:style-name="ce4">
            <text:p>012233_4hr-A7.CEL(raw)</text:p>
          </table:table-cell>
          <table:table-cell office:value-type="string" table:style-name="ce4">
            <text:p>012233_Control-A13.CEL(raw)</text:p>
          </table:table-cell>
          <table:table-cell office:value-type="string" table:style-name="ce4">
            <text:p>012233_Control-A2.CEL(raw)</text:p>
          </table:table-cell>
          <table:table-cell office:value-type="string" table:style-name="ce4">
            <text:p>012233_Control-A7.CEL(raw)</text:p>
          </table:table-cell>
          <table:table-cell office:value-type="string" table:style-name="ce4">
            <text:p>012233_2hr-A13.CEL(normalized)</text:p>
          </table:table-cell>
          <table:table-cell office:value-type="string" table:style-name="ce4">
            <text:p>012233_2hr-A14.CEL(normalized)</text:p>
          </table:table-cell>
          <table:table-cell office:value-type="string" table:style-name="ce4">
            <text:p>012233_2hr-A9.CEL(normalized)</text:p>
          </table:table-cell>
          <table:table-cell office:value-type="string" table:style-name="ce4">
            <text:p>012233_1_4hr-A22.CEL(normalized)</text:p>
          </table:table-cell>
          <table:table-cell office:value-type="string" table:style-name="ce4">
            <text:p>012233_4hr-A2.CEL(normalized)</text:p>
          </table:table-cell>
          <table:table-cell office:value-type="string" table:style-name="ce4">
            <text:p>012233_4hr-A7.CEL(normalized)</text:p>
          </table:table-cell>
          <table:table-cell office:value-type="string" table:style-name="ce4">
            <text:p>012233_Control-A13.CEL(normalized)</text:p>
          </table:table-cell>
          <table:table-cell office:value-type="string" table:style-name="ce4">
            <text:p>012233_Control-A2.CEL(normalized)</text:p>
          </table:table-cell>
          <table:table-cell office:value-type="string" table:style-name="ce4">
            <text:p>012233_Control-A7.CEL(normalized)</text:p>
          </table:table-cell>
          <table:table-cell table:number-columns-repeated="2" table:style-name="ce4"/>
          <table:table-cell table:number-columns-repeated="3" table:style-name="ce5"/>
          <table:table-cell table:number-columns-repeated="16344" table:style-name="ce4"/>
        </table:table-row>
        <table:table-row table:style-name="ro1">
          <table:table-cell office:value-type="string" table:style-name="ce2">
            <text:p>1387068_at</text:p>
          </table:table-cell>
          <table:table-cell office:value-type="float" office:value="3.0560159999999999E-3" table:style-name="ce2">
            <text:p>0.003056016</text:p>
          </table:table-cell>
          <table:table-cell office:value-type="string" table:style-name="ce2">
            <text:p>NM_019361</text:p>
          </table:table-cell>
          <table:table-cell office:value-type="string" table:style-name="ce2">
            <text:p>NM_019361</text:p>
          </table:table-cell>
          <table:table-cell office:value-type="string" table:style-name="ce2">
            <text:p>Rn.10086</text:p>
          </table:table-cell>
          <table:table-cell office:value-type="float" office:value="54323" table:style-name="ce2">
            <text:p>54323</text:p>
          </table:table-cell>
          <table:table-cell office:value-type="string" table:style-name="ce2">
            <text:p>Arc</text:p>
          </table:table-cell>
          <table:table-cell office:value-type="string" table:style-name="ce2">
            <text:p>activity-regulated cytoskeleton-associated protein</text:p>
          </table:table-cell>
          <table:table-cell office:value-type="string" table:style-name="ce2">
            <text:p>rg3.1</text:p>
          </table:table-cell>
          <table:table-cell office:value-type="float" office:value="28.889164000000001" table:style-name="ce2">
            <text:p>28.889164</text:p>
          </table:table-cell>
          <table:table-cell office:value-type="string" table:style-name="ce2">
            <text:p>up</text:p>
          </table:table-cell>
          <table:table-cell table:number-columns-repeated="2" table:style-name="ce18"/>
          <table:table-cell office:value-type="string" table:style-name="ce18">
            <text:p>yes</text:p>
          </table:table-cell>
          <table:table-cell table:number-columns-repeated="2" table:style-name="ce18"/>
          <table:table-cell office:value-type="string" table:style-name="ce18">
            <text:p>yes</text:p>
          </table:table-cell>
          <table:table-cell office:value-type="float" office:value="8863.4470000000001" table:style-name="ce2">
            <text:p>8863.447</text:p>
          </table:table-cell>
          <table:table-cell office:value-type="float" office:value="7628.4984999999997" table:style-name="ce2">
            <text:p>7628.4985</text:p>
          </table:table-cell>
          <table:table-cell office:value-type="float" office:value="13626.388999999999" table:style-name="ce2">
            <text:p>13626.389</text:p>
          </table:table-cell>
          <table:table-cell office:value-type="float" office:value="9891.3040000000001" table:style-name="ce2">
            <text:p>9891.304</text:p>
          </table:table-cell>
          <table:table-cell office:value-type="float" office:value="11446.034" table:style-name="ce2">
            <text:p>11446.034</text:p>
          </table:table-cell>
          <table:table-cell office:value-type="float" office:value="5082.9453000000003" table:style-name="ce2">
            <text:p>5082.9453</text:p>
          </table:table-cell>
          <table:table-cell office:value-type="float" office:value="871.85440000000006" table:style-name="ce2">
            <text:p>871.8544</text:p>
          </table:table-cell>
          <table:table-cell office:value-type="float" office:value="266.81470000000002" table:style-name="ce2">
            <text:p>266.8147</text:p>
          </table:table-cell>
          <table:table-cell office:value-type="float" office:value="164.2724" table:style-name="ce2">
            <text:p>164.2724</text:p>
          </table:table-cell>
          <table:table-cell office:value-type="float" office:value="0.21646786000000001" table:style-name="ce2">
            <text:p>0.21646786</text:p>
          </table:table-cell>
          <table:table-cell office:value-type="float" office:value="0" table:style-name="ce2">
            <text:p>0</text:p>
          </table:table-cell>
          <table:table-cell office:value-type="float" office:value="0.83693220000000002" table:style-name="ce2">
            <text:p>0.8369322</text:p>
          </table:table-cell>
          <table:table-cell office:value-type="float" office:value="0.37476062999999998" table:style-name="ce2">
            <text:p>0.37476063</text:p>
          </table:table-cell>
          <table:table-cell office:value-type="float" office:value="0.5853758" table:style-name="ce2">
            <text:p>0.5853758</text:p>
          </table:table-cell>
          <table:table-cell office:value-type="float" office:value="-0.58573436999999995" table:style-name="ce2">
            <text:p>-0.58573437</text:p>
          </table:table-cell>
          <table:table-cell office:value-type="float" office:value="-3.1292409999999999" table:style-name="ce2">
            <text:p>-3.129241</text:p>
          </table:table-cell>
          <table:table-cell office:value-type="float" office:value="-4.8374899999999998" table:style-name="ce2">
            <text:p>-4.83749</text:p>
          </table:table-cell>
          <table:table-cell office:value-type="float" office:value="-5.5372376000000001" table:style-name="ce2">
            <text:p>-5.5372376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2">
            <text:p>1387306_a_at</text:p>
          </table:table-cell>
          <table:table-cell office:value-type="float" office:value="1.5570327999999999E-3" table:style-name="ce2">
            <text:p>0.001557033</text:p>
          </table:table-cell>
          <table:table-cell office:value-type="string" table:style-name="ce2">
            <text:p>NM_053633</text:p>
          </table:table-cell>
          <table:table-cell office:value-type="string" table:style-name="ce2">
            <text:p>NM_053633</text:p>
          </table:table-cell>
          <table:table-cell office:value-type="string" table:style-name="ce2">
            <text:p>Rn.89235</text:p>
          </table:table-cell>
          <table:table-cell office:value-type="float" office:value="114090" table:style-name="ce2">
            <text:p>114090</text:p>
          </table:table-cell>
          <table:table-cell office:value-type="string" table:style-name="ce2">
            <text:p>Egr2</text:p>
          </table:table-cell>
          <table:table-cell office:value-type="string" table:style-name="ce2">
            <text:p>early growth response 2</text:p>
          </table:table-cell>
          <table:table-cell office:value-type="string" table:style-name="ce2">
            <text:p>Krox20</text:p>
          </table:table-cell>
          <table:table-cell office:value-type="float" office:value="16.389488" table:style-name="ce2">
            <text:p>16.389488</text:p>
          </table:table-cell>
          <table:table-cell office:value-type="string" table:style-name="ce2">
            <text:p>up</text:p>
          </table:table-cell>
          <table:table-cell table:style-name="ce18"/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style-name="ce18"/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float" office:value="1461.3928000000001" table:style-name="ce2">
            <text:p>1461.3928</text:p>
          </table:table-cell>
          <table:table-cell office:value-type="float" office:value="1056.4994999999999" table:style-name="ce2">
            <text:p>1056.4995</text:p>
          </table:table-cell>
          <table:table-cell office:value-type="float" office:value="624.92719999999997" table:style-name="ce2">
            <text:p>624.9272</text:p>
          </table:table-cell>
          <table:table-cell office:value-type="float" office:value="222.62053" table:style-name="ce2">
            <text:p>222.62053</text:p>
          </table:table-cell>
          <table:table-cell office:value-type="float" office:value="207.63208" table:style-name="ce2">
            <text:p>207.63208</text:p>
          </table:table-cell>
          <table:table-cell office:value-type="float" office:value="175.53368" table:style-name="ce2">
            <text:p>175.53368</text:p>
          </table:table-cell>
          <table:table-cell office:value-type="float" office:value="101.42744399999999" table:style-name="ce2">
            <text:p>101.427444</text:p>
          </table:table-cell>
          <table:table-cell office:value-type="float" office:value="52.016387999999999" table:style-name="ce2">
            <text:p>52.016388</text:p>
          </table:table-cell>
          <table:table-cell office:value-type="float" office:value="41.540680000000002" table:style-name="ce2">
            <text:p>41.54068</text:p>
          </table:table-cell>
          <table:table-cell office:value-type="float" office:value="2.8152428" table:style-name="ce2">
            <text:p>2.8152428</text:p>
          </table:table-cell>
          <table:table-cell office:value-type="float" office:value="2.3471909000000002" table:style-name="ce2">
            <text:p>2.3471909</text:p>
          </table:table-cell>
          <table:table-cell office:value-type="float" office:value="1.5896587" table:style-name="ce2">
            <text:p>1.5896587</text:p>
          </table:table-cell>
          <table:table-cell office:value-type="float" office:value="0.10055685" table:style-name="ce2">
            <text:p>0.10055685</text:p>
          </table:table-cell>
          <table:table-cell office:value-type="float" office:value="0" table:style-name="ce2">
            <text:p>0</text:p>
          </table:table-cell>
          <table:table-cell office:value-type="float" office:value="-0.24228143999999999" table:style-name="ce2">
            <text:p>-0.24228144</text:p>
          </table:table-cell>
          <table:table-cell office:value-type="float" office:value="-1.0335813" table:style-name="ce2">
            <text:p>-1.0335813</text:p>
          </table:table-cell>
          <table:table-cell office:value-type="float" office:value="-1.9969912000000001" table:style-name="ce2">
            <text:p>-1.9969912</text:p>
          </table:table-cell>
          <table:table-cell office:value-type="float" office:value="-2.3214326000000001" table:style-name="ce2">
            <text:p>-2.3214326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2">
            <text:p>1387442_at</text:p>
          </table:table-cell>
          <table:table-cell office:value-type="float" office:value="1.4831548E-3" table:style-name="ce2">
            <text:p>0.001483155</text:p>
          </table:table-cell>
          <table:table-cell office:value-type="string" table:style-name="ce2">
            <text:p>NM_019137</text:p>
          </table:table-cell>
          <table:table-cell office:value-type="string" table:style-name="ce2">
            <text:p>NM_019137</text:p>
          </table:table-cell>
          <table:table-cell office:value-type="string" table:style-name="ce2">
            <text:p>Rn.31998</text:p>
          </table:table-cell>
          <table:table-cell office:value-type="float" office:value="25129" table:style-name="ce2">
            <text:p>25129</text:p>
          </table:table-cell>
          <table:table-cell office:value-type="string" table:style-name="ce2">
            <text:p>Egr4</text:p>
          </table:table-cell>
          <table:table-cell office:value-type="string" table:style-name="ce2">
            <text:p>early growth response 4</text:p>
          </table:table-cell>
          <table:table-cell office:value-type="string" table:style-name="ce2">
            <text:p>Egr4l1, NGFI-C</text:p>
          </table:table-cell>
          <table:table-cell office:value-type="float" office:value="12.730729999999999" table:style-name="ce2">
            <text:p>12.73073</text:p>
          </table:table-cell>
          <table:table-cell office:value-type="string" table:style-name="ce2">
            <text:p>up</text:p>
          </table:table-cell>
          <table:table-cell table:number-columns-repeated="2" table:style-name="ce18"/>
          <table:table-cell office:value-type="string" table:style-name="ce18">
            <text:p>yes</text:p>
          </table:table-cell>
          <table:table-cell table:style-name="ce18"/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float" office:value="1058.7479000000001" table:style-name="ce2">
            <text:p>1058.7479</text:p>
          </table:table-cell>
          <table:table-cell office:value-type="float" office:value="2324.5203000000001" table:style-name="ce2">
            <text:p>2324.5203</text:p>
          </table:table-cell>
          <table:table-cell office:value-type="float" office:value="1465.1187" table:style-name="ce2">
            <text:p>1465.1187</text:p>
          </table:table-cell>
          <table:table-cell office:value-type="float" office:value="983.53499999999997" table:style-name="ce2">
            <text:p>983.535</text:p>
          </table:table-cell>
          <table:table-cell office:value-type="float" office:value="710.85406" table:style-name="ce2">
            <text:p>710.85406</text:p>
          </table:table-cell>
          <table:table-cell office:value-type="float" office:value="400.93786999999998" table:style-name="ce2">
            <text:p>400.93787</text:p>
          </table:table-cell>
          <table:table-cell office:value-type="float" office:value="192.76888" table:style-name="ce2">
            <text:p>192.76888</text:p>
          </table:table-cell>
          <table:table-cell office:value-type="float" office:value="94.496290000000002" table:style-name="ce2">
            <text:p>94.49629</text:p>
          </table:table-cell>
          <table:table-cell office:value-type="float" office:value="95.937219999999996" table:style-name="ce2">
            <text:p>95.93722</text:p>
          </table:table-cell>
          <table:table-cell office:value-type="float" office:value="0.57473373000000005" table:style-name="ce2">
            <text:p>0.57473373</text:p>
          </table:table-cell>
          <table:table-cell office:value-type="float" office:value="1.7093077000000001" table:style-name="ce2">
            <text:p>1.7093077</text:p>
          </table:table-cell>
          <table:table-cell office:value-type="float" office:value="1.0433922" table:style-name="ce2">
            <text:p>1.0433922</text:p>
          </table:table-cell>
          <table:table-cell office:value-type="float" office:value="0.46842289999999998" table:style-name="ce2">
            <text:p>0.4684229</text:p>
          </table:table-cell>
          <table:table-cell office:value-type="float" office:value="0" table:style-name="ce2">
            <text:p>0</text:p>
          </table:table-cell>
          <table:table-cell office:value-type="float" office:value="-0.82617474000000002" table:style-name="ce2">
            <text:p>-0.82617474</text:p>
          </table:table-cell>
          <table:table-cell office:value-type="float" office:value="-1.8826814000000001" table:style-name="ce2">
            <text:p>-1.8826814</text:p>
          </table:table-cell>
          <table:table-cell office:value-type="float" office:value="-2.9112239999999998" table:style-name="ce2">
            <text:p>-2.911224</text:p>
          </table:table-cell>
          <table:table-cell office:value-type="float" office:value="-2.8893909999999998" table:style-name="ce2">
            <text:p>-2.889391</text:p>
          </table:table-cell>
          <table:table-cell table:number-columns-repeated="16349" table:style-name="ce2"/>
        </table:table-row>
        <table:table-row table:style-name="ro2">
          <table:table-cell office:value-type="string" table:style-name="ce2">
            <text:p>1373759_at</text:p>
          </table:table-cell>
          <table:table-cell office:value-type="float" office:value="1.8844949999999999E-2" table:style-name="ce2">
            <text:p>0.01884495</text:p>
          </table:table-cell>
          <table:table-cell office:value-type="string" table:style-name="ce2">
            <text:p>BF522317</text:p>
          </table:table-cell>
          <table:table-cell office:value-type="string" table:style-name="ce2">
            <text:p>NM_001256509</text:p>
          </table:table-cell>
          <table:table-cell office:value-type="string" table:style-name="ce2">
            <text:p>Rn.32994</text:p>
          </table:table-cell>
          <table:table-cell office:value-type="float" office:value="100360880" table:style-name="ce2">
            <text:p>100360880</text:p>
          </table:table-cell>
          <table:table-cell office:value-type="string" table:style-name="ce6">
            <text:p>Fosb</text:p>
          </table:table-cell>
          <table:table-cell office:value-type="string" table:style-name="ce2">
            <text:p>FBJ osteosarcoma oncogene B</text:p>
          </table:table-cell>
          <table:table-cell office:value-type="string" table:style-name="ce2">
            <text:p>fra-2,FBJ osteosarcoma viral oncogene isoform deltaFosb-2</text:p>
          </table:table-cell>
          <table:table-cell office:value-type="float" office:value="11.374022500000001" table:style-name="ce2">
            <text:p>11.3740225</text:p>
          </table:table-cell>
          <table:table-cell office:value-type="string" table:style-name="ce2">
            <text:p>up</text:p>
          </table:table-cell>
          <table:table-cell table:number-columns-repeated="4" table:style-name="ce18"/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float" office:value="363.27255000000002" table:style-name="ce2">
            <text:p>363.27255</text:p>
          </table:table-cell>
          <table:table-cell office:value-type="float" office:value="1795.3851" table:style-name="ce2">
            <text:p>1795.3851</text:p>
          </table:table-cell>
          <table:table-cell office:value-type="float" office:value="1047.4421" table:style-name="ce2">
            <text:p>1047.4421</text:p>
          </table:table-cell>
          <table:table-cell office:value-type="float" office:value="704.33745999999996" table:style-name="ce2">
            <text:p>704.33746</text:p>
          </table:table-cell>
          <table:table-cell office:value-type="float" office:value="734.44839999999999" table:style-name="ce2">
            <text:p>734.4484</text:p>
          </table:table-cell>
          <table:table-cell office:value-type="float" office:value="108.187645" table:style-name="ce2">
            <text:p>108.187645</text:p>
          </table:table-cell>
          <table:table-cell office:value-type="float" office:value="141.75735" table:style-name="ce2">
            <text:p>141.75735</text:p>
          </table:table-cell>
          <table:table-cell office:value-type="float" office:value="97.409874000000002" table:style-name="ce2">
            <text:p>97.409874</text:p>
          </table:table-cell>
          <table:table-cell office:value-type="float" office:value="33.622450000000001" table:style-name="ce2">
            <text:p>33.62245</text:p>
          </table:table-cell>
          <table:table-cell office:value-type="float" office:value="0" table:style-name="ce2">
            <text:p>0</text:p>
          </table:table-cell>
          <table:table-cell office:value-type="float" office:value="2.3051689999999998" table:style-name="ce2">
            <text:p>2.305169</text:p>
          </table:table-cell>
          <table:table-cell office:value-type="float" office:value="1.5277461999999999" table:style-name="ce2">
            <text:p>1.5277462</text:p>
          </table:table-cell>
          <table:table-cell office:value-type="float" office:value="0.95521449999999997" table:style-name="ce2">
            <text:p>0.9552145</text:p>
          </table:table-cell>
          <table:table-cell office:value-type="float" office:value="1.0156088000000001" table:style-name="ce2">
            <text:p>1.0156088</text:p>
          </table:table-cell>
          <table:table-cell office:value-type="float" office:value="-1.7475171" table:style-name="ce2">
            <text:p>-1.7475171</text:p>
          </table:table-cell>
          <table:table-cell office:value-type="float" office:value="-1.3576288000000001" table:style-name="ce2">
            <text:p>-1.3576288</text:p>
          </table:table-cell>
          <table:table-cell office:value-type="float" office:value="-1.8989123999999999" table:style-name="ce2">
            <text:p>-1.8989124</text:p>
          </table:table-cell>
          <table:table-cell office:value-type="float" office:value="-3.4335556" table:style-name="ce2">
            <text:p>-3.4335556</text:p>
          </table:table-cell>
          <table:table-cell table:number-columns-repeated="34" table:style-name="ce2"/>
          <table:table-cell table:style-name="ce6"/>
          <table:table-cell table:number-columns-repeated="16314"/>
        </table:table-row>
        <table:table-row table:style-name="ro1">
          <table:table-cell office:value-type="string" table:style-name="ce2">
            <text:p>1369067_at</text:p>
          </table:table-cell>
          <table:table-cell office:value-type="float" office:value="4.0526800000000003E-3" table:style-name="ce2">
            <text:p>0.00405268</text:p>
          </table:table-cell>
          <table:table-cell office:value-type="string" table:style-name="ce2">
            <text:p>NM_031628</text:p>
          </table:table-cell>
          <table:table-cell office:value-type="string" table:style-name="ce2">
            <text:p>NM_017352///NM_031628</text:p>
          </table:table-cell>
          <table:table-cell office:value-type="string" table:style-name="ce2">
            <text:p>Rn.62694</text:p>
          </table:table-cell>
          <table:table-cell office:value-type="float" office:value="58853" table:style-name="ce2">
            <text:p>58853</text:p>
          </table:table-cell>
          <table:table-cell office:value-type="string" table:style-name="ce2">
            <text:p>Nr4a3</text:p>
          </table:table-cell>
          <table:table-cell office:value-type="string" table:style-name="ce2">
            <text:p>nuclear receptor subfamily 4, group A, member 3</text:p>
          </table:table-cell>
          <table:table-cell office:value-type="string" table:style-name="ce2">
            <text:p>NOR-2</text:p>
          </table:table-cell>
          <table:table-cell office:value-type="float" office:value="9.7384529999999998" table:style-name="ce2">
            <text:p>9.738453</text:p>
          </table:table-cell>
          <table:table-cell office:value-type="string" table:style-name="ce2">
            <text:p>up</text:p>
          </table:table-cell>
          <table:table-cell table:number-columns-repeated="2" table:style-name="ce18"/>
          <table:table-cell office:value-type="string" table:style-name="ce18">
            <text:p>yes</text:p>
          </table:table-cell>
          <table:table-cell table:style-name="ce18"/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float" office:value="2040.6323" table:style-name="ce2">
            <text:p>2040.6323</text:p>
          </table:table-cell>
          <table:table-cell office:value-type="float" office:value="1523.4102" table:style-name="ce2">
            <text:p>1523.4102</text:p>
          </table:table-cell>
          <table:table-cell office:value-type="float" office:value="3012.4124000000002" table:style-name="ce2">
            <text:p>3012.4124</text:p>
          </table:table-cell>
          <table:table-cell office:value-type="float" office:value="2887.1875" table:style-name="ce2">
            <text:p>2887.1875</text:p>
          </table:table-cell>
          <table:table-cell office:value-type="float" office:value="1556.7982" table:style-name="ce2">
            <text:p>1556.7982</text:p>
          </table:table-cell>
          <table:table-cell office:value-type="float" office:value="1262.521" table:style-name="ce2">
            <text:p>1262.521</text:p>
          </table:table-cell>
          <table:table-cell office:value-type="float" office:value="404.42649999999998" table:style-name="ce2">
            <text:p>404.4265</text:p>
          </table:table-cell>
          <table:table-cell office:value-type="float" office:value="132.46299999999999" table:style-name="ce2">
            <text:p>132.463</text:p>
          </table:table-cell>
          <table:table-cell office:value-type="float" office:value="189.27420000000001" table:style-name="ce2">
            <text:p>189.2742</text:p>
          </table:table-cell>
          <table:table-cell office:value-type="float" office:value="0.42171192000000002" table:style-name="ce2">
            <text:p>0.42171192</text:p>
          </table:table-cell>
          <table:table-cell office:value-type="float" office:value="0" table:style-name="ce2">
            <text:p>0</text:p>
          </table:table-cell>
          <table:table-cell office:value-type="float" office:value="0.98361396999999995" table:style-name="ce2">
            <text:p>0.98361397</text:p>
          </table:table-cell>
          <table:table-cell office:value-type="float" office:value="0.92236039999999997" table:style-name="ce2">
            <text:p>0.9223604</text:p>
          </table:table-cell>
          <table:table-cell office:value-type="float" office:value="3.1277657E-2" table:style-name="ce2">
            <text:p>0.031277657</text:p>
          </table:table-cell>
          <table:table-cell office:value-type="float" office:value="-0.27099705000000002" table:style-name="ce2">
            <text:p>-0.27099705</text:p>
          </table:table-cell>
          <table:table-cell office:value-type="float" office:value="-1.9133549000000001" table:style-name="ce2">
            <text:p>-1.9133549</text:p>
          </table:table-cell>
          <table:table-cell office:value-type="float" office:value="-3.5236429999999999" table:style-name="ce2">
            <text:p>-3.523643</text:p>
          </table:table-cell>
          <table:table-cell office:value-type="float" office:value="-3.0087543000000001" table:style-name="ce2">
            <text:p>-3.0087543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2">
            <text:p>1392108_at</text:p>
          </table:table-cell>
          <table:table-cell office:value-type="float" office:value="2.8574923000000002E-3" table:style-name="ce2">
            <text:p>0.002857492</text:p>
          </table:table-cell>
          <table:table-cell office:value-type="string" table:style-name="ce2">
            <text:p>BF390648</text:p>
          </table:table-cell>
          <table:table-cell table:style-name="ce2"/>
          <table:table-cell office:value-type="string" table:style-name="ce2">
            <text:p>Rn.166608</text:p>
          </table:table-cell>
          <table:table-cell table:style-name="ce2"/>
          <table:table-cell office:value-type="string" table:style-name="ce2">
            <text:p>RM2</text:p>
          </table:table-cell>
          <table:table-cell office:value-type="string" table:style-name="ce2">
            <text:p>RM2 RNA, RM2 partial sequence</text:p>
          </table:table-cell>
          <table:table-cell table:style-name="ce2"/>
          <table:table-cell office:value-type="float" office:value="8.9538849999999996" table:style-name="ce2">
            <text:p>8.953885</text:p>
          </table:table-cell>
          <table:table-cell office:value-type="string" table:style-name="ce2">
            <text:p>up</text:p>
          </table:table-cell>
          <table:table-cell table:style-name="ce18"/>
          <table:table-cell office:value-type="string" table:style-name="ce18">
            <text:p>yes</text:p>
          </table:table-cell>
          <table:table-cell table:number-columns-repeated="4" table:style-name="ce18"/>
          <table:table-cell office:value-type="float" office:value="472.74088" table:style-name="ce2">
            <text:p>472.74088</text:p>
          </table:table-cell>
          <table:table-cell office:value-type="float" office:value="1254.847" table:style-name="ce2">
            <text:p>1254.847</text:p>
          </table:table-cell>
          <table:table-cell office:value-type="float" office:value="600.36590000000001" table:style-name="ce2">
            <text:p>600.3659</text:p>
          </table:table-cell>
          <table:table-cell office:value-type="float" office:value="738.52089999999998" table:style-name="ce2">
            <text:p>738.5209</text:p>
          </table:table-cell>
          <table:table-cell office:value-type="float" office:value="1403.3855000000001" table:style-name="ce2">
            <text:p>1403.3855</text:p>
          </table:table-cell>
          <table:table-cell office:value-type="float" office:value="1727.4108000000001" table:style-name="ce2">
            <text:p>1727.4108</text:p>
          </table:table-cell>
          <table:table-cell office:value-type="float" office:value="109.76393" table:style-name="ce2">
            <text:p>109.76393</text:p>
          </table:table-cell>
          <table:table-cell office:value-type="float" office:value="67.867890000000003" table:style-name="ce2">
            <text:p>67.86789</text:p>
          </table:table-cell>
          <table:table-cell office:value-type="float" office:value="66.599599999999995" table:style-name="ce2">
            <text:p>66.5996</text:p>
          </table:table-cell>
          <table:table-cell office:value-type="float" office:value="-0.34479237000000001" table:style-name="ce2">
            <text:p>-0.34479237</text:p>
          </table:table-cell>
          <table:table-cell office:value-type="float" office:value="1.0635977000000001" table:style-name="ce2">
            <text:p>1.0635977</text:p>
          </table:table-cell>
          <table:table-cell office:value-type="float" office:value="0" table:style-name="ce2">
            <text:p>0</text:p>
          </table:table-cell>
          <table:table-cell office:value-type="float" office:value="0.29879665" table:style-name="ce2">
            <text:p>0.29879665</text:p>
          </table:table-cell>
          <table:table-cell office:value-type="float" office:value="1.2249975" table:style-name="ce2">
            <text:p>1.2249975</text:p>
          </table:table-cell>
          <table:table-cell office:value-type="float" office:value="1.5246972999999999" table:style-name="ce2">
            <text:p>1.5246973</text:p>
          </table:table-cell>
          <table:table-cell office:value-type="float" office:value="-2.451438" table:style-name="ce2">
            <text:p>-2.451438</text:p>
          </table:table-cell>
          <table:table-cell office:value-type="float" office:value="-3.145041" table:style-name="ce2">
            <text:p>-3.145041</text:p>
          </table:table-cell>
          <table:table-cell office:value-type="float" office:value="-3.1722565" table:style-name="ce2">
            <text:p>-3.1722565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2">
            <text:p>1370454_at</text:p>
          </table:table-cell>
          <table:table-cell office:value-type="float" office:value="2.6333276000000002E-3" table:style-name="ce2">
            <text:p>0.002633328</text:p>
          </table:table-cell>
          <table:table-cell office:value-type="string" table:style-name="ce2">
            <text:p>AB003726</text:p>
          </table:table-cell>
          <table:table-cell office:value-type="string" table:style-name="ce2">
            <text:p>NM_031707</text:p>
          </table:table-cell>
          <table:table-cell office:value-type="string" table:style-name="ce2">
            <text:p>Rn.37500</text:p>
          </table:table-cell>
          <table:table-cell office:value-type="float" office:value="29546" table:style-name="ce2">
            <text:p>29546</text:p>
          </table:table-cell>
          <table:table-cell office:value-type="string" table:style-name="ce2">
            <text:p>Homer1a</text:p>
          </table:table-cell>
          <table:table-cell office:value-type="string" table:style-name="ce2">
            <text:p>homer homolog 1 (Drosophila)</text:p>
          </table:table-cell>
          <table:table-cell office:value-type="string" table:style-name="ce2">
            <text:p>HOMER1F, Vesl-1</text:p>
          </table:table-cell>
          <table:table-cell office:value-type="float" office:value="7.2119710000000001" table:style-name="ce2">
            <text:p>7.211971</text:p>
          </table:table-cell>
          <table:table-cell office:value-type="string" table:style-name="ce2">
            <text:p>up</text:p>
          </table:table-cell>
          <table:table-cell table:style-name="ce18"/>
          <table:table-cell office:value-type="string" table:style-name="ce18">
            <text:p>yes</text:p>
          </table:table-cell>
          <table:table-cell table:style-name="ce18"/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float" office:value="2229.1799999999998" table:style-name="ce2">
            <text:p>2229.18</text:p>
          </table:table-cell>
          <table:table-cell office:value-type="float" office:value="3256.5214999999998" table:style-name="ce2">
            <text:p>3256.5215</text:p>
          </table:table-cell>
          <table:table-cell office:value-type="float" office:value="1919.2479000000001" table:style-name="ce2">
            <text:p>1919.2479</text:p>
          </table:table-cell>
          <table:table-cell office:value-type="float" office:value="3428.3292999999999" table:style-name="ce2">
            <text:p>3428.3293</text:p>
          </table:table-cell>
          <table:table-cell office:value-type="float" office:value="6639.41" table:style-name="ce2">
            <text:p>6639.41</text:p>
          </table:table-cell>
          <table:table-cell office:value-type="float" office:value="4280.1513999999997" table:style-name="ce2">
            <text:p>4280.1514</text:p>
          </table:table-cell>
          <table:table-cell office:value-type="float" office:value="498.24466000000001" table:style-name="ce2">
            <text:p>498.24466</text:p>
          </table:table-cell>
          <table:table-cell office:value-type="float" office:value="354.89926000000003" table:style-name="ce2">
            <text:p>354.89926</text:p>
          </table:table-cell>
          <table:table-cell office:value-type="float" office:value="210.0489" table:style-name="ce2">
            <text:p>210.0489</text:p>
          </table:table-cell>
          <table:table-cell office:value-type="float" office:value="0" table:style-name="ce2">
            <text:p>0</text:p>
          </table:table-cell>
          <table:table-cell office:value-type="float" office:value="0.54681873000000003" table:style-name="ce2">
            <text:p>0.54681873</text:p>
          </table:table-cell>
          <table:table-cell office:value-type="float" office:value="-0.21597195" table:style-name="ce2">
            <text:p>-0.21597195</text:p>
          </table:table-cell>
          <table:table-cell office:value-type="float" office:value="0.62099360000000003" table:style-name="ce2">
            <text:p>0.6209936</text:p>
          </table:table-cell>
          <table:table-cell office:value-type="float" office:value="1.5745420000000001" table:style-name="ce2">
            <text:p>1.574542</text:p>
          </table:table-cell>
          <table:table-cell office:value-type="float" office:value="0.94114876000000003" table:style-name="ce2">
            <text:p>0.94114876</text:p>
          </table:table-cell>
          <table:table-cell office:value-type="float" office:value="-2.1615867999999998" table:style-name="ce2">
            <text:p>-2.1615868</text:p>
          </table:table-cell>
          <table:table-cell office:value-type="float" office:value="-2.6510315000000002" table:style-name="ce2">
            <text:p>-2.6510315</text:p>
          </table:table-cell>
          <table:table-cell office:value-type="float" office:value="-3.4077158000000001" table:style-name="ce2">
            <text:p>-3.4077158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2">
            <text:p>1368677_at</text:p>
          </table:table-cell>
          <table:table-cell office:value-type="float" office:value="2.2218514000000002E-2" table:style-name="ce2">
            <text:p>0.022218514</text:p>
          </table:table-cell>
          <table:table-cell office:value-type="string" table:style-name="ce2">
            <text:p>NM_012513</text:p>
          </table:table-cell>
          <table:table-cell office:value-type="string" table:style-name="ce2">
            <text:p>NM_012513</text:p>
          </table:table-cell>
          <table:table-cell office:value-type="string" table:style-name="ce2">
            <text:p>Rn.11266</text:p>
          </table:table-cell>
          <table:table-cell office:value-type="float" office:value="24225" table:style-name="ce2">
            <text:p>24225</text:p>
          </table:table-cell>
          <table:table-cell office:value-type="string" table:style-name="ce2">
            <text:p>Bdnf</text:p>
          </table:table-cell>
          <table:table-cell office:value-type="string" table:style-name="ce2">
            <text:p>brain-derived neurotrophic factor</text:p>
          </table:table-cell>
          <table:table-cell table:style-name="ce2"/>
          <table:table-cell office:value-type="float" office:value="4.7075233000000001" table:style-name="ce2">
            <text:p>4.7075233</text:p>
          </table:table-cell>
          <table:table-cell office:value-type="string" table:style-name="ce2">
            <text:p>up</text:p>
          </table:table-cell>
          <table:table-cell office:value-type="string" table:style-name="ce18">
            <text:p>yes</text:p>
          </table:table-cell>
          <table:table-cell table:number-columns-repeated="4" table:style-name="ce18"/>
          <table:table-cell office:value-type="string" table:style-name="ce18">
            <text:p>yes</text:p>
          </table:table-cell>
          <table:table-cell office:value-type="float" office:value="255.13773" table:style-name="ce2">
            <text:p>255.13773</text:p>
          </table:table-cell>
          <table:table-cell office:value-type="float" office:value="669.49990000000003" table:style-name="ce2">
            <text:p>669.4999</text:p>
          </table:table-cell>
          <table:table-cell office:value-type="float" office:value="206.40987999999999" table:style-name="ce2">
            <text:p>206.40988</text:p>
          </table:table-cell>
          <table:table-cell office:value-type="float" office:value="305.59537" table:style-name="ce2">
            <text:p>305.59537</text:p>
          </table:table-cell>
          <table:table-cell office:value-type="float" office:value="474.45209999999997" table:style-name="ce2">
            <text:p>474.4521</text:p>
          </table:table-cell>
          <table:table-cell office:value-type="float" office:value="157.49123" table:style-name="ce2">
            <text:p>157.49123</text:p>
          </table:table-cell>
          <table:table-cell office:value-type="float" office:value="109.23784999999999" table:style-name="ce2">
            <text:p>109.23785</text:p>
          </table:table-cell>
          <table:table-cell office:value-type="float" office:value="58.219017000000001" table:style-name="ce2">
            <text:p>58.219017</text:p>
          </table:table-cell>
          <table:table-cell office:value-type="float" office:value="53.142277" table:style-name="ce2">
            <text:p>53.142277</text:p>
          </table:table-cell>
          <table:table-cell office:value-type="float" office:value="0.30576372000000002" table:style-name="ce2">
            <text:p>0.30576372</text:p>
          </table:table-cell>
          <table:table-cell office:value-type="float" office:value="1.6975718" table:style-name="ce2">
            <text:p>1.6975718</text:p>
          </table:table-cell>
          <table:table-cell office:value-type="float" office:value="0" table:style-name="ce2">
            <text:p>0</text:p>
          </table:table-cell>
          <table:table-cell office:value-type="float" office:value="0.56611060000000002" table:style-name="ce2">
            <text:p>0.5661106</text:p>
          </table:table-cell>
          <table:table-cell office:value-type="float" office:value="1.2007504" table:style-name="ce2">
            <text:p>1.2007504</text:p>
          </table:table-cell>
          <table:table-cell office:value-type="float" office:value="-0.39024067000000001" table:style-name="ce2">
            <text:p>-0.39024067</text:p>
          </table:table-cell>
          <table:table-cell office:value-type="float" office:value="-0.9180393" table:style-name="ce2">
            <text:p>-0.9180393</text:p>
          </table:table-cell>
          <table:table-cell office:value-type="float" office:value="-1.8259501" table:style-name="ce2">
            <text:p>-1.8259501</text:p>
          </table:table-cell>
          <table:table-cell office:value-type="float" office:value="-1.9575800999999999" table:style-name="ce2">
            <text:p>-1.9575801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2">
            <text:p>1375043_at</text:p>
          </table:table-cell>
          <table:table-cell office:value-type="float" office:value="2.5636801000000001E-2" table:style-name="ce2">
            <text:p>0.025636801</text:p>
          </table:table-cell>
          <table:table-cell office:value-type="string" table:style-name="ce2">
            <text:p>BF415939</text:p>
          </table:table-cell>
          <table:table-cell table:style-name="ce2"/>
          <table:table-cell office:value-type="string" table:style-name="ce2">
            <text:p>Rn.228934</text:p>
          </table:table-cell>
          <table:table-cell office:value-type="float" office:value="314322" table:style-name="ce2">
            <text:p>314322</text:p>
          </table:table-cell>
          <table:table-cell office:value-type="string" table:style-name="ce2">
            <text:p>Fos</text:p>
          </table:table-cell>
          <table:table-cell office:value-type="string" table:style-name="ce2">
            <text:p>FBJ osteosarcoma oncogene</text:p>
          </table:table-cell>
          <table:table-cell office:value-type="string" table:style-name="ce2">
            <text:p>c-fos</text:p>
          </table:table-cell>
          <table:table-cell office:value-type="float" office:value="4.5030039999999998" table:style-name="ce2">
            <text:p>4.503004</text:p>
          </table:table-cell>
          <table:table-cell office:value-type="string" table:style-name="ce2">
            <text:p>up</text:p>
          </table:table-cell>
          <table:table-cell table:number-columns-repeated="2" table:style-name="ce18"/>
          <table:table-cell office:value-type="string" table:style-name="ce18">
            <text:p>yes</text:p>
          </table:table-cell>
          <table:table-cell table:style-name="ce18"/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float" office:value="1769.077" table:style-name="ce2">
            <text:p>1769.077</text:p>
          </table:table-cell>
          <table:table-cell office:value-type="float" office:value="2449.1367" table:style-name="ce2">
            <text:p>2449.1367</text:p>
          </table:table-cell>
          <table:table-cell office:value-type="float" office:value="1906.1012000000001" table:style-name="ce2">
            <text:p>1906.1012</text:p>
          </table:table-cell>
          <table:table-cell office:value-type="float" office:value="1180.4896000000001" table:style-name="ce2">
            <text:p>1180.4896</text:p>
          </table:table-cell>
          <table:table-cell office:value-type="float" office:value="371.62274000000002" table:style-name="ce2">
            <text:p>371.62274</text:p>
          </table:table-cell>
          <table:table-cell office:value-type="float" office:value="455.85579999999999" table:style-name="ce2">
            <text:p>455.8558</text:p>
          </table:table-cell>
          <table:table-cell office:value-type="float" office:value="1039.4244000000001" table:style-name="ce2">
            <text:p>1039.4244</text:p>
          </table:table-cell>
          <table:table-cell office:value-type="float" office:value="320.87520000000001" table:style-name="ce2">
            <text:p>320.8752</text:p>
          </table:table-cell>
          <table:table-cell office:value-type="float" office:value="271.18752999999998" table:style-name="ce2">
            <text:p>271.18753</text:p>
          </table:table-cell>
          <table:table-cell office:value-type="float" office:value="0.76721189999999995" table:style-name="ce2">
            <text:p>0.7672119</text:p>
          </table:table-cell>
          <table:table-cell office:value-type="float" office:value="1.2364883" table:style-name="ce2">
            <text:p>1.2364883</text:p>
          </table:table-cell>
          <table:table-cell office:value-type="float" office:value="0.87483979999999995" table:style-name="ce2">
            <text:p>0.8748398</text:p>
          </table:table-cell>
          <table:table-cell office:value-type="float" office:value="0.18360043000000001" table:style-name="ce2">
            <text:p>0.18360043</text:p>
          </table:table-cell>
          <table:table-cell office:value-type="float" office:value="-1.4838743000000001" table:style-name="ce2">
            <text:p>-1.4838743</text:p>
          </table:table-cell>
          <table:table-cell office:value-type="float" office:value="-1.1891356" table:style-name="ce2">
            <text:p>-1.1891356</text:p>
          </table:table-cell>
          <table:table-cell office:value-type="float" office:value="0" table:style-name="ce2">
            <text:p>0</text:p>
          </table:table-cell>
          <table:table-cell office:value-type="float" office:value="-1.6957005999999999" table:style-name="ce2">
            <text:p>-1.6957006</text:p>
          </table:table-cell>
          <table:table-cell office:value-type="float" office:value="-1.9384222" table:style-name="ce2">
            <text:p>-1.9384222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2">
            <text:p>1392791_at</text:p>
          </table:table-cell>
          <table:table-cell office:value-type="float" office:value="1.11398374E-4" table:style-name="ce7">
            <text:p>1.11E-04</text:p>
          </table:table-cell>
          <table:table-cell office:value-type="string" table:style-name="ce2">
            <text:p>AA964492</text:p>
          </table:table-cell>
          <table:table-cell table:style-name="ce2"/>
          <table:table-cell office:value-type="string" table:style-name="ce2">
            <text:p>Rn.203676</text:p>
          </table:table-cell>
          <table:table-cell office:value-type="float" office:value="25148" table:style-name="ce2">
            <text:p>25148</text:p>
          </table:table-cell>
          <table:table-cell office:value-type="string" table:style-name="ce2">
            <text:p>Egr3</text:p>
          </table:table-cell>
          <table:table-cell office:value-type="string" table:style-name="ce2">
            <text:p>early growth response 3</text:p>
          </table:table-cell>
          <table:table-cell table:style-name="ce2"/>
          <table:table-cell office:value-type="float" office:value="4.4105724999999998" table:style-name="ce2">
            <text:p>4.4105725</text:p>
          </table:table-cell>
          <table:table-cell office:value-type="string" table:style-name="ce2">
            <text:p>up</text:p>
          </table:table-cell>
          <table:table-cell table:number-columns-repeated="2" table:style-name="ce18"/>
          <table:table-cell office:value-type="string" table:style-name="ce18">
            <text:p>yes</text:p>
          </table:table-cell>
          <table:table-cell table:style-name="ce18"/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float" office:value="6804.8360000000002" table:style-name="ce2">
            <text:p>6804.836</text:p>
          </table:table-cell>
          <table:table-cell office:value-type="float" office:value="9182.2489999999998" table:style-name="ce2">
            <text:p>9182.249</text:p>
          </table:table-cell>
          <table:table-cell office:value-type="float" office:value="8857.4089999999997" table:style-name="ce2">
            <text:p>8857.409</text:p>
          </table:table-cell>
          <table:table-cell office:value-type="float" office:value="12782.986000000001" table:style-name="ce2">
            <text:p>12782.986</text:p>
          </table:table-cell>
          <table:table-cell office:value-type="float" office:value="11931.652" table:style-name="ce2">
            <text:p>11931.652</text:p>
          </table:table-cell>
          <table:table-cell office:value-type="float" office:value="10450.698" table:style-name="ce2">
            <text:p>10450.698</text:p>
          </table:table-cell>
          <table:table-cell office:value-type="float" office:value="1929.2534000000001" table:style-name="ce2">
            <text:p>1929.2534</text:p>
          </table:table-cell>
          <table:table-cell office:value-type="float" office:value="1767.2665" table:style-name="ce2">
            <text:p>1767.2665</text:p>
          </table:table-cell>
          <table:table-cell office:value-type="float" office:value="1891.895" table:style-name="ce2">
            <text:p>1891.895</text:p>
          </table:table-cell>
          <table:table-cell office:value-type="float" office:value="-0.38032435999999997" table:style-name="ce2">
            <text:p>-0.38032436</text:p>
          </table:table-cell>
          <table:table-cell office:value-type="float" office:value="5.1962851999999997E-2" table:style-name="ce2">
            <text:p>0.051962852</text:p>
          </table:table-cell>
          <table:table-cell office:value-type="float" office:value="0" table:style-name="ce2">
            <text:p>0</text:p>
          </table:table-cell>
          <table:table-cell office:value-type="float" office:value="0.52926826000000005" table:style-name="ce2">
            <text:p>0.52926826</text:p>
          </table:table-cell>
          <table:table-cell office:value-type="float" office:value="0.42983627000000002" table:style-name="ce2">
            <text:p>0.42983627</text:p>
          </table:table-cell>
          <table:table-cell office:value-type="float" office:value="0.23864270000000001" table:style-name="ce2">
            <text:p>0.2386427</text:p>
          </table:table-cell>
          <table:table-cell office:value-type="float" office:value="-2.198842" table:style-name="ce2">
            <text:p>-2.198842</text:p>
          </table:table-cell>
          <table:table-cell office:value-type="float" office:value="-2.3253650000000001" table:style-name="ce2">
            <text:p>-2.325365</text:p>
          </table:table-cell>
          <table:table-cell office:value-type="float" office:value="-2.2270527000000002" table:style-name="ce2">
            <text:p>-2.2270527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2">
            <text:p>1368321_at</text:p>
          </table:table-cell>
          <table:table-cell office:value-type="float" office:value="2.3746653E-2" table:style-name="ce2">
            <text:p>0.023746653</text:p>
          </table:table-cell>
          <table:table-cell office:value-type="string" table:style-name="ce2">
            <text:p>NM_012551</text:p>
          </table:table-cell>
          <table:table-cell office:value-type="string" table:style-name="ce2">
            <text:p>NM_012551</text:p>
          </table:table-cell>
          <table:table-cell office:value-type="string" table:style-name="ce2">
            <text:p>Rn.9096</text:p>
          </table:table-cell>
          <table:table-cell office:value-type="float" office:value="24330" table:style-name="ce2">
            <text:p>24330</text:p>
          </table:table-cell>
          <table:table-cell office:value-type="string" table:style-name="ce2">
            <text:p>Egr1</text:p>
          </table:table-cell>
          <table:table-cell office:value-type="string" table:style-name="ce2">
            <text:p>early growth response 1</text:p>
          </table:table-cell>
          <table:table-cell office:value-type="string" table:style-name="ce2">
            <text:p>Krox-24, NGFI-A, Ngf1, Ngfi, zif-268</text:p>
          </table:table-cell>
          <table:table-cell office:value-type="float" office:value="4.2985239999999996" table:style-name="ce2">
            <text:p>4.298524</text:p>
          </table:table-cell>
          <table:table-cell office:value-type="string" table:style-name="ce2">
            <text:p>up</text:p>
          </table:table-cell>
          <table:table-cell table:style-name="ce18"/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style-name="ce18"/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float" office:value="4646.9080000000004" table:style-name="ce2">
            <text:p>4646.908</text:p>
          </table:table-cell>
          <table:table-cell office:value-type="float" office:value="6418.3019999999997" table:style-name="ce2">
            <text:p>6418.302</text:p>
          </table:table-cell>
          <table:table-cell office:value-type="float" office:value="3597.4749999999999" table:style-name="ce2">
            <text:p>3597.475</text:p>
          </table:table-cell>
          <table:table-cell office:value-type="float" office:value="3632.1226000000001" table:style-name="ce2">
            <text:p>3632.1226</text:p>
          </table:table-cell>
          <table:table-cell office:value-type="float" office:value="1502.9648" table:style-name="ce2">
            <text:p>1502.9648</text:p>
          </table:table-cell>
          <table:table-cell office:value-type="float" office:value="1265.0388" table:style-name="ce2">
            <text:p>1265.0388</text:p>
          </table:table-cell>
          <table:table-cell office:value-type="float" office:value="2335.8463999999999" table:style-name="ce2">
            <text:p>2335.8464</text:p>
          </table:table-cell>
          <table:table-cell office:value-type="float" office:value="730.58339999999998" table:style-name="ce2">
            <text:p>730.5834</text:p>
          </table:table-cell>
          <table:table-cell office:value-type="float" office:value="791.60784999999998" table:style-name="ce2">
            <text:p>791.60785</text:p>
          </table:table-cell>
          <table:table-cell office:value-type="float" office:value="0.99232580000000004" table:style-name="ce2">
            <text:p>0.9923258</text:p>
          </table:table-cell>
          <table:table-cell office:value-type="float" office:value="1.4582462" table:style-name="ce2">
            <text:p>1.4582462</text:p>
          </table:table-cell>
          <table:table-cell office:value-type="float" office:value="0.62303925000000004" table:style-name="ce2">
            <text:p>0.62303925</text:p>
          </table:table-cell>
          <table:table-cell office:value-type="float" office:value="0.63686750000000003" table:style-name="ce2">
            <text:p>0.6368675</text:p>
          </table:table-cell>
          <table:table-cell office:value-type="float" office:value="-0.63613414999999995" table:style-name="ce2">
            <text:p>-0.63613415</text:p>
          </table:table-cell>
          <table:table-cell office:value-type="float" office:value="-0.88476370000000004" table:style-name="ce2">
            <text:p>-0.8847637</text:p>
          </table:table-cell>
          <table:table-cell office:value-type="float" office:value="0" table:style-name="ce2">
            <text:p>0</text:p>
          </table:table-cell>
          <table:table-cell office:value-type="float" office:value="-1.6768246" table:style-name="ce2">
            <text:p>-1.6768246</text:p>
          </table:table-cell>
          <table:table-cell office:value-type="float" office:value="-1.5610876" table:style-name="ce2">
            <text:p>-1.5610876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2">
            <text:p>1394803_at</text:p>
          </table:table-cell>
          <table:table-cell office:value-type="float" office:value="2.4342257999999999E-2" table:style-name="ce2">
            <text:p>0.024342258</text:p>
          </table:table-cell>
          <table:table-cell office:value-type="string" table:style-name="ce2">
            <text:p>AA957188</text:p>
          </table:table-cell>
          <table:table-cell office:value-type="string" table:style-name="ce2">
            <text:p>NM_033097</text:p>
          </table:table-cell>
          <table:table-cell office:value-type="string" table:style-name="ce2">
            <text:p>Rn.51354</text:p>
          </table:table-cell>
          <table:table-cell office:value-type="float" office:value="25218" table:style-name="ce2">
            <text:p>25218</text:p>
          </table:table-cell>
          <table:table-cell office:value-type="string" table:style-name="ce2">
            <text:p>Vps52</text:p>
          </table:table-cell>
          <table:table-cell office:value-type="string" table:style-name="ce2">
            <text:p>vacuolar protein sorting 52 homolog (S. cerevisiae)</text:p>
          </table:table-cell>
          <table:table-cell office:value-type="string" table:style-name="ce2">
            <text:p>Are1, Sacm2l</text:p>
          </table:table-cell>
          <table:table-cell office:value-type="float" office:value="4.0920110000000003" table:style-name="ce2">
            <text:p>4.092011</text:p>
          </table:table-cell>
          <table:table-cell office:value-type="string" table:style-name="ce2">
            <text:p>up</text:p>
          </table:table-cell>
          <table:table-cell table:number-columns-repeated="3" table:style-name="ce18"/>
          <table:table-cell office:value-type="string" table:style-name="ce18">
            <text:p>yes</text:p>
          </table:table-cell>
          <table:table-cell table:number-columns-repeated="2" table:style-name="ce18"/>
          <table:table-cell office:value-type="float" office:value="275.76508000000001" table:style-name="ce2">
            <text:p>275.76508</text:p>
          </table:table-cell>
          <table:table-cell office:value-type="float" office:value="411.51497999999998" table:style-name="ce2">
            <text:p>411.51498</text:p>
          </table:table-cell>
          <table:table-cell office:value-type="float" office:value="279.36565999999999" table:style-name="ce2">
            <text:p>279.36566</text:p>
          </table:table-cell>
          <table:table-cell office:value-type="float" office:value="39.263824" table:style-name="ce2">
            <text:p>39.263824</text:p>
          </table:table-cell>
          <table:table-cell office:value-type="float" office:value="47.042473000000001" table:style-name="ce2">
            <text:p>47.042473</text:p>
          </table:table-cell>
          <table:table-cell office:value-type="float" office:value="65.418105999999995" table:style-name="ce2">
            <text:p>65.418106</text:p>
          </table:table-cell>
          <table:table-cell office:value-type="float" office:value="164.50038000000001" table:style-name="ce2">
            <text:p>164.50038</text:p>
          </table:table-cell>
          <table:table-cell office:value-type="float" office:value="51.84028" table:style-name="ce2">
            <text:p>51.84028</text:p>
          </table:table-cell>
          <table:table-cell office:value-type="float" office:value="54.256695000000001" table:style-name="ce2">
            <text:p>54.256695</text:p>
          </table:table-cell>
          <table:table-cell office:value-type="float" office:value="2.0756779000000001" table:style-name="ce2">
            <text:p>2.0756779</text:p>
          </table:table-cell>
          <table:table-cell office:value-type="float" office:value="2.6531829999999998" table:style-name="ce2">
            <text:p>2.653183</text:p>
          </table:table-cell>
          <table:table-cell office:value-type="float" office:value="2.0943928000000001" table:style-name="ce2">
            <text:p>2.0943928</text:p>
          </table:table-cell>
          <table:table-cell office:value-type="float" office:value="-0.73648930000000001" table:style-name="ce2">
            <text:p>-0.7364893</text:p>
          </table:table-cell>
          <table:table-cell office:value-type="float" office:value="-0.47572613000000002" table:style-name="ce2">
            <text:p>-0.47572613</text:p>
          </table:table-cell>
          <table:table-cell office:value-type="float" office:value="0" table:style-name="ce2">
            <text:p>0</text:p>
          </table:table-cell>
          <table:table-cell office:value-type="float" office:value="1.3303290000000001" table:style-name="ce2">
            <text:p>1.330329</text:p>
          </table:table-cell>
          <table:table-cell office:value-type="float" office:value="-0.33561659999999999" table:style-name="ce2">
            <text:p>-0.3356166</text:p>
          </table:table-cell>
          <table:table-cell office:value-type="float" office:value="-0.26988888" table:style-name="ce2">
            <text:p>-0.26988888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2">
            <text:p>1383210_at</text:p>
          </table:table-cell>
          <table:table-cell office:value-type="float" office:value="1.9013352999999999E-4" table:style-name="ce7">
            <text:p>1.90E-04</text:p>
          </table:table-cell>
          <table:table-cell office:value-type="string" table:style-name="ce2">
            <text:p>BF554576</text:p>
          </table:table-cell>
          <table:table-cell table:style-name="ce2"/>
          <table:table-cell office:value-type="string" table:style-name="ce2">
            <text:p>Rn.165233</text:p>
          </table:table-cell>
          <table:table-cell office:value-type="float" office:value="84046" table:style-name="ce2">
            <text:p>84046</text:p>
          </table:table-cell>
          <table:table-cell office:value-type="string" table:style-name="ce2">
            <text:p>Sox11</text:p>
          </table:table-cell>
          <table:table-cell office:value-type="string" table:style-name="ce2">
            <text:p>SRY (sex determining region Y)-box 11</text:p>
          </table:table-cell>
          <table:table-cell table:style-name="ce2"/>
          <table:table-cell office:value-type="float" office:value="3.9426323999999999" table:style-name="ce2">
            <text:p>3.9426324</text:p>
          </table:table-cell>
          <table:table-cell office:value-type="string" table:style-name="ce2">
            <text:p>up</text:p>
          </table:table-cell>
          <table:table-cell table:number-columns-repeated="5" table:style-name="ce18"/>
          <table:table-cell office:value-type="string" table:style-name="ce19">
            <text:p>yes - down</text:p>
          </table:table-cell>
          <table:table-cell office:value-type="float" office:value="665.27264000000002" table:style-name="ce2">
            <text:p>665.27264</text:p>
          </table:table-cell>
          <table:table-cell office:value-type="float" office:value="555.03869999999995" table:style-name="ce2">
            <text:p>555.0387</text:p>
          </table:table-cell>
          <table:table-cell office:value-type="float" office:value="756.83856000000003" table:style-name="ce2">
            <text:p>756.83856</text:p>
          </table:table-cell>
          <table:table-cell office:value-type="float" office:value="2336.3141999999998" table:style-name="ce2">
            <text:p>2336.3142</text:p>
          </table:table-cell>
          <table:table-cell office:value-type="float" office:value="2940.6828999999998" table:style-name="ce2">
            <text:p>2940.6829</text:p>
          </table:table-cell>
          <table:table-cell office:value-type="float" office:value="2150.8542000000002" table:style-name="ce2">
            <text:p>2150.8542</text:p>
          </table:table-cell>
          <table:table-cell office:value-type="float" office:value="154.71742" table:style-name="ce2">
            <text:p>154.71742</text:p>
          </table:table-cell>
          <table:table-cell office:value-type="float" office:value="160.52322000000001" table:style-name="ce2">
            <text:p>160.52322</text:p>
          </table:table-cell>
          <table:table-cell office:value-type="float" office:value="183.60738000000001" table:style-name="ce2">
            <text:p>183.60738</text:p>
          </table:table-cell>
          <table:table-cell office:value-type="float" office:value="0" table:style-name="ce2">
            <text:p>0</text:p>
          </table:table-cell>
          <table:table-cell office:value-type="float" office:value="-0.26135730000000001" table:style-name="ce2">
            <text:p>-0.2613573</text:p>
          </table:table-cell>
          <table:table-cell office:value-type="float" office:value="0.18603992" table:style-name="ce2">
            <text:p>0.18603992</text:p>
          </table:table-cell>
          <table:table-cell office:value-type="float" office:value="1.8122168000000001" table:style-name="ce2">
            <text:p>1.8122168</text:p>
          </table:table-cell>
          <table:table-cell office:value-type="float" office:value="2.1441336" table:style-name="ce2">
            <text:p>2.1441336</text:p>
          </table:table-cell>
          <table:table-cell office:value-type="float" office:value="1.6928920999999999" table:style-name="ce2">
            <text:p>1.6928921</text:p>
          </table:table-cell>
          <table:table-cell office:value-type="float" office:value="-2.1043099999999999" table:style-name="ce2">
            <text:p>-2.10431</text:p>
          </table:table-cell>
          <table:table-cell office:value-type="float" office:value="-2.0511637" table:style-name="ce2">
            <text:p>-2.0511637</text:p>
          </table:table-cell>
          <table:table-cell office:value-type="float" office:value="-1.8573217" table:style-name="ce2">
            <text:p>-1.8573217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2">
            <text:p>1368359_a_at</text:p>
          </table:table-cell>
          <table:table-cell office:value-type="float" office:value="1.5831248999999999E-2" table:style-name="ce2">
            <text:p>0.015831249</text:p>
          </table:table-cell>
          <table:table-cell office:value-type="string" table:style-name="ce2">
            <text:p>NM_030997</text:p>
          </table:table-cell>
          <table:table-cell office:value-type="string" table:style-name="ce2">
            <text:p>NM_030997</text:p>
          </table:table-cell>
          <table:table-cell office:value-type="string" table:style-name="ce2">
            <text:p>Rn.9704</text:p>
          </table:table-cell>
          <table:table-cell office:value-type="float" office:value="29461" table:style-name="ce2">
            <text:p>29461</text:p>
          </table:table-cell>
          <table:table-cell office:value-type="string" table:style-name="ce2">
            <text:p>Vgf</text:p>
          </table:table-cell>
          <table:table-cell office:value-type="string" table:style-name="ce2">
            <text:p>VGF nerve growth factor inducible</text:p>
          </table:table-cell>
          <table:table-cell table:style-name="ce2"/>
          <table:table-cell office:value-type="float" office:value="3.704539" table:style-name="ce2">
            <text:p>3.704539</text:p>
          </table:table-cell>
          <table:table-cell office:value-type="string" table:style-name="ce2">
            <text:p>up</text:p>
          </table:table-cell>
          <table:table-cell table:number-columns-repeated="2" table:style-name="ce18"/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style-name="ce18"/>
          <table:table-cell office:value-type="float" office:value="425.68475000000001" table:style-name="ce2">
            <text:p>425.68475</text:p>
          </table:table-cell>
          <table:table-cell office:value-type="float" office:value="838.20690000000002" table:style-name="ce2">
            <text:p>838.2069</text:p>
          </table:table-cell>
          <table:table-cell office:value-type="float" office:value="493.22437000000002" table:style-name="ce2">
            <text:p>493.22437</text:p>
          </table:table-cell>
          <table:table-cell office:value-type="float" office:value="540.33309999999994" table:style-name="ce2">
            <text:p>540.3331</text:p>
          </table:table-cell>
          <table:table-cell office:value-type="float" office:value="984.06889999999999" table:style-name="ce2">
            <text:p>984.0689</text:p>
          </table:table-cell>
          <table:table-cell office:value-type="float" office:value="594.38184000000001" table:style-name="ce2">
            <text:p>594.38184</text:p>
          </table:table-cell>
          <table:table-cell office:value-type="float" office:value="221.02619999999999" table:style-name="ce2">
            <text:p>221.0262</text:p>
          </table:table-cell>
          <table:table-cell office:value-type="float" office:value="166.96532999999999" table:style-name="ce2">
            <text:p>166.96533</text:p>
          </table:table-cell>
          <table:table-cell office:value-type="float" office:value="93.8018" table:style-name="ce2">
            <text:p>93.8018</text:p>
          </table:table-cell>
          <table:table-cell office:value-type="float" office:value="-0.21245860999999999" table:style-name="ce2">
            <text:p>-0.21245861</text:p>
          </table:table-cell>
          <table:table-cell office:value-type="float" office:value="0.76506233000000001" table:style-name="ce2">
            <text:p>0.76506233</text:p>
          </table:table-cell>
          <table:table-cell office:value-type="float" office:value="0" table:style-name="ce2">
            <text:p>0</text:p>
          </table:table-cell>
          <table:table-cell office:value-type="float" office:value="0.13160515" table:style-name="ce2">
            <text:p>0.13160515</text:p>
          </table:table-cell>
          <table:table-cell office:value-type="float" office:value="0.99651529999999999" table:style-name="ce2">
            <text:p>0.9965153</text:p>
          </table:table-cell>
          <table:table-cell office:value-type="float" office:value="0.26914597000000001" table:style-name="ce2">
            <text:p>0.26914597</text:p>
          </table:table-cell>
          <table:table-cell office:value-type="float" office:value="-1.1580267" table:style-name="ce2">
            <text:p>-1.1580267</text:p>
          </table:table-cell>
          <table:table-cell office:value-type="float" office:value="-1.5626949999999999" table:style-name="ce2">
            <text:p>-1.562695</text:p>
          </table:table-cell>
          <table:table-cell office:value-type="float" office:value="-2.3945565000000002" table:style-name="ce2">
            <text:p>-2.3945565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2">
            <text:p>1368662_at</text:p>
          </table:table-cell>
          <table:table-cell office:value-type="float" office:value="4.8918259999999998E-2" table:style-name="ce2">
            <text:p>0.04891826</text:p>
          </table:table-cell>
          <table:table-cell office:value-type="string" table:style-name="ce2">
            <text:p>NM_134374</text:p>
          </table:table-cell>
          <table:table-cell office:value-type="string" table:style-name="ce2">
            <text:p>NM_134374</text:p>
          </table:table-cell>
          <table:table-cell office:value-type="string" table:style-name="ce2">
            <text:p>Rn.144662</text:p>
          </table:table-cell>
          <table:table-cell office:value-type="float" office:value="171387" table:style-name="ce2">
            <text:p>171387</text:p>
          </table:table-cell>
          <table:table-cell office:value-type="string" table:style-name="ce2">
            <text:p>Rnf39</text:p>
          </table:table-cell>
          <table:table-cell office:value-type="string" table:style-name="ce2">
            <text:p>ring finger protein 39</text:p>
          </table:table-cell>
          <table:table-cell table:style-name="ce2"/>
          <table:table-cell office:value-type="float" office:value="3.6816184999999999" table:style-name="ce2">
            <text:p>3.6816185</text:p>
          </table:table-cell>
          <table:table-cell office:value-type="string" table:style-name="ce2">
            <text:p>up</text:p>
          </table:table-cell>
          <table:table-cell table:number-columns-repeated="2" table:style-name="ce18"/>
          <table:table-cell office:value-type="string" table:style-name="ce18">
            <text:p>yes</text:p>
          </table:table-cell>
          <table:table-cell table:style-name="ce18"/>
          <table:table-cell office:value-type="string" table:style-name="ce18">
            <text:p>yes</text:p>
          </table:table-cell>
          <table:table-cell table:style-name="ce18"/>
          <table:table-cell office:value-type="float" office:value="341.00081999999998" table:style-name="ce2">
            <text:p>341.00082</text:p>
          </table:table-cell>
          <table:table-cell office:value-type="float" office:value="1293.9861000000001" table:style-name="ce2">
            <text:p>1293.9861</text:p>
          </table:table-cell>
          <table:table-cell office:value-type="float" office:value="309.86529999999999" table:style-name="ce2">
            <text:p>309.8653</text:p>
          </table:table-cell>
          <table:table-cell office:value-type="float" office:value="167.58078" table:style-name="ce2">
            <text:p>167.58078</text:p>
          </table:table-cell>
          <table:table-cell office:value-type="float" office:value="194.77269000000001" table:style-name="ce2">
            <text:p>194.77269</text:p>
          </table:table-cell>
          <table:table-cell office:value-type="float" office:value="189.18763999999999" table:style-name="ce2">
            <text:p>189.18764</text:p>
          </table:table-cell>
          <table:table-cell office:value-type="float" office:value="158.83391" table:style-name="ce2">
            <text:p>158.83391</text:p>
          </table:table-cell>
          <table:table-cell office:value-type="float" office:value="134.40257" table:style-name="ce2">
            <text:p>134.40257</text:p>
          </table:table-cell>
          <table:table-cell office:value-type="float" office:value="128.34848" table:style-name="ce2">
            <text:p>128.34848</text:p>
          </table:table-cell>
          <table:table-cell office:value-type="float" office:value="0.84995746999999999" table:style-name="ce2">
            <text:p>0.84995747</text:p>
          </table:table-cell>
          <table:table-cell office:value-type="float" office:value="2.7739324999999999" table:style-name="ce2">
            <text:p>2.7739325</text:p>
          </table:table-cell>
          <table:table-cell office:value-type="float" office:value="0.71182345999999996" table:style-name="ce2">
            <text:p>0.71182346</text:p>
          </table:table-cell>
          <table:table-cell office:value-type="float" office:value="-0.17496060999999999" table:style-name="ce2">
            <text:p>-0.17496061</text:p>
          </table:table-cell>
          <table:table-cell office:value-type="float" office:value="4.1974068000000003E-2" table:style-name="ce2">
            <text:p>0.041974068</text:p>
          </table:table-cell>
          <table:table-cell office:value-type="float" office:value="0" table:style-name="ce2">
            <text:p>0</text:p>
          </table:table-cell>
          <table:table-cell office:value-type="float" office:value="-0.25229882999999997" table:style-name="ce2">
            <text:p>-0.25229883</text:p>
          </table:table-cell>
          <table:table-cell office:value-type="float" office:value="-0.49325657000000001" table:style-name="ce2">
            <text:p>-0.49325657</text:p>
          </table:table-cell>
          <table:table-cell office:value-type="float" office:value="-0.55975149999999996" table:style-name="ce2">
            <text:p>-0.5597515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2">
            <text:p>1369268_at</text:p>
          </table:table-cell>
          <table:table-cell office:value-type="float" office:value="1.448526E-2" table:style-name="ce2">
            <text:p>0.01448526</text:p>
          </table:table-cell>
          <table:table-cell office:value-type="string" table:style-name="ce2">
            <text:p>NM_012912</text:p>
          </table:table-cell>
          <table:table-cell office:value-type="string" table:style-name="ce2">
            <text:p>NM_012912</text:p>
          </table:table-cell>
          <table:table-cell office:value-type="string" table:style-name="ce2">
            <text:p>Rn.9664</text:p>
          </table:table-cell>
          <table:table-cell office:value-type="float" office:value="25389" table:style-name="ce2">
            <text:p>25389</text:p>
          </table:table-cell>
          <table:table-cell office:value-type="string" table:style-name="ce2">
            <text:p>Atf3</text:p>
          </table:table-cell>
          <table:table-cell office:value-type="string" table:style-name="ce2">
            <text:p>activating transcription factor 3</text:p>
          </table:table-cell>
          <table:table-cell office:value-type="string" table:style-name="ce2">
            <text:p>LRF-1, LRFI</text:p>
          </table:table-cell>
          <table:table-cell office:value-type="float" office:value="3.0652081999999998" table:style-name="ce2">
            <text:p>3.0652082</text:p>
          </table:table-cell>
          <table:table-cell office:value-type="string" table:style-name="ce2">
            <text:p>up</text:p>
          </table:table-cell>
          <table:table-cell table:number-columns-repeated="2" table:style-name="ce18"/>
          <table:table-cell office:value-type="string" table:style-name="ce18">
            <text:p>yes</text:p>
          </table:table-cell>
          <table:table-cell table:style-name="ce18"/>
          <table:table-cell office:value-type="string" table:style-name="ce18">
            <text:p>yes</text:p>
          </table:table-cell>
          <table:table-cell table:style-name="ce18"/>
          <table:table-cell office:value-type="float" office:value="904.69290000000001" table:style-name="ce2">
            <text:p>904.6929</text:p>
          </table:table-cell>
          <table:table-cell office:value-type="float" office:value="1118.7029" table:style-name="ce2">
            <text:p>1118.7029</text:p>
          </table:table-cell>
          <table:table-cell office:value-type="float" office:value="670.29254000000003" table:style-name="ce2">
            <text:p>670.29254</text:p>
          </table:table-cell>
          <table:table-cell office:value-type="float" office:value="767.303" table:style-name="ce2">
            <text:p>767.303</text:p>
          </table:table-cell>
          <table:table-cell office:value-type="float" office:value="449.76641999999998" table:style-name="ce2">
            <text:p>449.76642</text:p>
          </table:table-cell>
          <table:table-cell office:value-type="float" office:value="308.05500000000001" table:style-name="ce2">
            <text:p>308.055</text:p>
          </table:table-cell>
          <table:table-cell office:value-type="float" office:value="444.29876999999999" table:style-name="ce2">
            <text:p>444.29877</text:p>
          </table:table-cell>
          <table:table-cell office:value-type="float" office:value="254.91452000000001" table:style-name="ce2">
            <text:p>254.91452</text:p>
          </table:table-cell>
          <table:table-cell office:value-type="float" office:value="207.98436000000001" table:style-name="ce2">
            <text:p>207.98436</text:p>
          </table:table-cell>
          <table:table-cell office:value-type="float" office:value="1.0082521" table:style-name="ce2">
            <text:p>1.0082521</text:p>
          </table:table-cell>
          <table:table-cell office:value-type="float" office:value="1.3145789999999999" table:style-name="ce2">
            <text:p>1.314579</text:p>
          </table:table-cell>
          <table:table-cell office:value-type="float" office:value="0.57561490000000004" table:style-name="ce2">
            <text:p>0.5756149</text:p>
          </table:table-cell>
          <table:table-cell office:value-type="float" office:value="0.77062034999999995" table:style-name="ce2">
            <text:p>0.77062035</text:p>
          </table:table-cell>
          <table:table-cell office:value-type="float" office:value="0" table:style-name="ce2">
            <text:p>0</text:p>
          </table:table-cell>
          <table:table-cell office:value-type="float" office:value="-0.54598809999999998" table:style-name="ce2">
            <text:p>-0.5459881</text:p>
          </table:table-cell>
          <table:table-cell office:value-type="float" office:value="-1.7645836000000002E-2" table:style-name="ce2">
            <text:p>-0.017645836</text:p>
          </table:table-cell>
          <table:table-cell office:value-type="float" office:value="-0.81916237000000003" table:style-name="ce2">
            <text:p>-0.81916237</text:p>
          </table:table-cell>
          <table:table-cell office:value-type="float" office:value="-1.1127009000000001" table:style-name="ce2">
            <text:p>-1.1127009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2">
            <text:p>1368527_at</text:p>
          </table:table-cell>
          <table:table-cell office:value-type="float" office:value="2.0783652999999999E-2" table:style-name="ce2">
            <text:p>0.020783653</text:p>
          </table:table-cell>
          <table:table-cell office:value-type="string" table:style-name="ce2">
            <text:p>U03389</text:p>
          </table:table-cell>
          <table:table-cell office:value-type="string" table:style-name="ce2">
            <text:p>NM_017232</text:p>
          </table:table-cell>
          <table:table-cell office:value-type="string" table:style-name="ce2">
            <text:p>Rn.44369</text:p>
          </table:table-cell>
          <table:table-cell office:value-type="float" office:value="29527" table:style-name="ce2">
            <text:p>29527</text:p>
          </table:table-cell>
          <table:table-cell office:value-type="string" table:style-name="ce2">
            <text:p>Ptgs2</text:p>
          </table:table-cell>
          <table:table-cell office:value-type="string" table:style-name="ce2">
            <text:p>prostaglandin-endoperoxide synthase 2</text:p>
          </table:table-cell>
          <table:table-cell office:value-type="string" table:style-name="ce2">
            <text:p>Cox2; COX-2</text:p>
          </table:table-cell>
          <table:table-cell office:value-type="float" office:value="3.0636282000000001" table:style-name="ce2">
            <text:p>3.0636282</text:p>
          </table:table-cell>
          <table:table-cell office:value-type="string" table:style-name="ce2">
            <text:p>up</text:p>
          </table:table-cell>
          <table:table-cell table:number-columns-repeated="2" table:style-name="ce18"/>
          <table:table-cell office:value-type="string" table:style-name="ce18">
            <text:p>yes</text:p>
          </table:table-cell>
          <table:table-cell table:style-name="ce18"/>
          <table:table-cell office:value-type="string" table:style-name="ce18">
            <text:p>yes</text:p>
          </table:table-cell>
          <table:table-cell table:style-name="ce18"/>
          <table:table-cell office:value-type="float" office:value="843.30273" table:style-name="ce2">
            <text:p>843.30273</text:p>
          </table:table-cell>
          <table:table-cell office:value-type="float" office:value="835.70510000000002" table:style-name="ce2">
            <text:p>835.7051</text:p>
          </table:table-cell>
          <table:table-cell office:value-type="float" office:value="354.49130000000002" table:style-name="ce2">
            <text:p>354.4913</text:p>
          </table:table-cell>
          <table:table-cell office:value-type="float" office:value="1455.7582" table:style-name="ce2">
            <text:p>1455.7582</text:p>
          </table:table-cell>
          <table:table-cell office:value-type="float" office:value="1332.6323" table:style-name="ce2">
            <text:p>1332.6323</text:p>
          </table:table-cell>
          <table:table-cell office:value-type="float" office:value="573.63189999999997" table:style-name="ce2">
            <text:p>573.6319</text:p>
          </table:table-cell>
          <table:table-cell office:value-type="float" office:value="245.26299" table:style-name="ce2">
            <text:p>245.26299</text:p>
          </table:table-cell>
          <table:table-cell office:value-type="float" office:value="177.96539999999999" table:style-name="ce2">
            <text:p>177.9654</text:p>
          </table:table-cell>
          <table:table-cell office:value-type="float" office:value="199.05179999999999" table:style-name="ce2">
            <text:p>199.0518</text:p>
          </table:table-cell>
          <table:table-cell office:value-type="float" office:value="0.55592536999999997" table:style-name="ce2">
            <text:p>0.55592537</text:p>
          </table:table-cell>
          <table:table-cell office:value-type="float" office:value="0.54286860000000003" table:style-name="ce2">
            <text:p>0.5428686</text:p>
          </table:table-cell>
          <table:table-cell office:value-type="float" office:value="-0.69437504000000005" table:style-name="ce2">
            <text:p>-0.69437504</text:p>
          </table:table-cell>
          <table:table-cell office:value-type="float" office:value="1.3435736" table:style-name="ce2">
            <text:p>1.3435736</text:p>
          </table:table-cell>
          <table:table-cell office:value-type="float" office:value="1.2160816000000001" table:style-name="ce2">
            <text:p>1.2160816</text:p>
          </table:table-cell>
          <table:table-cell office:value-type="float" office:value="0" table:style-name="ce2">
            <text:p>0</text:p>
          </table:table-cell>
          <table:table-cell office:value-type="float" office:value="-1.2257952999999999" table:style-name="ce2">
            <text:p>-1.2257953</text:p>
          </table:table-cell>
          <table:table-cell office:value-type="float" office:value="-1.6885285000000001" table:style-name="ce2">
            <text:p>-1.6885285</text:p>
          </table:table-cell>
          <table:table-cell office:value-type="float" office:value="-1.5269809000000001" table:style-name="ce2">
            <text:p>-1.5269809</text:p>
          </table:table-cell>
          <table:table-cell table:number-columns-repeated="16349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Down regulat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Probe Set ID</text:p>
          </table:table-cell>
          <table:table-cell office:value-type="string" table:style-name="ce4">
            <text:p>p<text:s/></text:p>
          </table:table-cell>
          <table:table-cell office:value-type="string" table:style-name="ce4">
            <text:p>Representative Public ID</text:p>
          </table:table-cell>
          <table:table-cell office:value-type="string" table:style-name="ce4">
            <text:p>RefSeq Transcript ID</text:p>
          </table:table-cell>
          <table:table-cell office:value-type="string" table:style-name="ce4">
            <text:p>UniGene ID</text:p>
          </table:table-cell>
          <table:table-cell office:value-type="string" table:style-name="ce4">
            <text:p>Gene ID</text:p>
          </table:table-cell>
          <table:table-cell office:value-type="string" table:style-name="ce4">
            <text:p>Official Gene Symbol</text:p>
          </table:table-cell>
          <table:table-cell office:value-type="string" table:style-name="ce4">
            <text:p>Official Gene Title</text:p>
          </table:table-cell>
          <table:table-cell office:value-type="string" table:style-name="ce4">
            <text:p>Aliases</text:p>
          </table:table-cell>
          <table:table-cell office:value-type="string" table:style-name="ce4">
            <text:p>Average Fold Change</text:p>
          </table:table-cell>
          <table:table-cell office:value-type="string" table:style-name="ce4">
            <text:p>Regulation</text:p>
          </table:table-cell>
          <table:table-cell table:number-columns-repeated="6" table:style-name="ce4"/>
          <table:table-cell office:value-type="string" table:style-name="ce4">
            <text:p>012233_2hr-A13.CEL(raw)</text:p>
          </table:table-cell>
          <table:table-cell office:value-type="string" table:style-name="ce4">
            <text:p>012233_2hr-A14.CEL(raw)</text:p>
          </table:table-cell>
          <table:table-cell office:value-type="string" table:style-name="ce4">
            <text:p>012233_2hr-A9.CEL(raw)</text:p>
          </table:table-cell>
          <table:table-cell office:value-type="string" table:style-name="ce4">
            <text:p>012233_1_4hr-A22.CEL(raw)</text:p>
          </table:table-cell>
          <table:table-cell office:value-type="string" table:style-name="ce4">
            <text:p>012233_4hr-A2.CEL(raw)</text:p>
          </table:table-cell>
          <table:table-cell office:value-type="string" table:style-name="ce4">
            <text:p>012233_4hr-A7.CEL(raw)</text:p>
          </table:table-cell>
          <table:table-cell office:value-type="string" table:style-name="ce4">
            <text:p>012233_Control-A13.CEL(raw)</text:p>
          </table:table-cell>
          <table:table-cell office:value-type="string" table:style-name="ce4">
            <text:p>012233_Control-A2.CEL(raw)</text:p>
          </table:table-cell>
          <table:table-cell office:value-type="string" table:style-name="ce4">
            <text:p>012233_Control-A7.CEL(raw)</text:p>
          </table:table-cell>
          <table:table-cell office:value-type="string" table:style-name="ce4">
            <text:p>012233_2hr-A13.CEL(normalized)</text:p>
          </table:table-cell>
          <table:table-cell office:value-type="string" table:style-name="ce4">
            <text:p>012233_2hr-A14.CEL(normalized)</text:p>
          </table:table-cell>
          <table:table-cell office:value-type="string" table:style-name="ce4">
            <text:p>012233_2hr-A9.CEL(normalized)</text:p>
          </table:table-cell>
          <table:table-cell office:value-type="string" table:style-name="ce4">
            <text:p>012233_1_4hr-A22.CEL(normalized)</text:p>
          </table:table-cell>
          <table:table-cell office:value-type="string" table:style-name="ce4">
            <text:p>012233_4hr-A2.CEL(normalized)</text:p>
          </table:table-cell>
          <table:table-cell office:value-type="string" table:style-name="ce4">
            <text:p>012233_4hr-A7.CEL(normalized)</text:p>
          </table:table-cell>
          <table:table-cell office:value-type="string" table:style-name="ce4">
            <text:p>012233_Control-A13.CEL(normalized)</text:p>
          </table:table-cell>
          <table:table-cell office:value-type="string" table:style-name="ce4">
            <text:p>012233_Control-A2.CEL(normalized)</text:p>
          </table:table-cell>
          <table:table-cell office:value-type="string" table:style-name="ce4">
            <text:p>012233_Control-A7.CEL(normalized)</text:p>
          </table:table-cell>
          <table:table-cell table:number-columns-repeated="2" table:style-name="ce4"/>
          <table:table-cell table:number-columns-repeated="3" table:style-name="ce2"/>
          <table:table-cell table:style-name="ce4"/>
          <table:table-cell table:number-columns-repeated="30" table:style-name="ce2"/>
          <table:table-cell table:number-columns-repeated="16313" table:style-name="ce4"/>
        </table:table-row>
        <table:table-row table:style-name="ro1">
          <table:table-cell office:value-type="string" table:style-name="ce2">
            <text:p>1390964_at</text:p>
          </table:table-cell>
          <table:table-cell office:value-type="float" office:value="1.1157825E-2" table:style-name="ce2">
            <text:p>0.011157825</text:p>
          </table:table-cell>
          <table:table-cell office:value-type="string" table:style-name="ce2">
            <text:p>BE095730</text:p>
          </table:table-cell>
          <table:table-cell table:style-name="ce2"/>
          <table:table-cell office:value-type="string" table:style-name="ce2">
            <text:p>Rn.141508</text:p>
          </table:table-cell>
          <table:table-cell office:value-type="float" office:value="500686" table:style-name="ce2">
            <text:p>500686</text:p>
          </table:table-cell>
          <table:table-cell office:value-type="string" table:style-name="ce2">
            <text:p>Ccdc177</text:p>
          </table:table-cell>
          <table:table-cell office:value-type="string" table:style-name="ce2">
            <text:p>coiled-coil domain containing 177</text:p>
          </table:table-cell>
          <table:table-cell table:style-name="ce2"/>
          <table:table-cell office:value-type="float" office:value="3.2589443" table:style-name="ce2">
            <text:p>3.2589443</text:p>
          </table:table-cell>
          <table:table-cell office:value-type="string" table:style-name="ce2">
            <text:p>down</text:p>
          </table:table-cell>
          <table:table-cell table:number-columns-repeated="6" table:style-name="ce2"/>
          <table:table-cell office:value-type="float" office:value="64.567970000000003" table:style-name="ce2">
            <text:p>64.56797</text:p>
          </table:table-cell>
          <table:table-cell office:value-type="float" office:value="40.786704999999998" table:style-name="ce2">
            <text:p>40.786705</text:p>
          </table:table-cell>
          <table:table-cell office:value-type="float" office:value="29.458943999999999" table:style-name="ce2">
            <text:p>29.458944</text:p>
          </table:table-cell>
          <table:table-cell office:value-type="float" office:value="44.057133" table:style-name="ce2">
            <text:p>44.057133</text:p>
          </table:table-cell>
          <table:table-cell office:value-type="float" office:value="28.079294000000001" table:style-name="ce2">
            <text:p>28.079294</text:p>
          </table:table-cell>
          <table:table-cell office:value-type="float" office:value="58.000736000000003" table:style-name="ce2">
            <text:p>58.000736</text:p>
          </table:table-cell>
          <table:table-cell office:value-type="float" office:value="109.662796" table:style-name="ce2">
            <text:p>109.662796</text:p>
          </table:table-cell>
          <table:table-cell office:value-type="float" office:value="139.68371999999999" table:style-name="ce2">
            <text:p>139.68372</text:p>
          </table:table-cell>
          <table:table-cell office:value-type="float" office:value="175.29875000000001" table:style-name="ce2">
            <text:p>175.29875</text:p>
          </table:table-cell>
          <table:table-cell office:value-type="float" office:value="0.15474748999999999" table:style-name="ce2">
            <text:p>0.15474749</text:p>
          </table:table-cell>
          <table:table-cell office:value-type="float" office:value="-0.50797223999999996" table:style-name="ce2">
            <text:p>-0.50797224</text:p>
          </table:table-cell>
          <table:table-cell office:value-type="float" office:value="-0.9773655" table:style-name="ce2">
            <text:p>-0.9773655</text:p>
          </table:table-cell>
          <table:table-cell office:value-type="float" office:value="-0.39669559999999998" table:style-name="ce2">
            <text:p>-0.3966956</text:p>
          </table:table-cell>
          <table:table-cell office:value-type="float" office:value="-1.0465646" table:style-name="ce2">
            <text:p>-1.0465646</text:p>
          </table:table-cell>
          <table:table-cell office:value-type="float" office:value="0" table:style-name="ce2">
            <text:p>0</text:p>
          </table:table-cell>
          <table:table-cell office:value-type="float" office:value="0.91893100000000005" table:style-name="ce2">
            <text:p>0.918931</text:p>
          </table:table-cell>
          <table:table-cell office:value-type="float" office:value="1.2680206000000001" table:style-name="ce2">
            <text:p>1.2680206</text:p>
          </table:table-cell>
          <table:table-cell office:value-type="float" office:value="1.5956721" table:style-name="ce2">
            <text:p>1.5956721</text:p>
          </table:table-cell>
          <table:table-cell table:number-columns-repeated="16349" table:style-name="ce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42" table:style-name="ce2"/>
          <table:table-cell table:number-columns-repeated="3" table:style-name="ce9"/>
          <table:table-cell table:number-columns-repeated="16339" table:style-name="ce2"/>
        </table:table-row>
        <table:table-row table:number-rows-repeated="64" table:style-name="ro1">
          <table:table-cell table:number-columns-repeated="42"/>
          <table:table-cell table:number-columns-repeated="3" table:style-name="ce9"/>
          <table:table-cell table:number-columns-repeated="16339"/>
        </table:table-row>
        <table:table-row table:number-rows-repeated="12" table:style-name="ro1">
          <table:table-cell/>
          <table:table-cell table:number-columns-repeated="41" table:style-name="ce2"/>
          <table:table-cell table:number-columns-repeated="3" table:style-name="ce9"/>
          <table:table-cell table:number-columns-repeated="16339"/>
        </table:table-row>
        <table:table-row table:style-name="ro1">
          <table:table-cell/>
          <table:table-cell table:style-name="ce7"/>
          <table:table-cell table:number-columns-repeated="40" table:style-name="ce2"/>
          <table:table-cell table:number-columns-repeated="3" table:style-name="ce9"/>
          <table:table-cell table:number-columns-repeated="16339"/>
        </table:table-row>
        <table:table-row table:number-rows-repeated="3" table:style-name="ro1">
          <table:table-cell/>
          <table:table-cell table:number-columns-repeated="41" table:style-name="ce2"/>
          <table:table-cell table:number-columns-repeated="3" table:style-name="ce9"/>
          <table:table-cell table:number-columns-repeated="16339"/>
        </table:table-row>
        <table:table-row table:number-rows-repeated="5" table:style-name="ro1">
          <table:table-cell table:number-columns-repeated="30"/>
          <table:table-cell table:number-columns-repeated="12" table:style-name="ce2"/>
          <table:table-cell table:number-columns-repeated="3" table:style-name="ce9"/>
          <table:table-cell table:number-columns-repeated="16339"/>
        </table:table-row>
        <table:table-row table:style-name="ro1">
          <table:table-cell table:number-columns-repeated="30"/>
          <table:table-cell table:style-name="ce7"/>
          <table:table-cell table:number-columns-repeated="11" table:style-name="ce2"/>
          <table:table-cell table:number-columns-repeated="3" table:style-name="ce9"/>
          <table:table-cell table:number-columns-repeated="16339"/>
        </table:table-row>
        <table:table-row table:number-rows-repeated="10" table:style-name="ro1">
          <table:table-cell table:number-columns-repeated="30"/>
          <table:table-cell table:number-columns-repeated="12" table:style-name="ce2"/>
          <table:table-cell table:number-columns-repeated="3" table:style-name="ce9"/>
          <table:table-cell table:number-columns-repeated="16339"/>
        </table:table-row>
        <table:table-row table:number-rows-repeated="16" table:style-name="ro1">
          <table:table-cell table:number-columns-repeated="42"/>
          <table:table-cell table:number-columns-repeated="3" table:style-name="ce9"/>
          <table:table-cell table:number-columns-repeated="16339"/>
        </table:table-row>
        <table:table-row table:number-rows-repeated="7" table:style-name="ro1">
          <table:table-cell table:number-columns-repeated="33"/>
          <table:table-cell table:number-columns-repeated="9" table:style-name="ce2"/>
          <table:table-cell table:number-columns-repeated="3" table:style-name="ce9"/>
          <table:table-cell table:number-columns-repeated="16339"/>
        </table:table-row>
        <table:table-row table:style-name="ro1">
          <table:table-cell table:number-columns-repeated="33"/>
          <table:table-cell table:style-name="ce7"/>
          <table:table-cell table:number-columns-repeated="8" table:style-name="ce2"/>
          <table:table-cell table:number-columns-repeated="3" table:style-name="ce9"/>
          <table:table-cell table:number-columns-repeated="16339"/>
        </table:table-row>
        <table:table-row table:number-rows-repeated="8" table:style-name="ro1">
          <table:table-cell table:number-columns-repeated="33"/>
          <table:table-cell table:number-columns-repeated="9" table:style-name="ce2"/>
          <table:table-cell table:number-columns-repeated="3" table:style-name="ce9"/>
          <table:table-cell table:number-columns-repeated="16339"/>
        </table:table-row>
        <table:table-row table:number-rows-repeated="6" table:style-name="ro1">
          <table:table-cell/>
          <table:table-cell table:number-columns-repeated="41" table:style-name="ce2"/>
          <table:table-cell table:number-columns-repeated="3" table:style-name="ce9"/>
          <table:table-cell table:number-columns-repeated="16339"/>
        </table:table-row>
        <table:table-row table:style-name="ro1">
          <table:table-cell/>
          <table:table-cell table:style-name="ce7"/>
          <table:table-cell table:number-columns-repeated="40" table:style-name="ce2"/>
          <table:table-cell table:number-columns-repeated="3" table:style-name="ce9"/>
          <table:table-cell table:number-columns-repeated="16339"/>
        </table:table-row>
        <table:table-row table:number-rows-repeated="7" table:style-name="ro1">
          <table:table-cell/>
          <table:table-cell table:number-columns-repeated="41" table:style-name="ce2"/>
          <table:table-cell table:number-columns-repeated="3" table:style-name="ce9"/>
          <table:table-cell table:number-columns-repeated="16339"/>
        </table:table-row>
        <table:table-row table:style-name="ro1">
          <table:table-cell/>
          <table:table-cell table:number-columns-repeated="5" table:style-name="ce2"/>
          <table:table-cell table:style-name="ce10"/>
          <table:table-cell table:number-columns-repeated="28" table:style-name="ce2"/>
          <table:table-cell table:style-name="ce10"/>
          <table:table-cell table:number-columns-repeated="6" table:style-name="ce2"/>
          <table:table-cell table:number-columns-repeated="3" table:style-name="ce9"/>
          <table:table-cell table:number-columns-repeated="16339"/>
        </table:table-row>
        <table:table-row table:style-name="ro1">
          <table:table-cell/>
          <table:table-cell table:number-columns-repeated="41" table:style-name="ce2"/>
          <table:table-cell table:number-columns-repeated="3" table:style-name="ce9"/>
          <table:table-cell table:number-columns-repeated="16339"/>
        </table:table-row>
        <table:table-row table:number-rows-repeated="95" table:style-name="ro1">
          <table:table-cell table:number-columns-repeated="42"/>
          <table:table-cell table:number-columns-repeated="3" table:style-name="ce9"/>
          <table:table-cell table:number-columns-repeated="16339"/>
        </table:table-row>
        <table:table-row table:number-rows-repeated="1048289" table:style-name="ro1">
          <table:table-cell table:number-columns-repeated="16384"/>
        </table:table-row>
      </table:table>
      <table:table table:name="4_hr_vs_control" table:style-name="ta1">
        <table:table-column table:style-name="co20" table:number-columns-repeated="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7" table:default-cell-style-name="ce2"/>
        <table:table-column table:style-name="co24" table:default-cell-style-name="ce2"/>
        <table:table-column table:style-name="co25" table:default-cell-style-name="ce2"/>
        <table:table-column table:style-name="co20" table:number-columns-repeated="20" table:default-cell-style-name="ce2"/>
        <table:table-column table:style-name="co23" table:default-cell-style-name="ce2"/>
        <table:table-column table:style-name="co20" table:number-columns-repeated="91" table:default-cell-style-name="ce2"/>
        <table:table-column table:style-name="co20" table:number-columns-repeated="16234" table:default-cell-style-name="ce1"/>
        <table:table-row table:style-name="ro1">
          <table:table-cell office:value-type="string" table:style-name="ce2">
            <text:p># Notes : Created from Advanced Analysis operation: significance Analysis.</text:p>
          </table:table-cell>
          <table:table-cell table:number-columns-repeated="149" table:style-name="ce2"/>
          <table:table-cell table:number-columns-repeated="16234"/>
        </table:table-row>
        <table:table-row table:style-name="ro1">
          <table:table-cell office:value-type="string" table:style-name="ce2">
            <text:p>#Entitylist : Filtered on Expression (20.0 - 100.0)th Percentile in the Raw Data<text:s/></text:p>
          </table:table-cell>
          <table:table-cell table:number-columns-repeated="149" table:style-name="ce2"/>
          <table:table-cell table:number-columns-repeated="16234"/>
        </table:table-row>
        <table:table-row table:style-name="ro1">
          <table:table-cell office:value-type="string" table:style-name="ce2">
            <text:p>#Interpretation : Group (Non-averaged)</text:p>
          </table:table-cell>
          <table:table-cell table:number-columns-repeated="149" table:style-name="ce2"/>
          <table:table-cell table:number-columns-repeated="16234"/>
        </table:table-row>
        <table:table-row table:style-name="ro1">
          <table:table-cell office:value-type="string" table:style-name="ce2">
            <text:p>#Experiment: Affy_rat</text:p>
          </table:table-cell>
          <table:table-cell table:number-columns-repeated="149" table:style-name="ce2"/>
          <table:table-cell table:number-columns-repeated="16234"/>
        </table:table-row>
        <table:table-row table:style-name="ro1">
          <table:table-cell office:value-type="string" table:style-name="ce2">
            <text:p>#corrected p-value cut-off:0.05</text:p>
          </table:table-cell>
          <table:table-cell table:number-columns-repeated="149" table:style-name="ce2"/>
          <table:table-cell table:number-columns-repeated="16234"/>
        </table:table-row>
        <table:table-row table:style-name="ro1">
          <table:table-cell office:value-type="string" table:style-name="ce2">
            <text:p>#Fold change cut-off:1.5</text:p>
          </table:table-cell>
          <table:table-cell table:number-columns-repeated="149" table:style-name="ce2"/>
          <table:table-cell table:number-columns-repeated="16234"/>
        </table:table-row>
        <table:table-row table:style-name="ro1">
          <table:table-cell office:value-type="string" table:style-name="ce2">
            <text:p>#Selected Test : <text:s text:c="15"/>T Test unpaired</text:p>
          </table:table-cell>
          <table:table-cell table:number-columns-repeated="149" table:style-name="ce2"/>
          <table:table-cell table:number-columns-repeated="16234"/>
        </table:table-row>
        <table:table-row table:style-name="ro1">
          <table:table-cell office:value-type="string" table:style-name="ce2">
            <text:p>#p-value computation: <text:s text:c="6"/>Asymptotic</text:p>
          </table:table-cell>
          <table:table-cell table:number-columns-repeated="149" table:style-name="ce2"/>
          <table:table-cell table:number-columns-repeated="16234"/>
        </table:table-row>
        <table:table-row table:style-name="ro1">
          <table:table-cell office:value-type="string" table:style-name="ce2">
            <text:p>#Multiple Testing Correction: <text:s text:c="9"/>No Correction</text:p>
          </table:table-cell>
          <table:table-cell table:number-columns-repeated="149" table:style-name="ce2"/>
          <table:table-cell table:number-columns-repeated="16234"/>
        </table:table-row>
        <table:table-row table:style-name="ro1">
          <table:table-cell office:value-type="string" table:style-name="ce2">
            <text:p>#</text:p>
          </table:table-cell>
          <table:table-cell table:number-columns-repeated="149" table:style-name="ce2"/>
          <table:table-cell table:number-columns-repeated="16234"/>
        </table:table-row>
        <table:table-row table:style-name="ro1">
          <table:table-cell office:value-type="string" table:style-name="ce2">
            <text:p># Technology : Affymetrix.GeneChip.Rat230_2</text:p>
          </table:table-cell>
          <table:table-cell table:number-columns-repeated="149" table:style-name="ce2"/>
          <table:table-cell table:number-columns-repeated="16234"/>
        </table:table-row>
        <table:table-row table:style-name="ro1">
          <table:table-cell office:value-type="string" table:style-name="ce2">
            <text:p># Owner : gxuser</text:p>
          </table:table-cell>
          <table:table-cell table:number-columns-repeated="149" table:style-name="ce2"/>
          <table:table-cell table:number-columns-repeated="16234"/>
        </table:table-row>
        <table:table-row table:style-name="ro1">
          <table:table-cell office:value-type="string" table:style-name="ce2">
            <text:p># Created On : Tue Apr 15 14:05:17 CDT 2014</text:p>
          </table:table-cell>
          <table:table-cell table:number-columns-repeated="16" table:style-name="ce2"/>
          <table:table-cell office:value-type="string" table:number-columns-spanned="1" table:number-rows-spanned="2" table:style-name="ce24">
            <text:p>Genes regulated via KCl in neurons</text:p>
          </table:table-cell>
          <table:table-cell table:number-columns-repeated="132" table:style-name="ce2"/>
          <table:table-cell table:number-columns-repeated="16234"/>
        </table:table-row>
        <table:table-row table:style-name="ro4">
          <table:table-cell office:value-type="string" table:style-name="ce3">
            <text:p>Upregulated</text:p>
          </table:table-cell>
          <table:table-cell table:number-columns-repeated="10" table:style-name="ce2"/>
          <table:table-cell office:value-type="string" table:number-columns-spanned="6" table:number-rows-spanned="1" table:style-name="ce25">
            <text:p>Genes identified to be regulated via pp-HFS</text:p>
          </table:table-cell>
          <table:covered-table-cell table:number-columns-repeated="5"/>
          <table:covered-table-cell/>
          <table:table-cell table:number-columns-repeated="132" table:style-name="ce2"/>
          <table:table-cell table:number-columns-repeated="16234"/>
        </table:table-row>
        <table:table-row table:style-name="ro1">
          <table:table-cell office:value-type="string" table:style-name="ce5">
            <text:p>Probe Set ID</text:p>
          </table:table-cell>
          <table:table-cell office:value-type="string" table:style-name="ce5">
            <text:p>p value</text:p>
          </table:table-cell>
          <table:table-cell office:value-type="string" table:style-name="ce5">
            <text:p>Representative Public ID</text:p>
          </table:table-cell>
          <table:table-cell office:value-type="string" table:style-name="ce5">
            <text:p>RefSeq Transcript ID</text:p>
          </table:table-cell>
          <table:table-cell office:value-type="string" table:style-name="ce5">
            <text:p>UniGene ID</text:p>
          </table:table-cell>
          <table:table-cell office:value-type="string" table:style-name="ce5">
            <text:p>Gene ID</text:p>
          </table:table-cell>
          <table:table-cell office:value-type="string" table:style-name="ce5">
            <text:p>Official Gene Symbol</text:p>
          </table:table-cell>
          <table:table-cell office:value-type="string" table:style-name="ce5">
            <text:p>Official Gene Title</text:p>
          </table:table-cell>
          <table:table-cell office:value-type="string" table:style-name="ce5">
            <text:p>Aliases</text:p>
          </table:table-cell>
          <table:table-cell office:value-type="string" table:style-name="ce5">
            <text:p>Average Fold Change</text:p>
          </table:table-cell>
          <table:table-cell office:value-type="string" table:style-name="ce5">
            <text:p>Regulation</text:p>
          </table:table-cell>
          <table:table-cell office:value-type="string" table:style-name="ce22">
            <text:p>Dragunow M.<text:s/><text:span text:style-name="T2">et al</text:span>. 1993</text:p>
          </table:table-cell>
          <table:table-cell office:value-type="string" table:style-name="ce22">
            <text:p>Yamazaki M.<text:s/><text:span text:style-name="T2">et al.</text:span><text:s/>2001</text:p>
          </table:table-cell>
          <table:table-cell office:value-type="string" table:style-name="ce22">
            <text:p>Matsuo R.<text:s/><text:span text:style-name="T2">et al.</text:span><text:s/>2000</text:p>
          </table:table-cell>
          <table:table-cell office:value-type="string" table:style-name="ce22">
            <text:p>Ploski J.E.<text:s/><text:span text:style-name="T2">et al.</text:span><text:s/>2010</text:p>
          </table:table-cell>
          <table:table-cell office:value-type="string" table:style-name="ce22">
            <text:p>Ryan M.M.<text:span text:style-name="T2"><text:s/>et al.</text:span><text:s/>2012</text:p>
          </table:table-cell>
          <table:table-cell office:value-type="string" table:style-name="ce22">
            <text:p>Ryan M.M.<text:s/><text:span text:style-name="T2">et al.</text:span><text:s/>2011</text:p>
          </table:table-cell>
          <table:table-cell office:value-type="string" table:style-name="ce21">
            <text:p>Lin Y.<text:s/><text:span text:style-name="T2">et al.</text:span><text:s/>2008</text:p>
          </table:table-cell>
          <table:table-cell office:value-type="string" table:style-name="ce5">
            <text:p>012233_2hr-A13.CEL(raw)</text:p>
          </table:table-cell>
          <table:table-cell office:value-type="string" table:style-name="ce5">
            <text:p>012233_2hr-A14.CEL(raw)</text:p>
          </table:table-cell>
          <table:table-cell office:value-type="string" table:style-name="ce5">
            <text:p>012233_2hr-A9.CEL(raw)</text:p>
          </table:table-cell>
          <table:table-cell office:value-type="string" table:style-name="ce5">
            <text:p>012233_1_4hr-A22.CEL(raw)</text:p>
          </table:table-cell>
          <table:table-cell office:value-type="string" table:style-name="ce5">
            <text:p>012233_4hr-A2.CEL(raw)</text:p>
          </table:table-cell>
          <table:table-cell office:value-type="string" table:style-name="ce5">
            <text:p>012233_4hr-A7.CEL(raw)</text:p>
          </table:table-cell>
          <table:table-cell office:value-type="string" table:style-name="ce5">
            <text:p>012233_Control-A13.CEL(raw)</text:p>
          </table:table-cell>
          <table:table-cell office:value-type="string" table:style-name="ce5">
            <text:p>012233_Control-A2.CEL(raw)</text:p>
          </table:table-cell>
          <table:table-cell office:value-type="string" table:style-name="ce5">
            <text:p>012233_Control-A7.CEL(raw)</text:p>
          </table:table-cell>
          <table:table-cell office:value-type="string" table:style-name="ce5">
            <text:p>012233_2hr-A13.CEL(normalized)</text:p>
          </table:table-cell>
          <table:table-cell office:value-type="string" table:style-name="ce5">
            <text:p>012233_2hr-A14.CEL(normalized)</text:p>
          </table:table-cell>
          <table:table-cell office:value-type="string" table:style-name="ce5">
            <text:p>012233_2hr-A9.CEL(normalized)</text:p>
          </table:table-cell>
          <table:table-cell office:value-type="string" table:style-name="ce5">
            <text:p>012233_1_4hr-A22.CEL(normalized)</text:p>
          </table:table-cell>
          <table:table-cell office:value-type="string" table:style-name="ce5">
            <text:p>012233_4hr-A2.CEL(normalized)</text:p>
          </table:table-cell>
          <table:table-cell office:value-type="string" table:style-name="ce5">
            <text:p>012233_4hr-A7.CEL(normalized)</text:p>
          </table:table-cell>
          <table:table-cell office:value-type="string" table:style-name="ce5">
            <text:p>012233_Control-A13.CEL(normalized)</text:p>
          </table:table-cell>
          <table:table-cell office:value-type="string" table:style-name="ce5">
            <text:p>012233_Control-A2.CEL(normalized)</text:p>
          </table:table-cell>
          <table:table-cell office:value-type="string" table:style-name="ce5">
            <text:p>012233_Control-A7.CEL(normalized)</text:p>
          </table:table-cell>
          <table:table-cell table:number-columns-repeated="2" table:style-name="ce4"/>
          <table:table-cell table:number-columns-repeated="3" table:style-name="ce5"/>
          <table:table-cell table:number-columns-repeated="31" table:style-name="ce4"/>
          <table:table-cell table:number-columns-repeated="78" table:style-name="ce5"/>
          <table:table-cell table:number-columns-repeated="16234" table:style-name="ce11"/>
        </table:table-row>
        <table:table-row table:style-name="ro1">
          <table:table-cell office:value-type="string" table:style-name="ce2">
            <text:p>1387068_at</text:p>
          </table:table-cell>
          <table:table-cell office:value-type="float" office:value="4.4601791999999999E-3" table:style-name="ce2">
            <text:p>0.004460179</text:p>
          </table:table-cell>
          <table:table-cell office:value-type="string" table:style-name="ce2">
            <text:p>NM_019361</text:p>
          </table:table-cell>
          <table:table-cell office:value-type="string" table:style-name="ce2">
            <text:p>NM_019361</text:p>
          </table:table-cell>
          <table:table-cell office:value-type="string" table:style-name="ce2">
            <text:p>Rn.10086</text:p>
          </table:table-cell>
          <table:table-cell office:value-type="float" office:value="54323" table:style-name="ce2">
            <text:p>54323</text:p>
          </table:table-cell>
          <table:table-cell office:value-type="string" table:style-name="ce2">
            <text:p>Arc</text:p>
          </table:table-cell>
          <table:table-cell office:value-type="string" table:style-name="ce2">
            <text:p>activity-regulated cytoskeleton-associated protein</text:p>
          </table:table-cell>
          <table:table-cell office:value-type="string" table:style-name="ce2">
            <text:p>rg3.1</text:p>
          </table:table-cell>
          <table:table-cell office:value-type="float" office:value="24.694603000000001" table:style-name="ce2">
            <text:p>24.694603</text:p>
          </table:table-cell>
          <table:table-cell office:value-type="string" table:style-name="ce18">
            <text:p>up</text:p>
          </table:table-cell>
          <table:table-cell table:number-columns-repeated="3" table:style-name="ce18"/>
          <table:table-cell office:value-type="string" table:style-name="ce2">
            <text:p>Yes</text:p>
          </table:table-cell>
          <table:table-cell table:style-name="ce2"/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office:value-type="float" office:value="8863.4470000000001" table:style-name="ce2">
            <text:p>8863.447</text:p>
          </table:table-cell>
          <table:table-cell office:value-type="float" office:value="7628.4984999999997" table:style-name="ce2">
            <text:p>7628.4985</text:p>
          </table:table-cell>
          <table:table-cell office:value-type="float" office:value="13626.388999999999" table:style-name="ce2">
            <text:p>13626.389</text:p>
          </table:table-cell>
          <table:table-cell office:value-type="float" office:value="9891.3040000000001" table:style-name="ce2">
            <text:p>9891.304</text:p>
          </table:table-cell>
          <table:table-cell office:value-type="float" office:value="11446.034" table:style-name="ce2">
            <text:p>11446.034</text:p>
          </table:table-cell>
          <table:table-cell office:value-type="float" office:value="5082.9453000000003" table:style-name="ce2">
            <text:p>5082.9453</text:p>
          </table:table-cell>
          <table:table-cell office:value-type="float" office:value="871.85440000000006" table:style-name="ce2">
            <text:p>871.8544</text:p>
          </table:table-cell>
          <table:table-cell office:value-type="float" office:value="266.81470000000002" table:style-name="ce2">
            <text:p>266.8147</text:p>
          </table:table-cell>
          <table:table-cell office:value-type="float" office:value="164.2724" table:style-name="ce2">
            <text:p>164.2724</text:p>
          </table:table-cell>
          <table:table-cell office:value-type="float" office:value="0.21646786000000001" table:style-name="ce2">
            <text:p>0.21646786</text:p>
          </table:table-cell>
          <table:table-cell office:value-type="float" office:value="0" table:style-name="ce2">
            <text:p>0</text:p>
          </table:table-cell>
          <table:table-cell office:value-type="float" office:value="0.83693220000000002" table:style-name="ce2">
            <text:p>0.8369322</text:p>
          </table:table-cell>
          <table:table-cell office:value-type="float" office:value="0.37476062999999998" table:style-name="ce2">
            <text:p>0.37476063</text:p>
          </table:table-cell>
          <table:table-cell office:value-type="float" office:value="0.5853758" table:style-name="ce2">
            <text:p>0.5853758</text:p>
          </table:table-cell>
          <table:table-cell office:value-type="float" office:value="-0.58573436999999995" table:style-name="ce2">
            <text:p>-0.58573437</text:p>
          </table:table-cell>
          <table:table-cell office:value-type="float" office:value="-3.1292409999999999" table:style-name="ce2">
            <text:p>-3.129241</text:p>
          </table:table-cell>
          <table:table-cell office:value-type="float" office:value="-4.8374899999999998" table:style-name="ce2">
            <text:p>-4.83749</text:p>
          </table:table-cell>
          <table:table-cell office:value-type="float" office:value="-5.5372376000000001" table:style-name="ce2">
            <text:p>-5.5372376</text:p>
          </table:table-cell>
          <table:table-cell table:number-columns-repeated="114" table:style-name="ce2"/>
          <table:table-cell table:number-columns-repeated="16234"/>
        </table:table-row>
        <table:table-row table:style-name="ro1">
          <table:table-cell office:value-type="string" table:style-name="ce2">
            <text:p>1392108_at</text:p>
          </table:table-cell>
          <table:table-cell office:value-type="float" office:value="8.4563677000000005E-4" table:style-name="ce7">
            <text:p>8.46E-04</text:p>
          </table:table-cell>
          <table:table-cell office:value-type="string" table:style-name="ce2">
            <text:p>BF390648</text:p>
          </table:table-cell>
          <table:table-cell table:style-name="ce2"/>
          <table:table-cell office:value-type="string" table:style-name="ce2">
            <text:p>Rn.166608</text:p>
          </table:table-cell>
          <table:table-cell table:style-name="ce2"/>
          <table:table-cell office:value-type="string" table:style-name="ce2">
            <text:p>RM2</text:p>
          </table:table-cell>
          <table:table-cell office:value-type="string" table:style-name="ce2">
            <text:p>RM2 RNA, RM2 partial sequence</text:p>
          </table:table-cell>
          <table:table-cell table:style-name="ce2"/>
          <table:table-cell office:value-type="float" office:value="15.338395999999999" table:style-name="ce2">
            <text:p>15.338396</text:p>
          </table:table-cell>
          <table:table-cell office:value-type="string" table:style-name="ce18">
            <text:p>up</text:p>
          </table:table-cell>
          <table:table-cell table:number-columns-repeated="2" table:style-name="ce18"/>
          <table:table-cell office:value-type="string" table:style-name="ce18">
            <text:p>yes</text:p>
          </table:table-cell>
          <table:table-cell table:number-columns-repeated="4" table:style-name="ce2"/>
          <table:table-cell office:value-type="float" office:value="472.74088" table:style-name="ce2">
            <text:p>472.74088</text:p>
          </table:table-cell>
          <table:table-cell office:value-type="float" office:value="1254.847" table:style-name="ce2">
            <text:p>1254.847</text:p>
          </table:table-cell>
          <table:table-cell office:value-type="float" office:value="600.36590000000001" table:style-name="ce2">
            <text:p>600.3659</text:p>
          </table:table-cell>
          <table:table-cell office:value-type="float" office:value="738.52089999999998" table:style-name="ce2">
            <text:p>738.5209</text:p>
          </table:table-cell>
          <table:table-cell office:value-type="float" office:value="1403.3855000000001" table:style-name="ce2">
            <text:p>1403.3855</text:p>
          </table:table-cell>
          <table:table-cell office:value-type="float" office:value="1727.4108000000001" table:style-name="ce2">
            <text:p>1727.4108</text:p>
          </table:table-cell>
          <table:table-cell office:value-type="float" office:value="109.76393" table:style-name="ce2">
            <text:p>109.76393</text:p>
          </table:table-cell>
          <table:table-cell office:value-type="float" office:value="67.867890000000003" table:style-name="ce2">
            <text:p>67.86789</text:p>
          </table:table-cell>
          <table:table-cell office:value-type="float" office:value="66.599599999999995" table:style-name="ce2">
            <text:p>66.5996</text:p>
          </table:table-cell>
          <table:table-cell office:value-type="float" office:value="-0.34479237000000001" table:style-name="ce2">
            <text:p>-0.34479237</text:p>
          </table:table-cell>
          <table:table-cell office:value-type="float" office:value="1.0635977000000001" table:style-name="ce2">
            <text:p>1.0635977</text:p>
          </table:table-cell>
          <table:table-cell office:value-type="float" office:value="0" table:style-name="ce2">
            <text:p>0</text:p>
          </table:table-cell>
          <table:table-cell office:value-type="float" office:value="0.29879665" table:style-name="ce2">
            <text:p>0.29879665</text:p>
          </table:table-cell>
          <table:table-cell office:value-type="float" office:value="1.2249975" table:style-name="ce2">
            <text:p>1.2249975</text:p>
          </table:table-cell>
          <table:table-cell office:value-type="float" office:value="1.5246972999999999" table:style-name="ce2">
            <text:p>1.5246973</text:p>
          </table:table-cell>
          <table:table-cell office:value-type="float" office:value="-2.451438" table:style-name="ce2">
            <text:p>-2.451438</text:p>
          </table:table-cell>
          <table:table-cell office:value-type="float" office:value="-3.145041" table:style-name="ce2">
            <text:p>-3.145041</text:p>
          </table:table-cell>
          <table:table-cell office:value-type="float" office:value="-3.1722565" table:style-name="ce2">
            <text:p>-3.1722565</text:p>
          </table:table-cell>
          <table:table-cell table:number-columns-repeated="114" table:style-name="ce2"/>
          <table:table-cell table:number-columns-repeated="16234" table:style-name="ce12"/>
        </table:table-row>
        <table:table-row table:style-name="ro1">
          <table:table-cell office:value-type="string" table:style-name="ce2">
            <text:p>1383210_at</text:p>
          </table:table-cell>
          <table:table-cell office:value-type="float" office:value="1.4798511000000001E-5" table:style-name="ce7">
            <text:p>1.48E-05</text:p>
          </table:table-cell>
          <table:table-cell office:value-type="string" table:style-name="ce2">
            <text:p>BF554576</text:p>
          </table:table-cell>
          <table:table-cell table:style-name="ce2"/>
          <table:table-cell office:value-type="string" table:style-name="ce2">
            <text:p>Rn.165233</text:p>
          </table:table-cell>
          <table:table-cell office:value-type="float" office:value="84046" table:style-name="ce2">
            <text:p>84046</text:p>
          </table:table-cell>
          <table:table-cell office:value-type="string" table:style-name="ce2">
            <text:p>Sox11</text:p>
          </table:table-cell>
          <table:table-cell office:value-type="string" table:style-name="ce2">
            <text:p>SRY (sex determining region Y)-box 11(PROVISIONAL)</text:p>
          </table:table-cell>
          <table:table-cell table:style-name="ce2"/>
          <table:table-cell office:value-type="float" office:value="14.798159" table:style-name="ce2">
            <text:p>14.798159</text:p>
          </table:table-cell>
          <table:table-cell office:value-type="string" table:style-name="ce18">
            <text:p>up</text:p>
          </table:table-cell>
          <table:table-cell table:number-columns-repeated="3" table:style-name="ce18"/>
          <table:table-cell table:number-columns-repeated="3" table:style-name="ce2"/>
          <table:table-cell office:value-type="string" table:style-name="ce2">
            <text:p>yes - Down</text:p>
          </table:table-cell>
          <table:table-cell office:value-type="float" office:value="665.27264000000002" table:style-name="ce2">
            <text:p>665.27264</text:p>
          </table:table-cell>
          <table:table-cell office:value-type="float" office:value="555.03869999999995" table:style-name="ce2">
            <text:p>555.0387</text:p>
          </table:table-cell>
          <table:table-cell office:value-type="float" office:value="756.83856000000003" table:style-name="ce2">
            <text:p>756.83856</text:p>
          </table:table-cell>
          <table:table-cell office:value-type="float" office:value="2336.3141999999998" table:style-name="ce2">
            <text:p>2336.3142</text:p>
          </table:table-cell>
          <table:table-cell office:value-type="float" office:value="2940.6828999999998" table:style-name="ce2">
            <text:p>2940.6829</text:p>
          </table:table-cell>
          <table:table-cell office:value-type="float" office:value="2150.8542000000002" table:style-name="ce2">
            <text:p>2150.8542</text:p>
          </table:table-cell>
          <table:table-cell office:value-type="float" office:value="154.71742" table:style-name="ce2">
            <text:p>154.71742</text:p>
          </table:table-cell>
          <table:table-cell office:value-type="float" office:value="160.52322000000001" table:style-name="ce2">
            <text:p>160.52322</text:p>
          </table:table-cell>
          <table:table-cell office:value-type="float" office:value="183.60738000000001" table:style-name="ce2">
            <text:p>183.60738</text:p>
          </table:table-cell>
          <table:table-cell office:value-type="float" office:value="0" table:style-name="ce2">
            <text:p>0</text:p>
          </table:table-cell>
          <table:table-cell office:value-type="float" office:value="-0.26135730000000001" table:style-name="ce2">
            <text:p>-0.2613573</text:p>
          </table:table-cell>
          <table:table-cell office:value-type="float" office:value="0.18603992" table:style-name="ce2">
            <text:p>0.18603992</text:p>
          </table:table-cell>
          <table:table-cell office:value-type="float" office:value="1.8122168000000001" table:style-name="ce2">
            <text:p>1.8122168</text:p>
          </table:table-cell>
          <table:table-cell office:value-type="float" office:value="2.1441336" table:style-name="ce2">
            <text:p>2.1441336</text:p>
          </table:table-cell>
          <table:table-cell office:value-type="float" office:value="1.6928920999999999" table:style-name="ce2">
            <text:p>1.6928921</text:p>
          </table:table-cell>
          <table:table-cell office:value-type="float" office:value="-2.1043099999999999" table:style-name="ce2">
            <text:p>-2.10431</text:p>
          </table:table-cell>
          <table:table-cell office:value-type="float" office:value="-2.0511637" table:style-name="ce2">
            <text:p>-2.0511637</text:p>
          </table:table-cell>
          <table:table-cell office:value-type="float" office:value="-1.8573217" table:style-name="ce2">
            <text:p>-1.8573217</text:p>
          </table:table-cell>
          <table:table-cell table:number-columns-repeated="114" table:style-name="ce2"/>
          <table:table-cell table:number-columns-repeated="16234" table:style-name="ce12"/>
        </table:table-row>
        <table:table-row table:style-name="ro1">
          <table:table-cell office:value-type="string" table:style-name="ce2">
            <text:p>1370454_at</text:p>
          </table:table-cell>
          <table:table-cell office:value-type="float" office:value="1.1702557000000001E-3" table:style-name="ce2">
            <text:p>0.001170256</text:p>
          </table:table-cell>
          <table:table-cell office:value-type="string" table:style-name="ce2">
            <text:p>AB003726</text:p>
          </table:table-cell>
          <table:table-cell office:value-type="string" table:style-name="ce2">
            <text:p>NM_031707</text:p>
          </table:table-cell>
          <table:table-cell office:value-type="string" table:style-name="ce2">
            <text:p>Rn.37500</text:p>
          </table:table-cell>
          <table:table-cell office:value-type="float" office:value="29546" table:style-name="ce2">
            <text:p>29546</text:p>
          </table:table-cell>
          <table:table-cell office:value-type="string" table:style-name="ce2">
            <text:p>Homer1a</text:p>
          </table:table-cell>
          <table:table-cell office:value-type="string" table:style-name="ce2">
            <text:p>homer scaffolding protein 1</text:p>
          </table:table-cell>
          <table:table-cell office:value-type="string" table:style-name="ce2">
            <text:p>Vesl-1; HOMER1F</text:p>
          </table:table-cell>
          <table:table-cell office:value-type="float" office:value="13.791167" table:style-name="ce2">
            <text:p>13.791167</text:p>
          </table:table-cell>
          <table:table-cell office:value-type="string" table:style-name="ce18">
            <text:p>up</text:p>
          </table:table-cell>
          <table:table-cell table:number-columns-repeated="2" table:style-name="ce18"/>
          <table:table-cell office:value-type="string" table:style-name="ce18">
            <text:p>yes</text:p>
          </table:table-cell>
          <table:table-cell table:style-name="ce2"/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office:value-type="float" office:value="2229.1799999999998" table:style-name="ce2">
            <text:p>2229.18</text:p>
          </table:table-cell>
          <table:table-cell office:value-type="float" office:value="3256.5214999999998" table:style-name="ce2">
            <text:p>3256.5215</text:p>
          </table:table-cell>
          <table:table-cell office:value-type="float" office:value="1919.2479000000001" table:style-name="ce2">
            <text:p>1919.2479</text:p>
          </table:table-cell>
          <table:table-cell office:value-type="float" office:value="3428.3292999999999" table:style-name="ce2">
            <text:p>3428.3293</text:p>
          </table:table-cell>
          <table:table-cell office:value-type="float" office:value="6639.41" table:style-name="ce2">
            <text:p>6639.41</text:p>
          </table:table-cell>
          <table:table-cell office:value-type="float" office:value="4280.1513999999997" table:style-name="ce2">
            <text:p>4280.1514</text:p>
          </table:table-cell>
          <table:table-cell office:value-type="float" office:value="498.24466000000001" table:style-name="ce2">
            <text:p>498.24466</text:p>
          </table:table-cell>
          <table:table-cell office:value-type="float" office:value="354.89926000000003" table:style-name="ce2">
            <text:p>354.89926</text:p>
          </table:table-cell>
          <table:table-cell office:value-type="float" office:value="210.0489" table:style-name="ce2">
            <text:p>210.0489</text:p>
          </table:table-cell>
          <table:table-cell office:value-type="float" office:value="0" table:style-name="ce2">
            <text:p>0</text:p>
          </table:table-cell>
          <table:table-cell office:value-type="float" office:value="0.54681873000000003" table:style-name="ce2">
            <text:p>0.54681873</text:p>
          </table:table-cell>
          <table:table-cell office:value-type="float" office:value="-0.21597195" table:style-name="ce2">
            <text:p>-0.21597195</text:p>
          </table:table-cell>
          <table:table-cell office:value-type="float" office:value="0.62099360000000003" table:style-name="ce2">
            <text:p>0.6209936</text:p>
          </table:table-cell>
          <table:table-cell office:value-type="float" office:value="1.5745420000000001" table:style-name="ce2">
            <text:p>1.574542</text:p>
          </table:table-cell>
          <table:table-cell office:value-type="float" office:value="0.94114876000000003" table:style-name="ce2">
            <text:p>0.94114876</text:p>
          </table:table-cell>
          <table:table-cell office:value-type="float" office:value="-2.1615867999999998" table:style-name="ce2">
            <text:p>-2.1615868</text:p>
          </table:table-cell>
          <table:table-cell office:value-type="float" office:value="-2.6510315000000002" table:style-name="ce2">
            <text:p>-2.6510315</text:p>
          </table:table-cell>
          <table:table-cell office:value-type="float" office:value="-3.4077158000000001" table:style-name="ce2">
            <text:p>-3.4077158</text:p>
          </table:table-cell>
          <table:table-cell table:number-columns-repeated="114" table:style-name="ce2"/>
          <table:table-cell table:number-columns-repeated="16234"/>
        </table:table-row>
        <table:table-row table:style-name="ro1">
          <table:table-cell office:value-type="string" table:style-name="ce2">
            <text:p>1369067_at</text:p>
          </table:table-cell>
          <table:table-cell office:value-type="float" office:value="6.9056908000000002E-3" table:style-name="ce2">
            <text:p>0.006905691</text:p>
          </table:table-cell>
          <table:table-cell office:value-type="string" table:style-name="ce2">
            <text:p>NM_031628</text:p>
          </table:table-cell>
          <table:table-cell office:value-type="string" table:style-name="ce2">
            <text:p>NM_017352///NM_031628</text:p>
          </table:table-cell>
          <table:table-cell office:value-type="string" table:style-name="ce2">
            <text:p>Rn.62694</text:p>
          </table:table-cell>
          <table:table-cell office:value-type="float" office:value="58853" table:style-name="ce2">
            <text:p>58853</text:p>
          </table:table-cell>
          <table:table-cell office:value-type="string" table:style-name="ce2">
            <text:p>Nr4a3</text:p>
          </table:table-cell>
          <table:table-cell office:value-type="string" table:style-name="ce2">
            <text:p>nuclear receptor subfamily 4, group A, member 3</text:p>
          </table:table-cell>
          <table:table-cell office:value-type="string" table:style-name="ce2">
            <text:p>NOR-2</text:p>
          </table:table-cell>
          <table:table-cell office:value-type="float" office:value="8.2408750000000008" table:style-name="ce2">
            <text:p>8.240875</text:p>
          </table:table-cell>
          <table:table-cell office:value-type="string" table:style-name="ce18">
            <text:p>up</text:p>
          </table:table-cell>
          <table:table-cell table:number-columns-repeated="3" table:style-name="ce18"/>
          <table:table-cell office:value-type="string" table:style-name="ce2">
            <text:p>yes</text:p>
          </table:table-cell>
          <table:table-cell table:style-name="ce2"/>
          <table:table-cell office:value-type="string" table:style-name="ce2">
            <text:p>yes</text:p>
          </table:table-cell>
          <table:table-cell table:style-name="ce2"/>
          <table:table-cell office:value-type="float" office:value="2040.6323" table:style-name="ce2">
            <text:p>2040.6323</text:p>
          </table:table-cell>
          <table:table-cell office:value-type="float" office:value="1523.4102" table:style-name="ce2">
            <text:p>1523.4102</text:p>
          </table:table-cell>
          <table:table-cell office:value-type="float" office:value="3012.4124000000002" table:style-name="ce2">
            <text:p>3012.4124</text:p>
          </table:table-cell>
          <table:table-cell office:value-type="float" office:value="2887.1875" table:style-name="ce2">
            <text:p>2887.1875</text:p>
          </table:table-cell>
          <table:table-cell office:value-type="float" office:value="1556.7982" table:style-name="ce2">
            <text:p>1556.7982</text:p>
          </table:table-cell>
          <table:table-cell office:value-type="float" office:value="1262.521" table:style-name="ce2">
            <text:p>1262.521</text:p>
          </table:table-cell>
          <table:table-cell office:value-type="float" office:value="404.42649999999998" table:style-name="ce2">
            <text:p>404.4265</text:p>
          </table:table-cell>
          <table:table-cell office:value-type="float" office:value="132.46299999999999" table:style-name="ce2">
            <text:p>132.463</text:p>
          </table:table-cell>
          <table:table-cell office:value-type="float" office:value="189.27420000000001" table:style-name="ce2">
            <text:p>189.2742</text:p>
          </table:table-cell>
          <table:table-cell office:value-type="float" office:value="0.42171192000000002" table:style-name="ce2">
            <text:p>0.42171192</text:p>
          </table:table-cell>
          <table:table-cell office:value-type="float" office:value="0" table:style-name="ce2">
            <text:p>0</text:p>
          </table:table-cell>
          <table:table-cell office:value-type="float" office:value="0.98361396999999995" table:style-name="ce2">
            <text:p>0.98361397</text:p>
          </table:table-cell>
          <table:table-cell office:value-type="float" office:value="0.92236039999999997" table:style-name="ce2">
            <text:p>0.9223604</text:p>
          </table:table-cell>
          <table:table-cell office:value-type="float" office:value="3.1277657E-2" table:style-name="ce2">
            <text:p>0.031277657</text:p>
          </table:table-cell>
          <table:table-cell office:value-type="float" office:value="-0.27099705000000002" table:style-name="ce2">
            <text:p>-0.27099705</text:p>
          </table:table-cell>
          <table:table-cell office:value-type="float" office:value="-1.9133549000000001" table:style-name="ce2">
            <text:p>-1.9133549</text:p>
          </table:table-cell>
          <table:table-cell office:value-type="float" office:value="-3.5236429999999999" table:style-name="ce2">
            <text:p>-3.523643</text:p>
          </table:table-cell>
          <table:table-cell office:value-type="float" office:value="-3.0087543000000001" table:style-name="ce2">
            <text:p>-3.0087543</text:p>
          </table:table-cell>
          <table:table-cell table:number-columns-repeated="114" table:style-name="ce2"/>
          <table:table-cell table:number-columns-repeated="16234"/>
        </table:table-row>
        <table:table-row table:style-name="ro1">
          <table:table-cell office:value-type="string" table:style-name="ce2">
            <text:p>1392791_at</text:p>
          </table:table-cell>
          <table:table-cell office:value-type="float" office:value="9.2280450000000002E-6" table:style-name="ce7">
            <text:p>9.23E-06</text:p>
          </table:table-cell>
          <table:table-cell office:value-type="string" table:style-name="ce2">
            <text:p>AA964492</text:p>
          </table:table-cell>
          <table:table-cell table:style-name="ce2"/>
          <table:table-cell office:value-type="string" table:style-name="ce2">
            <text:p>Rn.203676</text:p>
          </table:table-cell>
          <table:table-cell office:value-type="float" office:value="25148" table:style-name="ce2">
            <text:p>25148</text:p>
          </table:table-cell>
          <table:table-cell office:value-type="string" table:style-name="ce2">
            <text:p>Egr3</text:p>
          </table:table-cell>
          <table:table-cell office:value-type="string" table:style-name="ce2">
            <text:p>early growth response 3</text:p>
          </table:table-cell>
          <table:table-cell table:style-name="ce2"/>
          <table:table-cell office:value-type="float" office:value="6.2752330000000001" table:style-name="ce2">
            <text:p>6.275233</text:p>
          </table:table-cell>
          <table:table-cell office:value-type="string" table:style-name="ce18">
            <text:p>up</text:p>
          </table:table-cell>
          <table:table-cell table:number-columns-repeated="3" table:style-name="ce18"/>
          <table:table-cell office:value-type="string" table:style-name="ce2">
            <text:p>Yes</text:p>
          </table:table-cell>
          <table:table-cell table:style-name="ce2"/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office:value-type="float" office:value="6804.8360000000002" table:style-name="ce2">
            <text:p>6804.836</text:p>
          </table:table-cell>
          <table:table-cell office:value-type="float" office:value="9182.2489999999998" table:style-name="ce2">
            <text:p>9182.249</text:p>
          </table:table-cell>
          <table:table-cell office:value-type="float" office:value="8857.4089999999997" table:style-name="ce2">
            <text:p>8857.409</text:p>
          </table:table-cell>
          <table:table-cell office:value-type="float" office:value="12782.986000000001" table:style-name="ce2">
            <text:p>12782.986</text:p>
          </table:table-cell>
          <table:table-cell office:value-type="float" office:value="11931.652" table:style-name="ce2">
            <text:p>11931.652</text:p>
          </table:table-cell>
          <table:table-cell office:value-type="float" office:value="10450.698" table:style-name="ce2">
            <text:p>10450.698</text:p>
          </table:table-cell>
          <table:table-cell office:value-type="float" office:value="1929.2534000000001" table:style-name="ce2">
            <text:p>1929.2534</text:p>
          </table:table-cell>
          <table:table-cell office:value-type="float" office:value="1767.2665" table:style-name="ce2">
            <text:p>1767.2665</text:p>
          </table:table-cell>
          <table:table-cell office:value-type="float" office:value="1891.895" table:style-name="ce2">
            <text:p>1891.895</text:p>
          </table:table-cell>
          <table:table-cell office:value-type="float" office:value="-0.38032435999999997" table:style-name="ce2">
            <text:p>-0.38032436</text:p>
          </table:table-cell>
          <table:table-cell office:value-type="float" office:value="5.1962851999999997E-2" table:style-name="ce2">
            <text:p>0.051962852</text:p>
          </table:table-cell>
          <table:table-cell office:value-type="float" office:value="0" table:style-name="ce2">
            <text:p>0</text:p>
          </table:table-cell>
          <table:table-cell office:value-type="float" office:value="0.52926826000000005" table:style-name="ce2">
            <text:p>0.52926826</text:p>
          </table:table-cell>
          <table:table-cell office:value-type="float" office:value="0.42983627000000002" table:style-name="ce2">
            <text:p>0.42983627</text:p>
          </table:table-cell>
          <table:table-cell office:value-type="float" office:value="0.23864270000000001" table:style-name="ce2">
            <text:p>0.2386427</text:p>
          </table:table-cell>
          <table:table-cell office:value-type="float" office:value="-2.198842" table:style-name="ce2">
            <text:p>-2.198842</text:p>
          </table:table-cell>
          <table:table-cell office:value-type="float" office:value="-2.3253650000000001" table:style-name="ce2">
            <text:p>-2.325365</text:p>
          </table:table-cell>
          <table:table-cell office:value-type="float" office:value="-2.2270527000000002" table:style-name="ce2">
            <text:p>-2.2270527</text:p>
          </table:table-cell>
          <table:table-cell table:number-columns-repeated="114" table:style-name="ce2"/>
          <table:table-cell table:number-columns-repeated="16234"/>
        </table:table-row>
        <table:table-row table:style-name="ro1">
          <table:table-cell office:value-type="string" table:style-name="ce2">
            <text:p>1384389_at</text:p>
          </table:table-cell>
          <table:table-cell office:value-type="float" office:value="3.6108837999999999E-3" table:style-name="ce2">
            <text:p>0.003610884</text:p>
          </table:table-cell>
          <table:table-cell office:value-type="string" table:style-name="ce2">
            <text:p>AI112040</text:p>
          </table:table-cell>
          <table:table-cell table:style-name="ce2"/>
          <table:table-cell office:value-type="string" table:style-name="ce2">
            <text:p>Rn.26706</text:p>
          </table:table-cell>
          <table:table-cell office:value-type="float" office:value="311169" table:style-name="ce2">
            <text:p>311169</text:p>
          </table:table-cell>
          <table:table-cell office:value-type="string" table:style-name="ce2">
            <text:p>Rtn4rl1</text:p>
          </table:table-cell>
          <table:table-cell office:value-type="string" table:style-name="ce2">
            <text:p>reticulon 4 receptor-like 1</text:p>
          </table:table-cell>
          <table:table-cell office:value-type="string" table:style-name="ce2">
            <text:p>Ngrh1</text:p>
          </table:table-cell>
          <table:table-cell office:value-type="float" office:value="5.820074" table:style-name="ce2">
            <text:p>5.820074</text:p>
          </table:table-cell>
          <table:table-cell office:value-type="string" table:style-name="ce18">
            <text:p>up</text:p>
          </table:table-cell>
          <table:table-cell table:number-columns-repeated="3" table:style-name="ce18"/>
          <table:table-cell table:number-columns-repeated="4" table:style-name="ce2"/>
          <table:table-cell office:value-type="float" office:value="276.96532999999999" table:style-name="ce2">
            <text:p>276.96533</text:p>
          </table:table-cell>
          <table:table-cell office:value-type="float" office:value="264.45715000000001" table:style-name="ce2">
            <text:p>264.45715</text:p>
          </table:table-cell>
          <table:table-cell office:value-type="float" office:value="444.5367" table:style-name="ce2">
            <text:p>444.5367</text:p>
          </table:table-cell>
          <table:table-cell office:value-type="float" office:value="877.92975000000001" table:style-name="ce2">
            <text:p>877.92975</text:p>
          </table:table-cell>
          <table:table-cell office:value-type="float" office:value="1096.9994999999999" table:style-name="ce2">
            <text:p>1096.9995</text:p>
          </table:table-cell>
          <table:table-cell office:value-type="float" office:value="446.61768000000001" table:style-name="ce2">
            <text:p>446.61768</text:p>
          </table:table-cell>
          <table:table-cell office:value-type="float" office:value="136.45475999999999" table:style-name="ce2">
            <text:p>136.45476</text:p>
          </table:table-cell>
          <table:table-cell office:value-type="float" office:value="149.29079999999999" table:style-name="ce2">
            <text:p>149.2908</text:p>
          </table:table-cell>
          <table:table-cell office:value-type="float" office:value="107.10133" table:style-name="ce2">
            <text:p>107.10133</text:p>
          </table:table-cell>
          <table:table-cell office:value-type="float" office:value="0" table:style-name="ce2">
            <text:p>0</text:p>
          </table:table-cell>
          <table:table-cell office:value-type="float" office:value="-6.6671369999999994E-2" table:style-name="ce2">
            <text:p>-0.06667137</text:p>
          </table:table-cell>
          <table:table-cell office:value-type="float" office:value="0.68259716000000004" table:style-name="ce2">
            <text:p>0.68259716</text:p>
          </table:table-cell>
          <table:table-cell office:value-type="float" office:value="1.6644000999999999" table:style-name="ce2">
            <text:p>1.6644001</text:p>
          </table:table-cell>
          <table:table-cell office:value-type="float" office:value="1.9857855" table:style-name="ce2">
            <text:p>1.9857855</text:p>
          </table:table-cell>
          <table:table-cell office:value-type="float" office:value="0.68933487000000004" table:style-name="ce2">
            <text:p>0.68933487</text:p>
          </table:table-cell>
          <table:table-cell office:value-type="float" office:value="-1.0212827" table:style-name="ce2">
            <text:p>-1.0212827</text:p>
          </table:table-cell>
          <table:table-cell office:value-type="float" office:value="-0.89158009999999999" table:style-name="ce2">
            <text:p>-0.8915801</text:p>
          </table:table-cell>
          <table:table-cell office:value-type="float" office:value="-1.3707294000000001" table:style-name="ce2">
            <text:p>-1.3707294</text:p>
          </table:table-cell>
          <table:table-cell table:style-name="ce2"/>
          <table:table-cell table:style-name="ce13"/>
          <table:table-cell table:number-columns-repeated="112" table:style-name="ce2"/>
          <table:table-cell table:number-columns-repeated="16234"/>
        </table:table-row>
        <table:table-row table:style-name="ro1">
          <table:table-cell office:value-type="string" table:style-name="ce2">
            <text:p>1387442_at</text:p>
          </table:table-cell>
          <table:table-cell office:value-type="float" office:value="8.6205589999999999E-3" table:style-name="ce2">
            <text:p>0.008620559</text:p>
          </table:table-cell>
          <table:table-cell office:value-type="string" table:style-name="ce2">
            <text:p>NM_019137</text:p>
          </table:table-cell>
          <table:table-cell office:value-type="string" table:style-name="ce2">
            <text:p>NM_019137</text:p>
          </table:table-cell>
          <table:table-cell office:value-type="string" table:style-name="ce2">
            <text:p>Rn.31998</text:p>
          </table:table-cell>
          <table:table-cell office:value-type="float" office:value="25129" table:style-name="ce2">
            <text:p>25129</text:p>
          </table:table-cell>
          <table:table-cell office:value-type="string" table:style-name="ce2">
            <text:p>Egr4</text:p>
          </table:table-cell>
          <table:table-cell office:value-type="string" table:style-name="ce2">
            <text:p>early growth response 4</text:p>
          </table:table-cell>
          <table:table-cell office:value-type="string" table:style-name="ce2">
            <text:p>Egr4l1; NGFI-C</text:p>
          </table:table-cell>
          <table:table-cell office:value-type="float" office:value="5.4333739999999997" table:style-name="ce2">
            <text:p>5.433374</text:p>
          </table:table-cell>
          <table:table-cell office:value-type="string" table:style-name="ce18">
            <text:p>up</text:p>
          </table:table-cell>
          <table:table-cell table:number-columns-repeated="3" table:style-name="ce18"/>
          <table:table-cell office:value-type="string" table:style-name="ce2">
            <text:p>yes</text:p>
          </table:table-cell>
          <table:table-cell table:style-name="ce2"/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office:value-type="float" office:value="1058.7479000000001" table:style-name="ce2">
            <text:p>1058.7479</text:p>
          </table:table-cell>
          <table:table-cell office:value-type="float" office:value="2324.5203000000001" table:style-name="ce2">
            <text:p>2324.5203</text:p>
          </table:table-cell>
          <table:table-cell office:value-type="float" office:value="1465.1187" table:style-name="ce2">
            <text:p>1465.1187</text:p>
          </table:table-cell>
          <table:table-cell office:value-type="float" office:value="983.53499999999997" table:style-name="ce2">
            <text:p>983.535</text:p>
          </table:table-cell>
          <table:table-cell office:value-type="float" office:value="710.85406" table:style-name="ce2">
            <text:p>710.85406</text:p>
          </table:table-cell>
          <table:table-cell office:value-type="float" office:value="400.93786999999998" table:style-name="ce2">
            <text:p>400.93787</text:p>
          </table:table-cell>
          <table:table-cell office:value-type="float" office:value="192.76888" table:style-name="ce2">
            <text:p>192.76888</text:p>
          </table:table-cell>
          <table:table-cell office:value-type="float" office:value="94.496290000000002" table:style-name="ce2">
            <text:p>94.49629</text:p>
          </table:table-cell>
          <table:table-cell office:value-type="float" office:value="95.937219999999996" table:style-name="ce2">
            <text:p>95.93722</text:p>
          </table:table-cell>
          <table:table-cell office:value-type="float" office:value="0.57473373000000005" table:style-name="ce2">
            <text:p>0.57473373</text:p>
          </table:table-cell>
          <table:table-cell office:value-type="float" office:value="1.7093077000000001" table:style-name="ce2">
            <text:p>1.7093077</text:p>
          </table:table-cell>
          <table:table-cell office:value-type="float" office:value="1.0433922" table:style-name="ce2">
            <text:p>1.0433922</text:p>
          </table:table-cell>
          <table:table-cell office:value-type="float" office:value="0.46842289999999998" table:style-name="ce2">
            <text:p>0.4684229</text:p>
          </table:table-cell>
          <table:table-cell office:value-type="float" office:value="0" table:style-name="ce2">
            <text:p>0</text:p>
          </table:table-cell>
          <table:table-cell office:value-type="float" office:value="-0.82617474000000002" table:style-name="ce2">
            <text:p>-0.82617474</text:p>
          </table:table-cell>
          <table:table-cell office:value-type="float" office:value="-1.8826814000000001" table:style-name="ce2">
            <text:p>-1.8826814</text:p>
          </table:table-cell>
          <table:table-cell office:value-type="float" office:value="-2.9112239999999998" table:style-name="ce2">
            <text:p>-2.911224</text:p>
          </table:table-cell>
          <table:table-cell office:value-type="float" office:value="-2.8893909999999998" table:style-name="ce2">
            <text:p>-2.889391</text:p>
          </table:table-cell>
          <table:table-cell table:number-columns-repeated="114" table:style-name="ce2"/>
          <table:table-cell table:number-columns-repeated="16234"/>
        </table:table-row>
        <table:table-row table:style-name="ro1">
          <table:table-cell office:value-type="string" table:style-name="ce2">
            <text:p>1388786_at</text:p>
          </table:table-cell>
          <table:table-cell office:value-type="float" office:value="2.1823039999999999E-3" table:style-name="ce2">
            <text:p>0.002182304</text:p>
          </table:table-cell>
          <table:table-cell office:value-type="string" table:style-name="ce2">
            <text:p>BF407452</text:p>
          </table:table-cell>
          <table:table-cell table:style-name="ce2"/>
          <table:table-cell office:value-type="string" table:style-name="ce2">
            <text:p>Rn.7071</text:p>
          </table:table-cell>
          <table:table-cell office:value-type="float" office:value="60324" table:style-name="ce2">
            <text:p>60324</text:p>
          </table:table-cell>
          <table:table-cell office:value-type="string" table:style-name="ce14">
            <text:p>Synpo</text:p>
          </table:table-cell>
          <table:table-cell office:value-type="string" table:style-name="ce2">
            <text:p>synaptopodin</text:p>
          </table:table-cell>
          <table:table-cell table:style-name="ce2"/>
          <table:table-cell office:value-type="float" office:value="5.317329" table:style-name="ce2">
            <text:p>5.317329</text:p>
          </table:table-cell>
          <table:table-cell office:value-type="string" table:style-name="ce18">
            <text:p>up</text:p>
          </table:table-cell>
          <table:table-cell table:style-name="ce18"/>
          <table:table-cell office:value-type="string" table:style-name="ce18">
            <text:p>yes</text:p>
          </table:table-cell>
          <table:table-cell table:style-name="ce18"/>
          <table:table-cell table:number-columns-repeated="4" table:style-name="ce2"/>
          <table:table-cell office:value-type="float" office:value="3563.1554999999998" table:style-name="ce2">
            <text:p>3563.1555</text:p>
          </table:table-cell>
          <table:table-cell office:value-type="float" office:value="660.98509999999999" table:style-name="ce2">
            <text:p>660.9851</text:p>
          </table:table-cell>
          <table:table-cell office:value-type="float" office:value="4561.7439999999997" table:style-name="ce2">
            <text:p>4561.744</text:p>
          </table:table-cell>
          <table:table-cell office:value-type="float" office:value="5907.9210000000003" table:style-name="ce2">
            <text:p>5907.921</text:p>
          </table:table-cell>
          <table:table-cell office:value-type="float" office:value="4003.8564000000001" table:style-name="ce2">
            <text:p>4003.8564</text:p>
          </table:table-cell>
          <table:table-cell office:value-type="float" office:value="3031.3733000000002" table:style-name="ce2">
            <text:p>3031.3733</text:p>
          </table:table-cell>
          <table:table-cell office:value-type="float" office:value="969.75429999999994" table:style-name="ce2">
            <text:p>969.7543</text:p>
          </table:table-cell>
          <table:table-cell office:value-type="float" office:value="816.64750000000004" table:style-name="ce2">
            <text:p>816.6475</text:p>
          </table:table-cell>
          <table:table-cell office:value-type="float" office:value="602.24879999999996" table:style-name="ce2">
            <text:p>602.2488</text:p>
          </table:table-cell>
          <table:table-cell office:value-type="float" office:value="0.23318385999999999" table:style-name="ce2">
            <text:p>0.23318386</text:p>
          </table:table-cell>
          <table:table-cell office:value-type="float" office:value="-2.1972817999999998" table:style-name="ce2">
            <text:p>-2.1972818</text:p>
          </table:table-cell>
          <table:table-cell office:value-type="float" office:value="0.58961295999999996" table:style-name="ce2">
            <text:p>0.58961296</text:p>
          </table:table-cell>
          <table:table-cell office:value-type="float" office:value="0.96267986000000005" table:style-name="ce2">
            <text:p>0.96267986</text:p>
          </table:table-cell>
          <table:table-cell office:value-type="float" office:value="0.40141870000000002" table:style-name="ce2">
            <text:p>0.4014187</text:p>
          </table:table-cell>
          <table:table-cell office:value-type="float" office:value="0" table:style-name="ce2">
            <text:p>0</text:p>
          </table:table-cell>
          <table:table-cell office:value-type="float" office:value="-1.6442804" table:style-name="ce2">
            <text:p>-1.6442804</text:p>
          </table:table-cell>
          <table:table-cell office:value-type="float" office:value="-1.8921862" table:style-name="ce2">
            <text:p>-1.8921862</text:p>
          </table:table-cell>
          <table:table-cell office:value-type="float" office:value="-2.3315399999999999" table:style-name="ce2">
            <text:p>-2.33154</text:p>
          </table:table-cell>
          <table:table-cell table:style-name="ce2"/>
          <table:table-cell table:style-name="ce13"/>
          <table:table-cell table:number-columns-repeated="32" table:style-name="ce2"/>
          <table:table-cell table:style-name="ce14"/>
          <table:table-cell table:number-columns-repeated="79" table:style-name="ce2"/>
          <table:table-cell table:number-columns-repeated="16234"/>
        </table:table-row>
        <table:table-row table:style-name="ro1">
          <table:table-cell office:value-type="string" table:style-name="ce2">
            <text:p>1368527_at</text:p>
          </table:table-cell>
          <table:table-cell office:value-type="float" office:value="6.5353219999999997E-3" table:style-name="ce2">
            <text:p>0.006535322</text:p>
          </table:table-cell>
          <table:table-cell office:value-type="string" table:style-name="ce2">
            <text:p>U03389</text:p>
          </table:table-cell>
          <table:table-cell office:value-type="string" table:style-name="ce2">
            <text:p>NM_017232</text:p>
          </table:table-cell>
          <table:table-cell office:value-type="string" table:style-name="ce2">
            <text:p>Rn.44369</text:p>
          </table:table-cell>
          <table:table-cell office:value-type="float" office:value="29527" table:style-name="ce2">
            <text:p>29527</text:p>
          </table:table-cell>
          <table:table-cell office:value-type="string" table:style-name="ce2">
            <text:p>Ptgs2</text:p>
          </table:table-cell>
          <table:table-cell office:value-type="string" table:style-name="ce2">
            <text:p>prostaglandin-endoperoxide synthase 2</text:p>
          </table:table-cell>
          <table:table-cell office:value-type="string" table:style-name="ce2">
            <text:p>Cox2; COX-2</text:p>
          </table:table-cell>
          <table:table-cell office:value-type="float" office:value="5.0408014999999997" table:style-name="ce2">
            <text:p>5.0408015</text:p>
          </table:table-cell>
          <table:table-cell office:value-type="string" table:style-name="ce18">
            <text:p>up</text:p>
          </table:table-cell>
          <table:table-cell table:number-columns-repeated="3" table:style-name="ce18"/>
          <table:table-cell office:value-type="string" table:style-name="ce2">
            <text:p>yes</text:p>
          </table:table-cell>
          <table:table-cell table:style-name="ce2"/>
          <table:table-cell office:value-type="string" table:style-name="ce2">
            <text:p>yes</text:p>
          </table:table-cell>
          <table:table-cell table:style-name="ce2"/>
          <table:table-cell office:value-type="float" office:value="843.30273" table:style-name="ce2">
            <text:p>843.30273</text:p>
          </table:table-cell>
          <table:table-cell office:value-type="float" office:value="835.70510000000002" table:style-name="ce2">
            <text:p>835.7051</text:p>
          </table:table-cell>
          <table:table-cell office:value-type="float" office:value="354.49130000000002" table:style-name="ce2">
            <text:p>354.4913</text:p>
          </table:table-cell>
          <table:table-cell office:value-type="float" office:value="1455.7582" table:style-name="ce2">
            <text:p>1455.7582</text:p>
          </table:table-cell>
          <table:table-cell office:value-type="float" office:value="1332.6323" table:style-name="ce2">
            <text:p>1332.6323</text:p>
          </table:table-cell>
          <table:table-cell office:value-type="float" office:value="573.63189999999997" table:style-name="ce2">
            <text:p>573.6319</text:p>
          </table:table-cell>
          <table:table-cell office:value-type="float" office:value="245.26299" table:style-name="ce2">
            <text:p>245.26299</text:p>
          </table:table-cell>
          <table:table-cell office:value-type="float" office:value="177.96539999999999" table:style-name="ce2">
            <text:p>177.9654</text:p>
          </table:table-cell>
          <table:table-cell office:value-type="float" office:value="199.05179999999999" table:style-name="ce2">
            <text:p>199.0518</text:p>
          </table:table-cell>
          <table:table-cell office:value-type="float" office:value="0.55592536999999997" table:style-name="ce2">
            <text:p>0.55592537</text:p>
          </table:table-cell>
          <table:table-cell office:value-type="float" office:value="0.54286860000000003" table:style-name="ce2">
            <text:p>0.5428686</text:p>
          </table:table-cell>
          <table:table-cell office:value-type="float" office:value="-0.69437504000000005" table:style-name="ce2">
            <text:p>-0.69437504</text:p>
          </table:table-cell>
          <table:table-cell office:value-type="float" office:value="1.3435736" table:style-name="ce2">
            <text:p>1.3435736</text:p>
          </table:table-cell>
          <table:table-cell office:value-type="float" office:value="1.2160816000000001" table:style-name="ce2">
            <text:p>1.2160816</text:p>
          </table:table-cell>
          <table:table-cell office:value-type="float" office:value="0" table:style-name="ce2">
            <text:p>0</text:p>
          </table:table-cell>
          <table:table-cell office:value-type="float" office:value="-1.2257952999999999" table:style-name="ce2">
            <text:p>-1.2257953</text:p>
          </table:table-cell>
          <table:table-cell office:value-type="float" office:value="-1.6885285000000001" table:style-name="ce2">
            <text:p>-1.6885285</text:p>
          </table:table-cell>
          <table:table-cell office:value-type="float" office:value="-1.5269809000000001" table:style-name="ce2">
            <text:p>-1.5269809</text:p>
          </table:table-cell>
          <table:table-cell table:number-columns-repeated="114" table:style-name="ce2"/>
          <table:table-cell table:number-columns-repeated="16234"/>
        </table:table-row>
        <table:table-row table:style-name="ro1">
          <table:table-cell office:value-type="string" table:style-name="ce2">
            <text:p>1389514_at</text:p>
          </table:table-cell>
          <table:table-cell office:value-type="float" office:value="3.397563E-2" table:style-name="ce2">
            <text:p>0.03397563</text:p>
          </table:table-cell>
          <table:table-cell office:value-type="string" table:style-name="ce2">
            <text:p>AI711152</text:p>
          </table:table-cell>
          <table:table-cell office:value-type="string" table:style-name="ce2">
            <text:p>NM_001100722</text:p>
          </table:table-cell>
          <table:table-cell office:value-type="string" table:style-name="ce2">
            <text:p>Rn.20269</text:p>
          </table:table-cell>
          <table:table-cell office:value-type="float" office:value="315691" table:style-name="ce2">
            <text:p>315691</text:p>
          </table:table-cell>
          <table:table-cell office:value-type="string" table:style-name="ce2">
            <text:p>Lingo1</text:p>
          </table:table-cell>
          <table:table-cell office:value-type="string" table:style-name="ce2">
            <text:p>leucine rich repeat and Ig domain containing 1</text:p>
          </table:table-cell>
          <table:table-cell office:value-type="string" table:style-name="ce2">
            <text:p>Lrrn6a</text:p>
          </table:table-cell>
          <table:table-cell office:value-type="float" office:value="5.0213323000000001" table:style-name="ce2">
            <text:p>5.0213323</text:p>
          </table:table-cell>
          <table:table-cell office:value-type="string" table:style-name="ce18">
            <text:p>up</text:p>
          </table:table-cell>
          <table:table-cell table:number-columns-repeated="3" table:style-name="ce18"/>
          <table:table-cell table:style-name="ce2"/>
          <table:table-cell office:value-type="string" table:style-name="ce2">
            <text:p>yes</text:p>
          </table:table-cell>
          <table:table-cell table:style-name="ce2"/>
          <table:table-cell office:value-type="string" table:style-name="ce2">
            <text:p>yes - down</text:p>
          </table:table-cell>
          <table:table-cell office:value-type="float" office:value="469.77368000000001" table:style-name="ce2">
            <text:p>469.77368</text:p>
          </table:table-cell>
          <table:table-cell office:value-type="float" office:value="944.27940000000001" table:style-name="ce2">
            <text:p>944.2794</text:p>
          </table:table-cell>
          <table:table-cell office:value-type="float" office:value="579.18759999999997" table:style-name="ce2">
            <text:p>579.1876</text:p>
          </table:table-cell>
          <table:table-cell office:value-type="float" office:value="790.59019999999998" table:style-name="ce2">
            <text:p>790.5902</text:p>
          </table:table-cell>
          <table:table-cell office:value-type="float" office:value="3002.1687000000002" table:style-name="ce2">
            <text:p>3002.1687</text:p>
          </table:table-cell>
          <table:table-cell office:value-type="float" office:value="783.97720000000004" table:style-name="ce2">
            <text:p>783.9772</text:p>
          </table:table-cell>
          <table:table-cell office:value-type="float" office:value="265.44990000000001" table:style-name="ce2">
            <text:p>265.4499</text:p>
          </table:table-cell>
          <table:table-cell office:value-type="float" office:value="358.42583999999999" table:style-name="ce2">
            <text:p>358.42584</text:p>
          </table:table-cell>
          <table:table-cell office:value-type="float" office:value="154.47255999999999" table:style-name="ce2">
            <text:p>154.47256</text:p>
          </table:table-cell>
          <table:table-cell office:value-type="float" office:value="-0.30206490000000003" table:style-name="ce2">
            <text:p>-0.3020649</text:p>
          </table:table-cell>
          <table:table-cell office:value-type="float" office:value="0.705183" table:style-name="ce2">
            <text:p>0.705183</text:p>
          </table:table-cell>
          <table:table-cell office:value-type="float" office:value="0" table:style-name="ce2">
            <text:p>0</text:p>
          </table:table-cell>
          <table:table-cell office:value-type="float" office:value="0.44889927000000002" table:style-name="ce2">
            <text:p>0.44889927</text:p>
          </table:table-cell>
          <table:table-cell office:value-type="float" office:value="2.3739032999999998" table:style-name="ce2">
            <text:p>2.3739033</text:p>
          </table:table-cell>
          <table:table-cell office:value-type="float" office:value="0.43678093000000001" table:style-name="ce2">
            <text:p>0.43678093</text:p>
          </table:table-cell>
          <table:table-cell office:value-type="float" office:value="-1.1255913" table:style-name="ce2">
            <text:p>-1.1255913</text:p>
          </table:table-cell>
          <table:table-cell office:value-type="float" office:value="-0.69235610000000003" table:style-name="ce2">
            <text:p>-0.6923561</text:p>
          </table:table-cell>
          <table:table-cell office:value-type="float" office:value="-1.9066801" table:style-name="ce2">
            <text:p>-1.9066801</text:p>
          </table:table-cell>
          <table:table-cell table:number-columns-repeated="114" table:style-name="ce2"/>
          <table:table-cell table:number-columns-repeated="16234"/>
        </table:table-row>
        <table:table-row table:style-name="ro1">
          <table:table-cell office:value-type="string" table:style-name="ce2">
            <text:p>1395088_at</text:p>
          </table:table-cell>
          <table:table-cell office:value-type="float" office:value="7.1862485000000003E-4" table:style-name="ce7">
            <text:p>7.19E-04</text:p>
          </table:table-cell>
          <table:table-cell office:value-type="string" table:style-name="ce2">
            <text:p>AI406814</text:p>
          </table:table-cell>
          <table:table-cell table:style-name="ce2"/>
          <table:table-cell office:value-type="string" table:style-name="ce2">
            <text:p>Rn.43587</text:p>
          </table:table-cell>
          <table:table-cell office:value-type="float" office:value="79240" table:style-name="ce2">
            <text:p>79240</text:p>
          </table:table-cell>
          <table:table-cell office:value-type="string" table:style-name="ce2">
            <text:p>Nr4a1</text:p>
          </table:table-cell>
          <table:table-cell office:value-type="string" table:style-name="ce2">
            <text:p>nuclear receptor subfamily 4, group A, member 1</text:p>
          </table:table-cell>
          <table:table-cell office:value-type="string" table:style-name="ce2">
            <text:p>HMR, Ngfi-b, Nur77</text:p>
          </table:table-cell>
          <table:table-cell office:value-type="float" office:value="4.7383632999999996" table:style-name="ce2">
            <text:p>4.7383633</text:p>
          </table:table-cell>
          <table:table-cell office:value-type="string" table:style-name="ce18">
            <text:p>up</text:p>
          </table:table-cell>
          <table:table-cell table:number-columns-repeated="3" table:style-name="ce18"/>
          <table:table-cell office:value-type="string" table:style-name="ce2">
            <text:p>yes</text:p>
          </table:table-cell>
          <table:table-cell table:style-name="ce2"/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office:value-type="float" office:value="150.62873999999999" table:style-name="ce2">
            <text:p>150.62874</text:p>
          </table:table-cell>
          <table:table-cell office:value-type="float" office:value="124.23860999999999" table:style-name="ce2">
            <text:p>124.23861</text:p>
          </table:table-cell>
          <table:table-cell office:value-type="float" office:value="161.07653999999999" table:style-name="ce2">
            <text:p>161.07654</text:p>
          </table:table-cell>
          <table:table-cell office:value-type="float" office:value="530.68535999999995" table:style-name="ce2">
            <text:p>530.68536</text:p>
          </table:table-cell>
          <table:table-cell office:value-type="float" office:value="315.03660000000002" table:style-name="ce2">
            <text:p>315.0366</text:p>
          </table:table-cell>
          <table:table-cell office:value-type="float" office:value="418.82898" table:style-name="ce2">
            <text:p>418.82898</text:p>
          </table:table-cell>
          <table:table-cell office:value-type="float" office:value="95.590890000000002" table:style-name="ce2">
            <text:p>95.59089</text:p>
          </table:table-cell>
          <table:table-cell office:value-type="float" office:value="76.047929999999994" table:style-name="ce2">
            <text:p>76.04793</text:p>
          </table:table-cell>
          <table:table-cell office:value-type="float" office:value="90.541083999999998" table:style-name="ce2">
            <text:p>90.541084</text:p>
          </table:table-cell>
          <table:table-cell office:value-type="float" office:value="0" table:style-name="ce2">
            <text:p>0</text:p>
          </table:table-cell>
          <table:table-cell office:value-type="float" office:value="-0.27788352999999999" table:style-name="ce2">
            <text:p>-0.27788353</text:p>
          </table:table-cell>
          <table:table-cell office:value-type="float" office:value="9.6749305999999993E-2" table:style-name="ce2">
            <text:p>0.096749306</text:p>
          </table:table-cell>
          <table:table-cell office:value-type="float" office:value="1.8168597" table:style-name="ce2">
            <text:p>1.8168597</text:p>
          </table:table-cell>
          <table:table-cell office:value-type="float" office:value="1.0645222999999999" table:style-name="ce2">
            <text:p>1.0645223</text:p>
          </table:table-cell>
          <table:table-cell office:value-type="float" office:value="1.4753642" table:style-name="ce2">
            <text:p>1.4753642</text:p>
          </table:table-cell>
          <table:table-cell office:value-type="float" office:value="-0.65605164000000005" table:style-name="ce2">
            <text:p>-0.65605164</text:p>
          </table:table-cell>
          <table:table-cell office:value-type="float" office:value="-0.98601629999999996" table:style-name="ce2">
            <text:p>-0.9860163</text:p>
          </table:table-cell>
          <table:table-cell office:value-type="float" office:value="-0.73435260000000002" table:style-name="ce2">
            <text:p>-0.7343526</text:p>
          </table:table-cell>
          <table:table-cell table:number-columns-repeated="16348" table:style-name="ce2"/>
        </table:table-row>
        <table:table-row table:style-name="ro1">
          <table:table-cell office:value-type="string" table:style-name="ce2">
            <text:p>1390609_at</text:p>
          </table:table-cell>
          <table:table-cell office:value-type="float" office:value="2.4262163999999999E-2" table:style-name="ce2">
            <text:p>0.024262164</text:p>
          </table:table-cell>
          <table:table-cell office:value-type="string" table:style-name="ce2">
            <text:p>BI296683</text:p>
          </table:table-cell>
          <table:table-cell table:style-name="ce2"/>
          <table:table-cell office:value-type="string" table:style-name="ce2">
            <text:p>Rn.27672</text:p>
          </table:table-cell>
          <table:table-cell office:value-type="float" office:value="311549" table:style-name="ce2">
            <text:p>311549</text:p>
          </table:table-cell>
          <table:table-cell office:value-type="string" table:style-name="ce2">
            <text:p>Xkr7</text:p>
          </table:table-cell>
          <table:table-cell office:value-type="string" table:style-name="ce2">
            <text:p>XK, Kell blood group complex subunit-related family, member 7</text:p>
          </table:table-cell>
          <table:table-cell table:style-name="ce2"/>
          <table:table-cell office:value-type="float" office:value="4.7089105" table:style-name="ce2">
            <text:p>4.7089105</text:p>
          </table:table-cell>
          <table:table-cell office:value-type="string" table:style-name="ce18">
            <text:p>up</text:p>
          </table:table-cell>
          <table:table-cell table:number-columns-repeated="3" table:style-name="ce18"/>
          <table:table-cell table:number-columns-repeated="4" table:style-name="ce2"/>
          <table:table-cell office:value-type="float" office:value="82.185239999999993" table:style-name="ce2">
            <text:p>82.18524</text:p>
          </table:table-cell>
          <table:table-cell office:value-type="float" office:value="67.11909" table:style-name="ce2">
            <text:p>67.11909</text:p>
          </table:table-cell>
          <table:table-cell office:value-type="float" office:value="82.185239999999993" table:style-name="ce2">
            <text:p>82.18524</text:p>
          </table:table-cell>
          <table:table-cell office:value-type="float" office:value="285.50844999999998" table:style-name="ce2">
            <text:p>285.50845</text:p>
          </table:table-cell>
          <table:table-cell office:value-type="float" office:value="763.6748" table:style-name="ce2">
            <text:p>763.6748</text:p>
          </table:table-cell>
          <table:table-cell office:value-type="float" office:value="172.40461999999999" table:style-name="ce2">
            <text:p>172.40462</text:p>
          </table:table-cell>
          <table:table-cell office:value-type="float" office:value="65.418105999999995" table:style-name="ce2">
            <text:p>65.418106</text:p>
          </table:table-cell>
          <table:table-cell office:value-type="float" office:value="72.923004000000006" table:style-name="ce2">
            <text:p>72.923004</text:p>
          </table:table-cell>
          <table:table-cell office:value-type="float" office:value="75.466250000000002" table:style-name="ce2">
            <text:p>75.46625</text:p>
          </table:table-cell>
          <table:table-cell office:value-type="float" office:value="0" table:style-name="ce2">
            <text:p>0</text:p>
          </table:table-cell>
          <table:table-cell office:value-type="float" office:value="-0.29215622000000002" table:style-name="ce2">
            <text:p>-0.29215622</text:p>
          </table:table-cell>
          <table:table-cell office:value-type="float" office:value="0" table:style-name="ce2">
            <text:p>0</text:p>
          </table:table-cell>
          <table:table-cell office:value-type="float" office:value="1.7965822" table:style-name="ce2">
            <text:p>1.7965822</text:p>
          </table:table-cell>
          <table:table-cell office:value-type="float" office:value="3.2160072" table:style-name="ce2">
            <text:p>3.2160072</text:p>
          </table:table-cell>
          <table:table-cell office:value-type="float" office:value="1.0688472" table:style-name="ce2">
            <text:p>1.0688472</text:p>
          </table:table-cell>
          <table:table-cell office:value-type="float" office:value="-0.32918930000000002" table:style-name="ce2">
            <text:p>-0.3291893</text:p>
          </table:table-cell>
          <table:table-cell office:value-type="float" office:value="-0.17250586000000001" table:style-name="ce2">
            <text:p>-0.17250586</text:p>
          </table:table-cell>
          <table:table-cell office:value-type="float" office:value="-0.12304783" table:style-name="ce2">
            <text:p>-0.12304783</text:p>
          </table:table-cell>
          <table:table-cell table:style-name="ce2"/>
          <table:table-cell table:style-name="ce15"/>
          <table:table-cell table:number-columns-repeated="16346" table:style-name="ce2"/>
        </table:table-row>
        <table:table-row table:style-name="ro1">
          <table:table-cell office:value-type="string" table:style-name="ce2">
            <text:p>1368359_a_at</text:p>
          </table:table-cell>
          <table:table-cell office:value-type="float" office:value="8.6444720000000003E-3" table:style-name="ce2">
            <text:p>0.008644472</text:p>
          </table:table-cell>
          <table:table-cell office:value-type="string" table:style-name="ce2">
            <text:p>NM_030997</text:p>
          </table:table-cell>
          <table:table-cell office:value-type="string" table:style-name="ce2">
            <text:p>NM_030997</text:p>
          </table:table-cell>
          <table:table-cell office:value-type="string" table:style-name="ce2">
            <text:p>Rn.9704</text:p>
          </table:table-cell>
          <table:table-cell office:value-type="float" office:value="29461" table:style-name="ce2">
            <text:p>29461</text:p>
          </table:table-cell>
          <table:table-cell office:value-type="string" table:style-name="ce2">
            <text:p>Vgf</text:p>
          </table:table-cell>
          <table:table-cell office:value-type="string" table:style-name="ce2">
            <text:p>VGF nerve growth factor inducible</text:p>
          </table:table-cell>
          <table:table-cell table:style-name="ce2"/>
          <table:table-cell office:value-type="float" office:value="4.5028810000000004" table:style-name="ce2">
            <text:p>4.502881</text:p>
          </table:table-cell>
          <table:table-cell office:value-type="string" table:style-name="ce18">
            <text:p>up</text:p>
          </table:table-cell>
          <table:table-cell table:number-columns-repeated="3" table:style-name="ce18"/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table:style-name="ce2"/>
          <table:table-cell office:value-type="float" office:value="425.68475000000001" table:style-name="ce2">
            <text:p>425.68475</text:p>
          </table:table-cell>
          <table:table-cell office:value-type="float" office:value="838.20690000000002" table:style-name="ce2">
            <text:p>838.2069</text:p>
          </table:table-cell>
          <table:table-cell office:value-type="float" office:value="493.22437000000002" table:style-name="ce2">
            <text:p>493.22437</text:p>
          </table:table-cell>
          <table:table-cell office:value-type="float" office:value="540.33309999999994" table:style-name="ce2">
            <text:p>540.3331</text:p>
          </table:table-cell>
          <table:table-cell office:value-type="float" office:value="984.06889999999999" table:style-name="ce2">
            <text:p>984.0689</text:p>
          </table:table-cell>
          <table:table-cell office:value-type="float" office:value="594.38184000000001" table:style-name="ce2">
            <text:p>594.38184</text:p>
          </table:table-cell>
          <table:table-cell office:value-type="float" office:value="221.02619999999999" table:style-name="ce2">
            <text:p>221.0262</text:p>
          </table:table-cell>
          <table:table-cell office:value-type="float" office:value="166.96532999999999" table:style-name="ce2">
            <text:p>166.96533</text:p>
          </table:table-cell>
          <table:table-cell office:value-type="float" office:value="93.8018" table:style-name="ce2">
            <text:p>93.8018</text:p>
          </table:table-cell>
          <table:table-cell office:value-type="float" office:value="-0.21245860999999999" table:style-name="ce2">
            <text:p>-0.21245861</text:p>
          </table:table-cell>
          <table:table-cell office:value-type="float" office:value="0.76506233000000001" table:style-name="ce2">
            <text:p>0.76506233</text:p>
          </table:table-cell>
          <table:table-cell office:value-type="float" office:value="0" table:style-name="ce2">
            <text:p>0</text:p>
          </table:table-cell>
          <table:table-cell office:value-type="float" office:value="0.13160515" table:style-name="ce2">
            <text:p>0.13160515</text:p>
          </table:table-cell>
          <table:table-cell office:value-type="float" office:value="0.99651529999999999" table:style-name="ce2">
            <text:p>0.9965153</text:p>
          </table:table-cell>
          <table:table-cell office:value-type="float" office:value="0.26914597000000001" table:style-name="ce2">
            <text:p>0.26914597</text:p>
          </table:table-cell>
          <table:table-cell office:value-type="float" office:value="-1.1580267" table:style-name="ce2">
            <text:p>-1.1580267</text:p>
          </table:table-cell>
          <table:table-cell office:value-type="float" office:value="-1.5626949999999999" table:style-name="ce2">
            <text:p>-1.562695</text:p>
          </table:table-cell>
          <table:table-cell office:value-type="float" office:value="-2.3945565000000002" table:style-name="ce2">
            <text:p>-2.3945565</text:p>
          </table:table-cell>
          <table:table-cell table:number-columns-repeated="16348" table:style-name="ce2"/>
        </table:table-row>
        <table:table-row table:style-name="ro1">
          <table:table-cell office:value-type="string" table:style-name="ce2">
            <text:p>1372510_at</text:p>
          </table:table-cell>
          <table:table-cell office:value-type="float" office:value="1.6819185000000001E-3" table:style-name="ce2">
            <text:p>0.001681919</text:p>
          </table:table-cell>
          <table:table-cell office:value-type="string" table:style-name="ce2">
            <text:p>AI172302</text:p>
          </table:table-cell>
          <table:table-cell office:value-type="string" table:style-name="ce2">
            <text:p>NM_001047858</text:p>
          </table:table-cell>
          <table:table-cell office:value-type="string" table:style-name="ce2">
            <text:p>Rn.2835</text:p>
          </table:table-cell>
          <table:table-cell office:value-type="float" office:value="296271" table:style-name="ce2">
            <text:p>296271</text:p>
          </table:table-cell>
          <table:table-cell office:value-type="string" table:style-name="ce2">
            <text:p>Srxn1</text:p>
          </table:table-cell>
          <table:table-cell office:value-type="string" table:style-name="ce2">
            <text:p>sulfiredoxin 1</text:p>
          </table:table-cell>
          <table:table-cell office:value-type="string" table:style-name="ce2">
            <text:p>Npn3; Ab2-390</text:p>
          </table:table-cell>
          <table:table-cell office:value-type="float" office:value="4.3190819999999999" table:style-name="ce2">
            <text:p>4.319082</text:p>
          </table:table-cell>
          <table:table-cell office:value-type="string" table:style-name="ce18">
            <text:p>up</text:p>
          </table:table-cell>
          <table:table-cell table:number-columns-repeated="3" table:style-name="ce18"/>
          <table:table-cell table:number-columns-repeated="4" table:style-name="ce2"/>
          <table:table-cell office:value-type="float" office:value="830.52059999999994" table:style-name="ce2">
            <text:p>830.5206</text:p>
          </table:table-cell>
          <table:table-cell office:value-type="float" office:value="2186.2260000000001" table:style-name="ce2">
            <text:p>2186.226</text:p>
          </table:table-cell>
          <table:table-cell office:value-type="float" office:value="1836.5215000000001" table:style-name="ce2">
            <text:p>1836.5215</text:p>
          </table:table-cell>
          <table:table-cell office:value-type="float" office:value="3188.5466000000001" table:style-name="ce2">
            <text:p>3188.5466</text:p>
          </table:table-cell>
          <table:table-cell office:value-type="float" office:value="4497.2330000000002" table:style-name="ce2">
            <text:p>4497.233</text:p>
          </table:table-cell>
          <table:table-cell office:value-type="float" office:value="3134.3834999999999" table:style-name="ce2">
            <text:p>3134.3835</text:p>
          </table:table-cell>
          <table:table-cell office:value-type="float" office:value="610.81510000000003" table:style-name="ce2">
            <text:p>610.8151</text:p>
          </table:table-cell>
          <table:table-cell office:value-type="float" office:value="886.9221" table:style-name="ce2">
            <text:p>886.9221</text:p>
          </table:table-cell>
          <table:table-cell office:value-type="float" office:value="1029.7235000000001" table:style-name="ce2">
            <text:p>1029.7235</text:p>
          </table:table-cell>
          <table:table-cell office:value-type="float" office:value="-1.1448879000000001" table:style-name="ce2">
            <text:p>-1.1448879</text:p>
          </table:table-cell>
          <table:table-cell office:value-type="float" office:value="0.25146675000000002" table:style-name="ce2">
            <text:p>0.25146675</text:p>
          </table:table-cell>
          <table:table-cell office:value-type="float" office:value="0" table:style-name="ce2">
            <text:p>0</text:p>
          </table:table-cell>
          <table:table-cell office:value-type="float" office:value="0.79592322999999998" table:style-name="ce2">
            <text:p>0.79592323</text:p>
          </table:table-cell>
          <table:table-cell office:value-type="float" office:value="1.2920617999999999" table:style-name="ce2">
            <text:p>1.2920618</text:p>
          </table:table-cell>
          <table:table-cell office:value-type="float" office:value="0.7712059" table:style-name="ce2">
            <text:p>0.7712059</text:p>
          </table:table-cell>
          <table:table-cell office:value-type="float" office:value="-1.5881681000000001" table:style-name="ce2">
            <text:p>-1.5881681</text:p>
          </table:table-cell>
          <table:table-cell office:value-type="float" office:value="-1.0500965" table:style-name="ce2">
            <text:p>-1.0500965</text:p>
          </table:table-cell>
          <table:table-cell office:value-type="float" office:value="-0.83471870000000004" table:style-name="ce2">
            <text:p>-0.8347187</text:p>
          </table:table-cell>
          <table:table-cell table:number-columns-repeated="16348" table:style-name="ce2"/>
        </table:table-row>
        <table:table-row table:style-name="ro1">
          <table:table-cell office:value-type="string" table:style-name="ce2">
            <text:p>1368677_at</text:p>
          </table:table-cell>
          <table:table-cell office:value-type="float" office:value="2.3204486999999999E-2" table:style-name="ce2">
            <text:p>0.023204487</text:p>
          </table:table-cell>
          <table:table-cell office:value-type="string" table:style-name="ce2">
            <text:p>NM_012513</text:p>
          </table:table-cell>
          <table:table-cell office:value-type="string" table:style-name="ce2">
            <text:p>NM_012513</text:p>
          </table:table-cell>
          <table:table-cell office:value-type="string" table:style-name="ce2">
            <text:p>Rn.11266</text:p>
          </table:table-cell>
          <table:table-cell office:value-type="float" office:value="24225" table:style-name="ce2">
            <text:p>24225</text:p>
          </table:table-cell>
          <table:table-cell office:value-type="string" table:style-name="ce2">
            <text:p>Bdnf</text:p>
          </table:table-cell>
          <table:table-cell office:value-type="string" table:style-name="ce2">
            <text:p>brain-derived neurotrophic factor</text:p>
          </table:table-cell>
          <table:table-cell table:style-name="ce2"/>
          <table:table-cell office:value-type="float" office:value="4.0729194" table:style-name="ce2">
            <text:p>4.0729194</text:p>
          </table:table-cell>
          <table:table-cell office:value-type="string" table:style-name="ce18">
            <text:p>up</text:p>
          </table:table-cell>
          <table:table-cell office:value-type="string" table:style-name="ce18">
            <text:p>Yes</text:p>
          </table:table-cell>
          <table:table-cell table:number-columns-repeated="2" table:style-name="ce18"/>
          <table:table-cell table:number-columns-repeated="3" table:style-name="ce2"/>
          <table:table-cell office:value-type="string" table:style-name="ce2">
            <text:p>yes</text:p>
          </table:table-cell>
          <table:table-cell office:value-type="float" office:value="255.13773" table:style-name="ce2">
            <text:p>255.13773</text:p>
          </table:table-cell>
          <table:table-cell office:value-type="float" office:value="669.49990000000003" table:style-name="ce2">
            <text:p>669.4999</text:p>
          </table:table-cell>
          <table:table-cell office:value-type="float" office:value="206.40987999999999" table:style-name="ce2">
            <text:p>206.40988</text:p>
          </table:table-cell>
          <table:table-cell office:value-type="float" office:value="305.59537" table:style-name="ce2">
            <text:p>305.59537</text:p>
          </table:table-cell>
          <table:table-cell office:value-type="float" office:value="474.45209999999997" table:style-name="ce2">
            <text:p>474.4521</text:p>
          </table:table-cell>
          <table:table-cell office:value-type="float" office:value="157.49123" table:style-name="ce2">
            <text:p>157.49123</text:p>
          </table:table-cell>
          <table:table-cell office:value-type="float" office:value="109.23784999999999" table:style-name="ce2">
            <text:p>109.23785</text:p>
          </table:table-cell>
          <table:table-cell office:value-type="float" office:value="58.219017000000001" table:style-name="ce2">
            <text:p>58.219017</text:p>
          </table:table-cell>
          <table:table-cell office:value-type="float" office:value="53.142277" table:style-name="ce2">
            <text:p>53.142277</text:p>
          </table:table-cell>
          <table:table-cell office:value-type="float" office:value="0.30576372000000002" table:style-name="ce2">
            <text:p>0.30576372</text:p>
          </table:table-cell>
          <table:table-cell office:value-type="float" office:value="1.6975718" table:style-name="ce2">
            <text:p>1.6975718</text:p>
          </table:table-cell>
          <table:table-cell office:value-type="float" office:value="0" table:style-name="ce2">
            <text:p>0</text:p>
          </table:table-cell>
          <table:table-cell office:value-type="float" office:value="0.56611060000000002" table:style-name="ce2">
            <text:p>0.5661106</text:p>
          </table:table-cell>
          <table:table-cell office:value-type="float" office:value="1.2007504" table:style-name="ce2">
            <text:p>1.2007504</text:p>
          </table:table-cell>
          <table:table-cell office:value-type="float" office:value="-0.39024067000000001" table:style-name="ce2">
            <text:p>-0.39024067</text:p>
          </table:table-cell>
          <table:table-cell office:value-type="float" office:value="-0.9180393" table:style-name="ce2">
            <text:p>-0.9180393</text:p>
          </table:table-cell>
          <table:table-cell office:value-type="float" office:value="-1.8259501" table:style-name="ce2">
            <text:p>-1.8259501</text:p>
          </table:table-cell>
          <table:table-cell office:value-type="float" office:value="-1.9575800999999999" table:style-name="ce2">
            <text:p>-1.9575801</text:p>
          </table:table-cell>
          <table:table-cell table:number-columns-repeated="16348" table:style-name="ce2"/>
        </table:table-row>
        <table:table-row table:style-name="ro1">
          <table:table-cell office:value-type="string" table:style-name="ce2">
            <text:p>1392534_at</text:p>
          </table:table-cell>
          <table:table-cell office:value-type="float" office:value="2.3073893000000002E-2" table:style-name="ce2">
            <text:p>0.023073893</text:p>
          </table:table-cell>
          <table:table-cell office:value-type="string" table:style-name="ce2">
            <text:p>BI274101</text:p>
          </table:table-cell>
          <table:table-cell office:value-type="string" table:style-name="ce2">
            <text:p>NM_001107807</text:p>
          </table:table-cell>
          <table:table-cell office:value-type="string" table:style-name="ce2">
            <text:p>Rn.28828</text:p>
          </table:table-cell>
          <table:table-cell office:value-type="float" office:value="311676" table:style-name="ce2">
            <text:p>311676</text:p>
          </table:table-cell>
          <table:table-cell office:value-type="string" table:style-name="ce2">
            <text:p>Pmepa1</text:p>
          </table:table-cell>
          <table:table-cell office:value-type="string" table:style-name="ce2">
            <text:p>prostate transmembrane protein, androgen induced 1</text:p>
          </table:table-cell>
          <table:table-cell office:value-type="string" table:style-name="ce2">
            <text:p>Tmepai</text:p>
          </table:table-cell>
          <table:table-cell office:value-type="float" office:value="3.6278519999999999" table:style-name="ce2">
            <text:p>3.627852</text:p>
          </table:table-cell>
          <table:table-cell office:value-type="string" table:style-name="ce18">
            <text:p>up</text:p>
          </table:table-cell>
          <table:table-cell table:number-columns-repeated="3" table:style-name="ce18"/>
          <table:table-cell table:style-name="ce2"/>
          <table:table-cell office:value-type="string" table:style-name="ce2">
            <text:p>yes</text:p>
          </table:table-cell>
          <table:table-cell table:number-columns-repeated="2" table:style-name="ce2"/>
          <table:table-cell office:value-type="float" office:value="731.19069999999999" table:style-name="ce2">
            <text:p>731.1907</text:p>
          </table:table-cell>
          <table:table-cell office:value-type="float" office:value="990.07635000000005" table:style-name="ce2">
            <text:p>990.07635</text:p>
          </table:table-cell>
          <table:table-cell office:value-type="float" office:value="865.63220000000001" table:style-name="ce2">
            <text:p>865.6322</text:p>
          </table:table-cell>
          <table:table-cell office:value-type="float" office:value="1271.2985000000001" table:style-name="ce2">
            <text:p>1271.2985</text:p>
          </table:table-cell>
          <table:table-cell office:value-type="float" office:value="2645.8742999999999" table:style-name="ce2">
            <text:p>2645.8743</text:p>
          </table:table-cell>
          <table:table-cell office:value-type="float" office:value="1075.5885000000001" table:style-name="ce2">
            <text:p>1075.5885</text:p>
          </table:table-cell>
          <table:table-cell office:value-type="float" office:value="590.76635999999996" table:style-name="ce2">
            <text:p>590.76636</text:p>
          </table:table-cell>
          <table:table-cell office:value-type="float" office:value="470.94524999999999" table:style-name="ce2">
            <text:p>470.94525</text:p>
          </table:table-cell>
          <table:table-cell office:value-type="float" office:value="272.35039999999998" table:style-name="ce2">
            <text:p>272.3504</text:p>
          </table:table-cell>
          <table:table-cell office:value-type="float" office:value="-0.24350643" table:style-name="ce2">
            <text:p>-0.24350643</text:p>
          </table:table-cell>
          <table:table-cell office:value-type="float" office:value="0.19378566999999999" table:style-name="ce2">
            <text:p>0.19378567</text:p>
          </table:table-cell>
          <table:table-cell office:value-type="float" office:value="0" table:style-name="ce2">
            <text:p>0</text:p>
          </table:table-cell>
          <table:table-cell office:value-type="float" office:value="0.55447674000000002" table:style-name="ce2">
            <text:p>0.55447674</text:p>
          </table:table-cell>
          <table:table-cell office:value-type="float" office:value="1.6119184" table:style-name="ce2">
            <text:p>1.6119184</text:p>
          </table:table-cell>
          <table:table-cell office:value-type="float" office:value="0.31330013000000001" table:style-name="ce2">
            <text:p>0.31330013</text:p>
          </table:table-cell>
          <table:table-cell office:value-type="float" office:value="-0.55116653000000004" table:style-name="ce2">
            <text:p>-0.55116653</text:p>
          </table:table-cell>
          <table:table-cell office:value-type="float" office:value="-0.87819480000000005" table:style-name="ce2">
            <text:p>-0.8781948</text:p>
          </table:table-cell>
          <table:table-cell office:value-type="float" office:value="-1.6682901000000001" table:style-name="ce2">
            <text:p>-1.6682901</text:p>
          </table:table-cell>
          <table:table-cell table:number-columns-repeated="16348" table:style-name="ce2"/>
        </table:table-row>
        <table:table-row table:style-name="ro1">
          <table:table-cell office:value-type="string" table:style-name="ce2">
            <text:p>1369408_at</text:p>
          </table:table-cell>
          <table:table-cell office:value-type="float" office:value="3.9237460000000001E-4" table:style-name="ce7">
            <text:p>3.92E-04</text:p>
          </table:table-cell>
          <table:table-cell office:value-type="string" table:style-name="ce2">
            <text:p>NM_080482</text:p>
          </table:table-cell>
          <table:table-cell office:value-type="string" table:style-name="ce2">
            <text:p>NM_080482</text:p>
          </table:table-cell>
          <table:table-cell office:value-type="string" table:style-name="ce2">
            <text:p>Rn.211646</text:p>
          </table:table-cell>
          <table:table-cell office:value-type="float" office:value="140610" table:style-name="ce2">
            <text:p>140610</text:p>
          </table:table-cell>
          <table:table-cell office:value-type="string" table:style-name="ce2">
            <text:p>Brinp1</text:p>
          </table:table-cell>
          <table:table-cell office:value-type="string" table:style-name="ce2">
            <text:p>bone morphogenetic protein/retinoic acid inducible neural-specific 1</text:p>
          </table:table-cell>
          <table:table-cell office:value-type="string" table:style-name="ce2">
            <text:p>Dbc1; Dbccr1</text:p>
          </table:table-cell>
          <table:table-cell office:value-type="float" office:value="3.5837246999999999" table:style-name="ce2">
            <text:p>3.5837247</text:p>
          </table:table-cell>
          <table:table-cell office:value-type="string" table:style-name="ce18">
            <text:p>up</text:p>
          </table:table-cell>
          <table:table-cell table:number-columns-repeated="3" table:style-name="ce18"/>
          <table:table-cell table:number-columns-repeated="3" table:style-name="ce2"/>
          <table:table-cell office:value-type="string" table:style-name="ce2">
            <text:p>yes</text:p>
          </table:table-cell>
          <table:table-cell office:value-type="float" office:value="355.38028000000003" table:style-name="ce2">
            <text:p>355.38028</text:p>
          </table:table-cell>
          <table:table-cell office:value-type="float" office:value="388.31630000000001" table:style-name="ce2">
            <text:p>388.3163</text:p>
          </table:table-cell>
          <table:table-cell office:value-type="float" office:value="328.53546" table:style-name="ce2">
            <text:p>328.53546</text:p>
          </table:table-cell>
          <table:table-cell office:value-type="float" office:value="728.52075000000002" table:style-name="ce2">
            <text:p>728.52075</text:p>
          </table:table-cell>
          <table:table-cell office:value-type="float" office:value="1045.8079" table:style-name="ce2">
            <text:p>1045.8079</text:p>
          </table:table-cell>
          <table:table-cell office:value-type="float" office:value="945.39610000000005" table:style-name="ce2">
            <text:p>945.3961</text:p>
          </table:table-cell>
          <table:table-cell office:value-type="float" office:value="262.5575" table:style-name="ce2">
            <text:p>262.5575</text:p>
          </table:table-cell>
          <table:table-cell office:value-type="float" office:value="229.07874000000001" table:style-name="ce2">
            <text:p>229.07874</text:p>
          </table:table-cell>
          <table:table-cell office:value-type="float" office:value="260.19232" table:style-name="ce2">
            <text:p>260.19232</text:p>
          </table:table-cell>
          <table:table-cell office:value-type="float" office:value="0" table:style-name="ce2">
            <text:p>0</text:p>
          </table:table-cell>
          <table:table-cell office:value-type="float" office:value="0.12786865" table:style-name="ce2">
            <text:p>0.12786865</text:p>
          </table:table-cell>
          <table:table-cell office:value-type="float" office:value="-0.11331463" table:style-name="ce2">
            <text:p>-0.11331463</text:p>
          </table:table-cell>
          <table:table-cell office:value-type="float" office:value="1.0356064" table:style-name="ce2">
            <text:p>1.0356064</text:p>
          </table:table-cell>
          <table:table-cell office:value-type="float" office:value="1.5571823" table:style-name="ce2">
            <text:p>1.5571823</text:p>
          </table:table-cell>
          <table:table-cell office:value-type="float" office:value="1.4115553000000001" table:style-name="ce2">
            <text:p>1.4115553</text:p>
          </table:table-cell>
          <table:table-cell office:value-type="float" office:value="-0.43673037999999997" table:style-name="ce2">
            <text:p>-0.43673038</text:p>
          </table:table-cell>
          <table:table-cell office:value-type="float" office:value="-0.63352010000000003" table:style-name="ce2">
            <text:p>-0.6335201</text:p>
          </table:table-cell>
          <table:table-cell office:value-type="float" office:value="-0.44978522999999998" table:style-name="ce2">
            <text:p>-0.44978523</text:p>
          </table:table-cell>
          <table:table-cell table:number-columns-repeated="16348" table:style-name="ce2"/>
        </table:table-row>
        <table:table-row table:style-name="ro1">
          <table:table-cell office:value-type="string" table:style-name="ce2">
            <text:p>1373559_at</text:p>
          </table:table-cell>
          <table:table-cell office:value-type="float" office:value="1.3664799E-3" table:style-name="ce2">
            <text:p>0.00136648</text:p>
          </table:table-cell>
          <table:table-cell office:value-type="string" table:style-name="ce2">
            <text:p>AI228623</text:p>
          </table:table-cell>
          <table:table-cell table:style-name="ce2"/>
          <table:table-cell office:value-type="string" table:style-name="ce2">
            <text:p>Rn.7464</text:p>
          </table:table-cell>
          <table:table-cell office:value-type="float" office:value="288475" table:style-name="ce2">
            <text:p>288475</text:p>
          </table:table-cell>
          <table:table-cell office:value-type="string" table:style-name="ce2">
            <text:p>Nptx2</text:p>
          </table:table-cell>
          <table:table-cell office:value-type="string" table:style-name="ce2">
            <text:p>neuronal pentraxin II</text:p>
          </table:table-cell>
          <table:table-cell office:value-type="string" table:style-name="ce2">
            <text:p>NP2; Narp; NP-II</text:p>
          </table:table-cell>
          <table:table-cell office:value-type="float" office:value="3.5424484999999999" table:style-name="ce2">
            <text:p>3.5424485</text:p>
          </table:table-cell>
          <table:table-cell office:value-type="string" table:style-name="ce18">
            <text:p>up</text:p>
          </table:table-cell>
          <table:table-cell table:number-columns-repeated="3" table:style-name="ce18"/>
          <table:table-cell table:number-columns-repeated="3" table:style-name="ce2"/>
          <table:table-cell office:value-type="string" table:style-name="ce2">
            <text:p>yes</text:p>
          </table:table-cell>
          <table:table-cell office:value-type="float" office:value="683.40967000000001" table:style-name="ce2">
            <text:p>683.40967</text:p>
          </table:table-cell>
          <table:table-cell office:value-type="float" office:value="1226.5953" table:style-name="ce2">
            <text:p>1226.5953</text:p>
          </table:table-cell>
          <table:table-cell office:value-type="float" office:value="816.36523" table:style-name="ce2">
            <text:p>816.36523</text:p>
          </table:table-cell>
          <table:table-cell office:value-type="float" office:value="1299.4507000000001" table:style-name="ce2">
            <text:p>1299.4507</text:p>
          </table:table-cell>
          <table:table-cell office:value-type="float" office:value="1783.7885000000001" table:style-name="ce2">
            <text:p>1783.7885</text:p>
          </table:table-cell>
          <table:table-cell office:value-type="float" office:value="1160.2757999999999" table:style-name="ce2">
            <text:p>1160.2758</text:p>
          </table:table-cell>
          <table:table-cell office:value-type="float" office:value="338.96109999999999" table:style-name="ce2">
            <text:p>338.9611</text:p>
          </table:table-cell>
          <table:table-cell office:value-type="float" office:value="381.54446000000002" table:style-name="ce2">
            <text:p>381.54446</text:p>
          </table:table-cell>
          <table:table-cell office:value-type="float" office:value="467.79845999999998" table:style-name="ce2">
            <text:p>467.79846</text:p>
          </table:table-cell>
          <table:table-cell office:value-type="float" office:value="-0.25646400000000003" table:style-name="ce2">
            <text:p>-0.256464</text:p>
          </table:table-cell>
          <table:table-cell office:value-type="float" office:value="0.58737280000000003" table:style-name="ce2">
            <text:p>0.5873728</text:p>
          </table:table-cell>
          <table:table-cell office:value-type="float" office:value="0" table:style-name="ce2">
            <text:p>0</text:p>
          </table:table-cell>
          <table:table-cell office:value-type="float" office:value="0.67061519999999997" table:style-name="ce2">
            <text:p>0.6706152</text:p>
          </table:table-cell>
          <table:table-cell office:value-type="float" office:value="1.1276579" table:style-name="ce2">
            <text:p>1.1276579</text:p>
          </table:table-cell>
          <table:table-cell office:value-type="float" office:value="0.50718116999999996" table:style-name="ce2">
            <text:p>0.50718117</text:p>
          </table:table-cell>
          <table:table-cell office:value-type="float" office:value="-1.268095" table:style-name="ce2">
            <text:p>-1.268095</text:p>
          </table:table-cell>
          <table:table-cell office:value-type="float" office:value="-1.0973634999999999" table:style-name="ce2">
            <text:p>-1.0973635</text:p>
          </table:table-cell>
          <table:table-cell office:value-type="float" office:value="-0.80332756000000005" table:style-name="ce2">
            <text:p>-0.80332756</text:p>
          </table:table-cell>
          <table:table-cell table:number-columns-repeated="16348" table:style-name="ce2"/>
        </table:table-row>
        <table:table-row table:style-name="ro1">
          <table:table-cell office:value-type="string" table:style-name="ce2">
            <text:p>1373035_at</text:p>
          </table:table-cell>
          <table:table-cell office:value-type="float" office:value="7.2954637000000001E-3" table:style-name="ce2">
            <text:p>0.007295464</text:p>
          </table:table-cell>
          <table:table-cell office:value-type="string" table:style-name="ce2">
            <text:p>AI031032</text:p>
          </table:table-cell>
          <table:table-cell table:style-name="ce2"/>
          <table:table-cell office:value-type="string" table:style-name="ce2">
            <text:p>Rn.225897</text:p>
          </table:table-cell>
          <table:table-cell table:style-name="ce2"/>
          <table:table-cell office:value-type="string" table:style-name="ce2">
            <text:p>Fosl2</text:p>
          </table:table-cell>
          <table:table-cell office:value-type="string" table:style-name="ce2">
            <text:p>fos-like antigen 2<text:s/></text:p>
          </table:table-cell>
          <table:table-cell table:style-name="ce2"/>
          <table:table-cell office:value-type="float" office:value="3.5322711" table:style-name="ce2">
            <text:p>3.5322711</text:p>
          </table:table-cell>
          <table:table-cell office:value-type="string" table:style-name="ce18">
            <text:p>up</text:p>
          </table:table-cell>
          <table:table-cell table:number-columns-repeated="3" table:style-name="ce18"/>
          <table:table-cell table:number-columns-repeated="2" table:style-name="ce2"/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office:value-type="float" office:value="4551.3163999999997" table:style-name="ce2">
            <text:p>4551.3164</text:p>
          </table:table-cell>
          <table:table-cell office:value-type="float" office:value="7086.2695000000003" table:style-name="ce2">
            <text:p>7086.2695</text:p>
          </table:table-cell>
          <table:table-cell office:value-type="float" office:value="7510.2152999999998" table:style-name="ce2">
            <text:p>7510.2153</text:p>
          </table:table-cell>
          <table:table-cell office:value-type="float" office:value="10227.200000000001" table:style-name="ce2">
            <text:p>10227.2</text:p>
          </table:table-cell>
          <table:table-cell office:value-type="float" office:value="7392.72" table:style-name="ce2">
            <text:p>7392.72</text:p>
          </table:table-cell>
          <table:table-cell office:value-type="float" office:value="5294.8554999999997" table:style-name="ce2">
            <text:p>5294.8555</text:p>
          </table:table-cell>
          <table:table-cell office:value-type="float" office:value="2828.9110000000001" table:style-name="ce2">
            <text:p>2828.911</text:p>
          </table:table-cell>
          <table:table-cell office:value-type="float" office:value="1617.9894999999999" table:style-name="ce2">
            <text:p>1617.9895</text:p>
          </table:table-cell>
          <table:table-cell office:value-type="float" office:value="1984.5308" table:style-name="ce2">
            <text:p>1984.5308</text:p>
          </table:table-cell>
          <table:table-cell office:value-type="float" office:value="-0.21830653999999999" table:style-name="ce2">
            <text:p>-0.21830654</text:p>
          </table:table-cell>
          <table:table-cell office:value-type="float" office:value="0.42043589999999997" table:style-name="ce2">
            <text:p>0.4204359</text:p>
          </table:table-cell>
          <table:table-cell office:value-type="float" office:value="0.50426483" table:style-name="ce2">
            <text:p>0.50426483</text:p>
          </table:table-cell>
          <table:table-cell office:value-type="float" office:value="0.94974899999999995" table:style-name="ce2">
            <text:p>0.949749</text:p>
          </table:table-cell>
          <table:table-cell office:value-type="float" office:value="0.48151493000000001" table:style-name="ce2">
            <text:p>0.48151493</text:p>
          </table:table-cell>
          <table:table-cell office:value-type="float" office:value="0" table:style-name="ce2">
            <text:p>0</text:p>
          </table:table-cell>
          <table:table-cell office:value-type="float" office:value="-0.90434360000000003" table:style-name="ce2">
            <text:p>-0.9043436</text:p>
          </table:table-cell>
          <table:table-cell office:value-type="float" office:value="-1.7103881999999999" table:style-name="ce2">
            <text:p>-1.7103882</text:p>
          </table:table-cell>
          <table:table-cell office:value-type="float" office:value="-1.4157925" table:style-name="ce2">
            <text:p>-1.4157925</text:p>
          </table:table-cell>
          <table:table-cell table:number-columns-repeated="16348" table:style-name="ce2"/>
        </table:table-row>
        <table:table-row table:style-name="ro1">
          <table:table-cell office:value-type="string" table:style-name="ce2">
            <text:p>1368650_at</text:p>
          </table:table-cell>
          <table:table-cell office:value-type="float" office:value="3.8740244E-2" table:style-name="ce2">
            <text:p>0.038740244</text:p>
          </table:table-cell>
          <table:table-cell office:value-type="string" table:style-name="ce2">
            <text:p>NM_031135</text:p>
          </table:table-cell>
          <table:table-cell office:value-type="string" table:style-name="ce2">
            <text:p>NM_031135</text:p>
          </table:table-cell>
          <table:table-cell office:value-type="string" table:style-name="ce2">
            <text:p>Rn.2398</text:p>
          </table:table-cell>
          <table:table-cell office:value-type="float" office:value="81813" table:style-name="ce2">
            <text:p>81813</text:p>
          </table:table-cell>
          <table:table-cell office:value-type="string" table:style-name="ce2">
            <text:p>Klf10</text:p>
          </table:table-cell>
          <table:table-cell office:value-type="string" table:style-name="ce2">
            <text:p>Kruppel-like factor 10</text:p>
          </table:table-cell>
          <table:table-cell office:value-type="string" table:style-name="ce2">
            <text:p>Tieg</text:p>
          </table:table-cell>
          <table:table-cell office:value-type="float" office:value="3.4091010000000002" table:style-name="ce2">
            <text:p>3.409101</text:p>
          </table:table-cell>
          <table:table-cell office:value-type="string" table:style-name="ce18">
            <text:p>up</text:p>
          </table:table-cell>
          <table:table-cell table:number-columns-repeated="3" table:style-name="ce18"/>
          <table:table-cell table:number-columns-repeated="3" table:style-name="ce2"/>
          <table:table-cell office:value-type="string" table:style-name="ce2">
            <text:p>yes - down</text:p>
          </table:table-cell>
          <table:table-cell office:value-type="float" office:value="967.15575999999999" table:style-name="ce2">
            <text:p>967.15576</text:p>
          </table:table-cell>
          <table:table-cell office:value-type="float" office:value="890.85834" table:style-name="ce2">
            <text:p>890.85834</text:p>
          </table:table-cell>
          <table:table-cell office:value-type="float" office:value="498.88499999999999" table:style-name="ce2">
            <text:p>498.885</text:p>
          </table:table-cell>
          <table:table-cell office:value-type="float" office:value="1085.8542" table:style-name="ce2">
            <text:p>1085.8542</text:p>
          </table:table-cell>
          <table:table-cell office:value-type="float" office:value="2058.8290000000002" table:style-name="ce2">
            <text:p>2058.829</text:p>
          </table:table-cell>
          <table:table-cell office:value-type="float" office:value="547.40985000000001" table:style-name="ce2">
            <text:p>547.40985</text:p>
          </table:table-cell>
          <table:table-cell office:value-type="float" office:value="246.33340000000001" table:style-name="ce2">
            <text:p>246.3334</text:p>
          </table:table-cell>
          <table:table-cell office:value-type="float" office:value="323.10201999999998" table:style-name="ce2">
            <text:p>323.10202</text:p>
          </table:table-cell>
          <table:table-cell office:value-type="float" office:value="388.08075000000002" table:style-name="ce2">
            <text:p>388.08075</text:p>
          </table:table-cell>
          <table:table-cell office:value-type="float" office:value="0.82112693999999997" table:style-name="ce2">
            <text:p>0.82112694</text:p>
          </table:table-cell>
          <table:table-cell office:value-type="float" office:value="0.70257473000000004" table:style-name="ce2">
            <text:p>0.70257473</text:p>
          </table:table-cell>
          <table:table-cell office:value-type="float" office:value="-0.13391400000000001" table:style-name="ce2">
            <text:p>-0.133914</text:p>
          </table:table-cell>
          <table:table-cell office:value-type="float" office:value="0.98813724999999997" table:style-name="ce2">
            <text:p>0.98813725</text:p>
          </table:table-cell>
          <table:table-cell office:value-type="float" office:value="1.9111309000000001" table:style-name="ce2">
            <text:p>1.9111309</text:p>
          </table:table-cell>
          <table:table-cell office:value-type="float" office:value="0" table:style-name="ce2">
            <text:p>0</text:p>
          </table:table-cell>
          <table:table-cell office:value-type="float" office:value="-1.1520094999999999" table:style-name="ce2">
            <text:p>-1.1520095</text:p>
          </table:table-cell>
          <table:table-cell office:value-type="float" office:value="-0.76063155999999998" table:style-name="ce2">
            <text:p>-0.76063156</text:p>
          </table:table-cell>
          <table:table-cell office:value-type="float" office:value="-0.49626446000000002" table:style-name="ce2">
            <text:p>-0.49626446</text:p>
          </table:table-cell>
          <table:table-cell table:number-columns-repeated="16348" table:style-name="ce2"/>
        </table:table-row>
        <table:table-row table:style-name="ro1">
          <table:table-cell office:value-type="string" table:style-name="ce2">
            <text:p>1384301_at</text:p>
          </table:table-cell>
          <table:table-cell office:value-type="float" office:value="5.0585309999999998E-3" table:style-name="ce2">
            <text:p>0.005058531</text:p>
          </table:table-cell>
          <table:table-cell office:value-type="string" table:style-name="ce2">
            <text:p>BE113571</text:p>
          </table:table-cell>
          <table:table-cell table:style-name="ce2"/>
          <table:table-cell office:value-type="string" table:style-name="ce2">
            <text:p>Rn.3665</text:p>
          </table:table-cell>
          <table:table-cell office:value-type="string" table:style-name="ce17">
            <text:p>BE113571</text:p>
          </table:table-cell>
          <table:table-cell office:value-type="string" table:style-name="ce2">
            <text:p>BE113571</text:p>
          </table:table-cell>
          <table:table-cell table:number-columns-repeated="2" table:style-name="ce2"/>
          <table:table-cell office:value-type="float" office:value="3.405805" table:style-name="ce2">
            <text:p>3.405805</text:p>
          </table:table-cell>
          <table:table-cell office:value-type="string" table:style-name="ce18">
            <text:p>up</text:p>
          </table:table-cell>
          <table:table-cell table:number-columns-repeated="3" table:style-name="ce18"/>
          <table:table-cell table:number-columns-repeated="4" table:style-name="ce2"/>
          <table:table-cell office:value-type="float" office:value="607.31079999999997" table:style-name="ce2">
            <text:p>607.3108</text:p>
          </table:table-cell>
          <table:table-cell office:value-type="float" office:value="301.91788000000003" table:style-name="ce2">
            <text:p>301.91788</text:p>
          </table:table-cell>
          <table:table-cell office:value-type="float" office:value="617.06979999999999" table:style-name="ce2">
            <text:p>617.0698</text:p>
          </table:table-cell>
          <table:table-cell office:value-type="float" office:value="2193.2537000000002" table:style-name="ce2">
            <text:p>2193.2537</text:p>
          </table:table-cell>
          <table:table-cell office:value-type="float" office:value="2613.6401000000001" table:style-name="ce2">
            <text:p>2613.6401</text:p>
          </table:table-cell>
          <table:table-cell office:value-type="float" office:value="1354.7566999999999" table:style-name="ce2">
            <text:p>1354.7567</text:p>
          </table:table-cell>
          <table:table-cell office:value-type="float" office:value="628.18755999999996" table:style-name="ce2">
            <text:p>628.18756</text:p>
          </table:table-cell>
          <table:table-cell office:value-type="float" office:value="654.10450000000003" table:style-name="ce2">
            <text:p>654.1045</text:p>
          </table:table-cell>
          <table:table-cell office:value-type="float" office:value="478.40987999999999" table:style-name="ce2">
            <text:p>478.40988</text:p>
          </table:table-cell>
          <table:table-cell office:value-type="float" office:value="-4.8760414000000002E-2" table:style-name="ce2">
            <text:p>-0.048760414</text:p>
          </table:table-cell>
          <table:table-cell office:value-type="float" office:value="-1.0570393" table:style-name="ce2">
            <text:p>-1.0570393</text:p>
          </table:table-cell>
          <table:table-cell office:value-type="float" office:value="-2.5761604E-2" table:style-name="ce2">
            <text:p>-0.025761604</text:p>
          </table:table-cell>
          <table:table-cell office:value-type="float" office:value="1.8038053999999999" table:style-name="ce2">
            <text:p>1.8038054</text:p>
          </table:table-cell>
          <table:table-cell office:value-type="float" office:value="2.0567932" table:style-name="ce2">
            <text:p>2.0567932</text:p>
          </table:table-cell>
          <table:table-cell office:value-type="float" office:value="1.1087666" table:style-name="ce2">
            <text:p>1.1087666</text:p>
          </table:table-cell>
          <table:table-cell office:value-type="float" office:value="0" table:style-name="ce2">
            <text:p>0</text:p>
          </table:table-cell>
          <table:table-cell office:value-type="float" office:value="5.8325768E-2" table:style-name="ce2">
            <text:p>0.058325768</text:p>
          </table:table-cell>
          <table:table-cell office:value-type="float" office:value="-0.39294815" table:style-name="ce2">
            <text:p>-0.39294815</text:p>
          </table:table-cell>
          <table:table-cell table:number-columns-repeated="16348" table:style-name="ce2"/>
        </table:table-row>
        <table:table-row table:style-name="ro1">
          <table:table-cell office:value-type="string" table:style-name="ce2">
            <text:p>1387306_a_at</text:p>
          </table:table-cell>
          <table:table-cell office:value-type="float" office:value="1.2222568499999999E-2" table:style-name="ce2">
            <text:p>0.012222569</text:p>
          </table:table-cell>
          <table:table-cell office:value-type="string" table:style-name="ce2">
            <text:p>NM_053633</text:p>
          </table:table-cell>
          <table:table-cell office:value-type="string" table:style-name="ce2">
            <text:p>NM_053633</text:p>
          </table:table-cell>
          <table:table-cell office:value-type="string" table:style-name="ce2">
            <text:p>Rn.89235</text:p>
          </table:table-cell>
          <table:table-cell office:value-type="float" office:value="114090" table:style-name="ce2">
            <text:p>114090</text:p>
          </table:table-cell>
          <table:table-cell office:value-type="string" table:style-name="ce2">
            <text:p>Egr2</text:p>
          </table:table-cell>
          <table:table-cell office:value-type="string" table:style-name="ce2">
            <text:p>early growth response 2</text:p>
          </table:table-cell>
          <table:table-cell office:value-type="string" table:style-name="ce2">
            <text:p>Krox20</text:p>
          </table:table-cell>
          <table:table-cell office:value-type="float" office:value="3.3328585999999998" table:style-name="ce2">
            <text:p>3.3328586</text:p>
          </table:table-cell>
          <table:table-cell office:value-type="string" table:style-name="ce18">
            <text:p>up</text:p>
          </table:table-cell>
          <table:table-cell table:number-columns-repeated="2" table:style-name="ce18"/>
          <table:table-cell office:value-type="string" table:style-name="ce18">
            <text:p>yes</text:p>
          </table:table-cell>
          <table:table-cell office:value-type="string" table:style-name="ce2">
            <text:p>yes</text:p>
          </table:table-cell>
          <table:table-cell table:style-name="ce2"/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office:value-type="float" office:value="1461.3928000000001" table:style-name="ce2">
            <text:p>1461.3928</text:p>
          </table:table-cell>
          <table:table-cell office:value-type="float" office:value="1056.4994999999999" table:style-name="ce2">
            <text:p>1056.4995</text:p>
          </table:table-cell>
          <table:table-cell office:value-type="float" office:value="624.92719999999997" table:style-name="ce2">
            <text:p>624.9272</text:p>
          </table:table-cell>
          <table:table-cell office:value-type="float" office:value="222.62053" table:style-name="ce2">
            <text:p>222.62053</text:p>
          </table:table-cell>
          <table:table-cell office:value-type="float" office:value="207.63208" table:style-name="ce2">
            <text:p>207.63208</text:p>
          </table:table-cell>
          <table:table-cell office:value-type="float" office:value="175.53368" table:style-name="ce2">
            <text:p>175.53368</text:p>
          </table:table-cell>
          <table:table-cell office:value-type="float" office:value="101.42744399999999" table:style-name="ce2">
            <text:p>101.427444</text:p>
          </table:table-cell>
          <table:table-cell office:value-type="float" office:value="52.016387999999999" table:style-name="ce2">
            <text:p>52.016388</text:p>
          </table:table-cell>
          <table:table-cell office:value-type="float" office:value="41.540680000000002" table:style-name="ce2">
            <text:p>41.54068</text:p>
          </table:table-cell>
          <table:table-cell office:value-type="float" office:value="2.8152428" table:style-name="ce2">
            <text:p>2.8152428</text:p>
          </table:table-cell>
          <table:table-cell office:value-type="float" office:value="2.3471909000000002" table:style-name="ce2">
            <text:p>2.3471909</text:p>
          </table:table-cell>
          <table:table-cell office:value-type="float" office:value="1.5896587" table:style-name="ce2">
            <text:p>1.5896587</text:p>
          </table:table-cell>
          <table:table-cell office:value-type="float" office:value="0.10055685" table:style-name="ce2">
            <text:p>0.10055685</text:p>
          </table:table-cell>
          <table:table-cell office:value-type="float" office:value="0" table:style-name="ce2">
            <text:p>0</text:p>
          </table:table-cell>
          <table:table-cell office:value-type="float" office:value="-0.24228143999999999" table:style-name="ce2">
            <text:p>-0.24228144</text:p>
          </table:table-cell>
          <table:table-cell office:value-type="float" office:value="-1.0335813" table:style-name="ce2">
            <text:p>-1.0335813</text:p>
          </table:table-cell>
          <table:table-cell office:value-type="float" office:value="-1.9969912000000001" table:style-name="ce2">
            <text:p>-1.9969912</text:p>
          </table:table-cell>
          <table:table-cell office:value-type="float" office:value="-2.3214326000000001" table:style-name="ce2">
            <text:p>-2.3214326</text:p>
          </table:table-cell>
          <table:table-cell table:number-columns-repeated="16348" table:style-name="ce2"/>
        </table:table-row>
        <table:table-row table:style-name="ro1">
          <table:table-cell office:value-type="string" table:style-name="ce2">
            <text:p>1368956_at</text:p>
          </table:table-cell>
          <table:table-cell office:value-type="float" office:value="1.1855029499999999E-2" table:style-name="ce2">
            <text:p>0.01185503</text:p>
          </table:table-cell>
          <table:table-cell office:value-type="string" table:style-name="ce2">
            <text:p>NM_022868</text:p>
          </table:table-cell>
          <table:table-cell office:value-type="string" table:style-name="ce2">
            <text:p>NM_022868</text:p>
          </table:table-cell>
          <table:table-cell office:value-type="string" table:style-name="ce2">
            <text:p>Rn.23337</text:p>
          </table:table-cell>
          <table:table-cell office:value-type="float" office:value="64865" table:style-name="ce2">
            <text:p>64865</text:p>
          </table:table-cell>
          <table:table-cell office:value-type="string" table:style-name="ce2">
            <text:p>Pcdh8</text:p>
          </table:table-cell>
          <table:table-cell office:value-type="string" table:style-name="ce2">
            <text:p>protocadherin 8</text:p>
          </table:table-cell>
          <table:table-cell office:value-type="string" table:style-name="ce2">
            <text:p>Arcadlin</text:p>
          </table:table-cell>
          <table:table-cell office:value-type="float" office:value="3.2952067999999999" table:style-name="ce2">
            <text:p>3.2952068</text:p>
          </table:table-cell>
          <table:table-cell office:value-type="string" table:style-name="ce18">
            <text:p>up</text:p>
          </table:table-cell>
          <table:table-cell table:number-columns-repeated="3" table:style-name="ce18"/>
          <table:table-cell office:value-type="string" table:style-name="ce2">
            <text:p>yes</text:p>
          </table:table-cell>
          <table:table-cell table:style-name="ce2"/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office:value-type="float" office:value="352.15082000000001" table:style-name="ce2">
            <text:p>352.15082</text:p>
          </table:table-cell>
          <table:table-cell office:value-type="float" office:value="364.29867999999999" table:style-name="ce2">
            <text:p>364.29868</text:p>
          </table:table-cell>
          <table:table-cell office:value-type="float" office:value="396.56473" table:style-name="ce2">
            <text:p>396.56473</text:p>
          </table:table-cell>
          <table:table-cell office:value-type="float" office:value="828.17255" table:style-name="ce2">
            <text:p>828.17255</text:p>
          </table:table-cell>
          <table:table-cell office:value-type="float" office:value="455.98327999999998" table:style-name="ce2">
            <text:p>455.98328</text:p>
          </table:table-cell>
          <table:table-cell office:value-type="float" office:value="401.20006999999998" table:style-name="ce2">
            <text:p>401.20007</text:p>
          </table:table-cell>
          <table:table-cell office:value-type="float" office:value="181.40134" table:style-name="ce2">
            <text:p>181.40134</text:p>
          </table:table-cell>
          <table:table-cell office:value-type="float" office:value="118.94161" table:style-name="ce2">
            <text:p>118.94161</text:p>
          </table:table-cell>
          <table:table-cell office:value-type="float" office:value="196.24957000000001" table:style-name="ce2">
            <text:p>196.24957</text:p>
          </table:table-cell>
          <table:table-cell office:value-type="float" office:value="-4.8928260000000001E-2" table:style-name="ce2">
            <text:p>-0.04892826</text:p>
          </table:table-cell>
          <table:table-cell office:value-type="float" office:value="0" table:style-name="ce2">
            <text:p>0</text:p>
          </table:table-cell>
          <table:table-cell office:value-type="float" office:value="0.122434616" table:style-name="ce2">
            <text:p>0.122434616</text:p>
          </table:table-cell>
          <table:table-cell office:value-type="float" office:value="1.1848097" table:style-name="ce2">
            <text:p>1.1848097</text:p>
          </table:table-cell>
          <table:table-cell office:value-type="float" office:value="0.32385920000000001" table:style-name="ce2">
            <text:p>0.3238592</text:p>
          </table:table-cell>
          <table:table-cell office:value-type="float" office:value="0.13920020999999999" table:style-name="ce2">
            <text:p>0.13920021</text:p>
          </table:table-cell>
          <table:table-cell office:value-type="float" office:value="-1.0059370999999999" table:style-name="ce2">
            <text:p>-1.0059371</text:p>
          </table:table-cell>
          <table:table-cell office:value-type="float" office:value="-1.6148682000000001" table:style-name="ce2">
            <text:p>-1.6148682</text:p>
          </table:table-cell>
          <table:table-cell office:value-type="float" office:value="-0.89243269999999997" table:style-name="ce2">
            <text:p>-0.8924327</text:p>
          </table:table-cell>
          <table:table-cell table:number-columns-repeated="16348" table:style-name="ce2"/>
        </table:table-row>
        <table:table-row table:style-name="ro1">
          <table:table-cell office:value-type="string" table:style-name="ce2">
            <text:p>1394765_at</text:p>
          </table:table-cell>
          <table:table-cell office:value-type="float" office:value="3.0986574E-3" table:style-name="ce2">
            <text:p>0.003098657</text:p>
          </table:table-cell>
          <table:table-cell office:value-type="string" table:style-name="ce2">
            <text:p>BF397199</text:p>
          </table:table-cell>
          <table:table-cell table:style-name="ce2"/>
          <table:table-cell office:value-type="string" table:style-name="ce2">
            <text:p>Rn.146935</text:p>
          </table:table-cell>
          <table:table-cell office:value-type="float" office:value="103694169" table:style-name="ce2">
            <text:p>103694169</text:p>
          </table:table-cell>
          <table:table-cell office:value-type="string" table:style-name="ce2">
            <text:p>L39</text:p>
          </table:table-cell>
          <table:table-cell office:value-type="string" table:style-name="ce2">
            <text:p>60S ribosomal protein L39</text:p>
          </table:table-cell>
          <table:table-cell table:style-name="ce2"/>
          <table:table-cell office:value-type="float" office:value="3.0310302" table:style-name="ce2">
            <text:p>3.0310302</text:p>
          </table:table-cell>
          <table:table-cell office:value-type="string" table:style-name="ce18">
            <text:p>up</text:p>
          </table:table-cell>
          <table:table-cell table:number-columns-repeated="3" table:style-name="ce18"/>
          <table:table-cell table:number-columns-repeated="4" table:style-name="ce2"/>
          <table:table-cell office:value-type="float" office:value="91.427989999999994" table:style-name="ce2">
            <text:p>91.42799</text:p>
          </table:table-cell>
          <table:table-cell office:value-type="float" office:value="92.686295000000001" table:style-name="ce2">
            <text:p>92.686295</text:p>
          </table:table-cell>
          <table:table-cell office:value-type="float" office:value="76.093130000000002" table:style-name="ce2">
            <text:p>76.09313</text:p>
          </table:table-cell>
          <table:table-cell office:value-type="float" office:value="183.18832" table:style-name="ce2">
            <text:p>183.18832</text:p>
          </table:table-cell>
          <table:table-cell office:value-type="float" office:value="207.40985000000001" table:style-name="ce2">
            <text:p>207.40985</text:p>
          </table:table-cell>
          <table:table-cell office:value-type="float" office:value="318.00850000000003" table:style-name="ce2">
            <text:p>318.0085</text:p>
          </table:table-cell>
          <table:table-cell office:value-type="float" office:value="71.266884000000005" table:style-name="ce2">
            <text:p>71.266884</text:p>
          </table:table-cell>
          <table:table-cell office:value-type="float" office:value="73.128715999999997" table:style-name="ce2">
            <text:p>73.128716</text:p>
          </table:table-cell>
          <table:table-cell office:value-type="float" office:value="83.256739999999994" table:style-name="ce2">
            <text:p>83.25674</text:p>
          </table:table-cell>
          <table:table-cell office:value-type="float" office:value="0" table:style-name="ce2">
            <text:p>0</text:p>
          </table:table-cell>
          <table:table-cell office:value-type="float" office:value="1.9720077999999999E-2" table:style-name="ce2">
            <text:p>0.019720078</text:p>
          </table:table-cell>
          <table:table-cell office:value-type="float" office:value="-0.26487017000000002" table:style-name="ce2">
            <text:p>-0.26487017</text:p>
          </table:table-cell>
          <table:table-cell office:value-type="float" office:value="1.0026193000000001" table:style-name="ce2">
            <text:p>1.0026193</text:p>
          </table:table-cell>
          <table:table-cell office:value-type="float" office:value="1.1817765" table:style-name="ce2">
            <text:p>1.1817765</text:p>
          </table:table-cell>
          <table:table-cell office:value-type="float" office:value="1.7983575000000001" table:style-name="ce2">
            <text:p>1.7983575</text:p>
          </table:table-cell>
          <table:table-cell office:value-type="float" office:value="-0.3594041" table:style-name="ce2">
            <text:p>-0.3594041</text:p>
          </table:table-cell>
          <table:table-cell office:value-type="float" office:value="-0.32219789999999998" table:style-name="ce2">
            <text:p>-0.3221979</text:p>
          </table:table-cell>
          <table:table-cell office:value-type="float" office:value="-0.13506936999999999" table:style-name="ce2">
            <text:p>-0.13506937</text:p>
          </table:table-cell>
          <table:table-cell table:number-columns-repeated="114" table:style-name="ce2"/>
          <table:table-cell table:number-columns-repeated="16234"/>
        </table:table-row>
        <table:table-row table:style-name="ro1">
          <table:table-cell table:style-name="ce2"/>
          <table:table-cell table:style-name="ce7"/>
          <table:table-cell table:number-columns-repeated="16382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DOWN REGULAT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Probe Set ID</text:p>
          </table:table-cell>
          <table:table-cell office:value-type="string" table:style-name="ce8">
            <text:p>p<text:s/></text:p>
          </table:table-cell>
          <table:table-cell office:value-type="string" table:style-name="ce8">
            <text:p>Representative Public ID</text:p>
          </table:table-cell>
          <table:table-cell office:value-type="string" table:style-name="ce8">
            <text:p>RefSeq Transcript ID</text:p>
          </table:table-cell>
          <table:table-cell office:value-type="string" table:style-name="ce8">
            <text:p>UniGene ID</text:p>
          </table:table-cell>
          <table:table-cell office:value-type="string" table:style-name="ce8">
            <text:p>Gene ID</text:p>
          </table:table-cell>
          <table:table-cell office:value-type="string" table:style-name="ce8">
            <text:p>Official Gene Symbol</text:p>
          </table:table-cell>
          <table:table-cell office:value-type="string" table:style-name="ce8">
            <text:p>Official Gene Title</text:p>
          </table:table-cell>
          <table:table-cell office:value-type="string" table:style-name="ce8">
            <text:p>Aliases</text:p>
          </table:table-cell>
          <table:table-cell office:value-type="string" table:style-name="ce8">
            <text:p>Average Fold Change</text:p>
          </table:table-cell>
          <table:table-cell office:value-type="string" table:style-name="ce5">
            <text:p>Regulation</text:p>
          </table:table-cell>
          <table:table-cell table:number-columns-repeated="3" table:style-name="ce5"/>
          <table:table-cell table:number-columns-repeated="4" table:style-name="ce8"/>
          <table:table-cell office:value-type="string" table:style-name="ce8">
            <text:p>012233_2hr-A13.CEL(raw)</text:p>
          </table:table-cell>
          <table:table-cell office:value-type="string" table:style-name="ce8">
            <text:p>012233_2hr-A14.CEL(raw)</text:p>
          </table:table-cell>
          <table:table-cell office:value-type="string" table:style-name="ce8">
            <text:p>012233_2hr-A9.CEL(raw)</text:p>
          </table:table-cell>
          <table:table-cell office:value-type="string" table:style-name="ce8">
            <text:p>012233_1_4hr-A22.CEL(raw)</text:p>
          </table:table-cell>
          <table:table-cell office:value-type="string" table:style-name="ce8">
            <text:p>012233_4hr-A2.CEL(raw)</text:p>
          </table:table-cell>
          <table:table-cell office:value-type="string" table:style-name="ce8">
            <text:p>012233_4hr-A7.CEL(raw)</text:p>
          </table:table-cell>
          <table:table-cell office:value-type="string" table:style-name="ce8">
            <text:p>012233_Control-A13.CEL(raw)</text:p>
          </table:table-cell>
          <table:table-cell office:value-type="string" table:style-name="ce8">
            <text:p>012233_Control-A2.CEL(raw)</text:p>
          </table:table-cell>
          <table:table-cell office:value-type="string" table:style-name="ce8">
            <text:p>012233_Control-A7.CEL(raw)</text:p>
          </table:table-cell>
          <table:table-cell office:value-type="string" table:style-name="ce8">
            <text:p>012233_2hr-A13.CEL(normalized)</text:p>
          </table:table-cell>
          <table:table-cell office:value-type="string" table:style-name="ce8">
            <text:p>012233_2hr-A14.CEL(normalized)</text:p>
          </table:table-cell>
          <table:table-cell office:value-type="string" table:style-name="ce8">
            <text:p>012233_2hr-A9.CEL(normalized)</text:p>
          </table:table-cell>
          <table:table-cell office:value-type="string" table:style-name="ce8">
            <text:p>012233_1_4hr-A22.CEL(normalized)</text:p>
          </table:table-cell>
          <table:table-cell office:value-type="string" table:style-name="ce8">
            <text:p>012233_4hr-A2.CEL(normalized)</text:p>
          </table:table-cell>
          <table:table-cell office:value-type="string" table:style-name="ce8">
            <text:p>012233_4hr-A7.CEL(normalized)</text:p>
          </table:table-cell>
          <table:table-cell office:value-type="string" table:style-name="ce8">
            <text:p>012233_Control-A13.CEL(normalized)</text:p>
          </table:table-cell>
          <table:table-cell office:value-type="string" table:style-name="ce8">
            <text:p>012233_Control-A2.CEL(normalized)</text:p>
          </table:table-cell>
          <table:table-cell office:value-type="string" table:style-name="ce8">
            <text:p>012233_Control-A7.CEL(normalized)</text:p>
          </table:table-cell>
          <table:table-cell table:number-columns-repeated="2" table:style-name="ce8"/>
          <table:table-cell table:number-columns-repeated="32" table:style-name="ce2"/>
          <table:table-cell table:number-columns-repeated="80" table:style-name="ce8"/>
          <table:table-cell table:number-columns-repeated="16234" table:style-name="ce16"/>
        </table:table-row>
        <table:table-row table:style-name="ro1">
          <table:table-cell office:value-type="string" table:style-name="ce2">
            <text:p>1390964_at</text:p>
          </table:table-cell>
          <table:table-cell office:value-type="float" office:value="8.5941809999999993E-3" table:style-name="ce2">
            <text:p>0.008594181</text:p>
          </table:table-cell>
          <table:table-cell office:value-type="string" table:style-name="ce2">
            <text:p>BE095730</text:p>
          </table:table-cell>
          <table:table-cell table:style-name="ce2"/>
          <table:table-cell office:value-type="string" table:style-name="ce2">
            <text:p>Rn.141508</text:p>
          </table:table-cell>
          <table:table-cell office:value-type="float" office:value="500686" table:style-name="ce2">
            <text:p>500686</text:p>
          </table:table-cell>
          <table:table-cell office:value-type="string" table:style-name="ce2">
            <text:p>Ccdc177</text:p>
          </table:table-cell>
          <table:table-cell office:value-type="string" table:style-name="ce2">
            <text:p>coiled-coil domain containing 177</text:p>
          </table:table-cell>
          <table:table-cell table:style-name="ce2"/>
          <table:table-cell office:value-type="float" office:value="3.3448959999999999" table:style-name="ce2">
            <text:p>3.344896</text:p>
          </table:table-cell>
          <table:table-cell office:value-type="string" table:style-name="ce18">
            <text:p>down</text:p>
          </table:table-cell>
          <table:table-cell table:number-columns-repeated="3" table:style-name="ce18"/>
          <table:table-cell table:number-columns-repeated="4" table:style-name="ce2"/>
          <table:table-cell office:value-type="float" office:value="64.567970000000003" table:style-name="ce2">
            <text:p>64.56797</text:p>
          </table:table-cell>
          <table:table-cell office:value-type="float" office:value="40.786704999999998" table:style-name="ce2">
            <text:p>40.786705</text:p>
          </table:table-cell>
          <table:table-cell office:value-type="float" office:value="29.458943999999999" table:style-name="ce2">
            <text:p>29.458944</text:p>
          </table:table-cell>
          <table:table-cell office:value-type="float" office:value="44.057133" table:style-name="ce2">
            <text:p>44.057133</text:p>
          </table:table-cell>
          <table:table-cell office:value-type="float" office:value="28.079294000000001" table:style-name="ce2">
            <text:p>28.079294</text:p>
          </table:table-cell>
          <table:table-cell office:value-type="float" office:value="58.000736000000003" table:style-name="ce2">
            <text:p>58.000736</text:p>
          </table:table-cell>
          <table:table-cell office:value-type="float" office:value="109.662796" table:style-name="ce2">
            <text:p>109.662796</text:p>
          </table:table-cell>
          <table:table-cell office:value-type="float" office:value="139.68371999999999" table:style-name="ce2">
            <text:p>139.68372</text:p>
          </table:table-cell>
          <table:table-cell office:value-type="float" office:value="175.29875000000001" table:style-name="ce2">
            <text:p>175.29875</text:p>
          </table:table-cell>
          <table:table-cell office:value-type="float" office:value="0.15474748999999999" table:style-name="ce2">
            <text:p>0.15474749</text:p>
          </table:table-cell>
          <table:table-cell office:value-type="float" office:value="-0.50797223999999996" table:style-name="ce2">
            <text:p>-0.50797224</text:p>
          </table:table-cell>
          <table:table-cell office:value-type="float" office:value="-0.9773655" table:style-name="ce2">
            <text:p>-0.9773655</text:p>
          </table:table-cell>
          <table:table-cell office:value-type="float" office:value="-0.39669559999999998" table:style-name="ce2">
            <text:p>-0.3966956</text:p>
          </table:table-cell>
          <table:table-cell office:value-type="float" office:value="-1.0465646" table:style-name="ce2">
            <text:p>-1.0465646</text:p>
          </table:table-cell>
          <table:table-cell office:value-type="float" office:value="0" table:style-name="ce2">
            <text:p>0</text:p>
          </table:table-cell>
          <table:table-cell office:value-type="float" office:value="0.91893100000000005" table:style-name="ce2">
            <text:p>0.918931</text:p>
          </table:table-cell>
          <table:table-cell office:value-type="float" office:value="1.2680206000000001" table:style-name="ce2">
            <text:p>1.2680206</text:p>
          </table:table-cell>
          <table:table-cell office:value-type="float" office:value="1.5956721" table:style-name="ce2">
            <text:p>1.5956721</text:p>
          </table:table-cell>
          <table:table-cell table:number-columns-repeated="114" table:style-name="ce2"/>
          <table:table-cell table:number-columns-repeated="16234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table:style-name="ce7"/>
          <table:table-cell table:number-columns-repeated="16382" table:style-name="ce2"/>
        </table:table-row>
        <table:table-row table:number-rows-repeated="4"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table:style-name="ce7"/>
          <table:table-cell table:number-columns-repeated="16382" table:style-name="ce2"/>
        </table:table-row>
        <table:table-row table:number-rows-repeated="4" table:style-name="ro1">
          <table:table-cell table:style-name="ce2"/>
          <table:table-cell table:number-columns-repeated="16383" table:style-name="ce2"/>
        </table:table-row>
        <table:table-row table:number-rows-repeated="10" table:style-name="ro1">
          <table:table-cell table:style-name="ce2"/>
          <table:table-cell table:number-columns-repeated="43" table:style-name="ce2"/>
          <table:table-cell table:style-name="ce9"/>
          <table:table-cell table:number-columns-repeated="16339" table:style-name="ce2"/>
        </table:table-row>
        <table:table-row table:style-name="ro1">
          <table:table-cell table:style-name="ce2"/>
          <table:table-cell table:style-name="ce7"/>
          <table:table-cell table:number-columns-repeated="42" table:style-name="ce2"/>
          <table:table-cell table:style-name="ce9"/>
          <table:table-cell table:number-columns-repeated="16339" table:style-name="ce2"/>
        </table:table-row>
        <table:table-row table:number-rows-repeated="3" table:style-name="ro1">
          <table:table-cell table:style-name="ce2"/>
          <table:table-cell table:number-columns-repeated="43" table:style-name="ce2"/>
          <table:table-cell table:style-name="ce9"/>
          <table:table-cell table:number-columns-repeated="16339" table:style-name="ce2"/>
        </table:table-row>
        <table:table-row table:style-name="ro1">
          <table:table-cell table:style-name="ce2"/>
          <table:table-cell table:number-columns-repeated="5" table:style-name="ce2"/>
          <table:table-cell table:style-name="ce10"/>
          <table:table-cell table:number-columns-repeated="29" table:style-name="ce2"/>
          <table:table-cell table:number-columns-repeated="2" table:style-name="ce10"/>
          <table:table-cell table:number-columns-repeated="6" table:style-name="ce2"/>
          <table:table-cell table:style-name="ce9"/>
          <table:table-cell table:number-columns-repeated="16339" table:style-name="ce2"/>
        </table:table-row>
        <table:table-row table:number-rows-repeated="4" table:style-name="ro1">
          <table:table-cell table:style-name="ce2"/>
          <table:table-cell table:number-columns-repeated="43" table:style-name="ce2"/>
          <table:table-cell table:style-name="ce9"/>
          <table:table-cell table:number-columns-repeated="16339" table:style-name="ce2"/>
        </table:table-row>
        <table:table-row table:style-name="ro1">
          <table:table-cell table:style-name="ce2"/>
          <table:table-cell table:style-name="ce7"/>
          <table:table-cell table:number-columns-repeated="42" table:style-name="ce2"/>
          <table:table-cell table:style-name="ce9"/>
          <table:table-cell table:number-columns-repeated="16339" table:style-name="ce2"/>
        </table:table-row>
        <table:table-row table:number-rows-repeated="3" table:style-name="ro1">
          <table:table-cell table:style-name="ce2"/>
          <table:table-cell table:number-columns-repeated="43" table:style-name="ce2"/>
          <table:table-cell table:style-name="ce9"/>
          <table:table-cell table:number-columns-repeated="16339" table:style-name="ce2"/>
        </table:table-row>
        <table:table-row table:style-name="ro1">
          <table:table-cell table:style-name="ce2"/>
          <table:table-cell table:number-columns-repeated="33" table:style-name="ce2"/>
          <table:table-cell table:style-name="ce7"/>
          <table:table-cell table:number-columns-repeated="9" table:style-name="ce2"/>
          <table:table-cell table:style-name="ce9"/>
          <table:table-cell table:number-columns-repeated="16339" table:style-name="ce2"/>
        </table:table-row>
        <table:table-row table:number-rows-repeated="6" table:style-name="ro1">
          <table:table-cell table:style-name="ce2"/>
          <table:table-cell table:number-columns-repeated="43" table:style-name="ce2"/>
          <table:table-cell table:style-name="ce9"/>
          <table:table-cell table:number-columns-repeated="16339" table:style-name="ce2"/>
        </table:table-row>
        <table:table-row table:style-name="ro1">
          <table:table-cell table:style-name="ce2"/>
          <table:table-cell table:style-name="ce7"/>
          <table:table-cell table:number-columns-repeated="42" table:style-name="ce2"/>
          <table:table-cell table:style-name="ce9"/>
          <table:table-cell table:number-columns-repeated="16339" table:style-name="ce2"/>
        </table:table-row>
        <table:table-row table:number-rows-repeated="6" table:style-name="ro1">
          <table:table-cell table:style-name="ce2"/>
          <table:table-cell table:number-columns-repeated="43" table:style-name="ce2"/>
          <table:table-cell table:style-name="ce9"/>
          <table:table-cell table:number-columns-repeated="16339" table:style-name="ce2"/>
        </table:table-row>
        <table:table-row table:number-rows-repeated="48" table:style-name="ro1">
          <table:table-cell table:number-columns-repeated="44" table:style-name="ce2"/>
          <table:table-cell table:style-name="ce9"/>
          <table:table-cell table:number-columns-repeated="16339" table:style-name="ce2"/>
        </table:table-row>
        <table:table-row table:number-rows-repeated="9" table:style-name="ro1">
          <table:table-cell table:style-name="ce2"/>
          <table:table-cell table:number-columns-repeated="43" table:style-name="ce2"/>
          <table:table-cell table:style-name="ce9"/>
          <table:table-cell table:number-columns-repeated="16339" table:style-name="ce2"/>
        </table:table-row>
        <table:table-row table:style-name="ro1">
          <table:table-cell table:style-name="ce2"/>
          <table:table-cell table:style-name="ce7"/>
          <table:table-cell table:number-columns-repeated="42" table:style-name="ce2"/>
          <table:table-cell table:style-name="ce9"/>
          <table:table-cell table:number-columns-repeated="16339" table:style-name="ce2"/>
        </table:table-row>
        <table:table-row table:number-rows-repeated="6" table:style-name="ro1">
          <table:table-cell table:style-name="ce2"/>
          <table:table-cell table:number-columns-repeated="43" table:style-name="ce2"/>
          <table:table-cell table:style-name="ce9"/>
          <table:table-cell table:number-columns-repeated="16339" table:style-name="ce2"/>
        </table:table-row>
        <table:table-row table:number-rows-repeated="16" table:style-name="ro1">
          <table:table-cell table:number-columns-repeated="44" table:style-name="ce2"/>
          <table:table-cell table:style-name="ce9"/>
          <table:table-cell table:number-columns-repeated="16339" table:style-name="ce2"/>
        </table:table-row>
        <table:table-row table:style-name="ro1">
          <table:table-cell table:number-columns-repeated="6" table:style-name="ce2"/>
          <table:table-cell table:style-name="ce10"/>
          <table:table-cell table:number-columns-repeated="29" table:style-name="ce2"/>
          <table:table-cell table:number-columns-repeated="2" table:style-name="ce10"/>
          <table:table-cell table:number-columns-repeated="6" table:style-name="ce2"/>
          <table:table-cell table:style-name="ce9"/>
          <table:table-cell table:number-columns-repeated="16339" table:style-name="ce2"/>
        </table:table-row>
        <table:table-row table:number-rows-repeated="15" table:style-name="ro1">
          <table:table-cell table:number-columns-repeated="6" table:style-name="ce2"/>
          <table:table-cell table:number-columns-repeated="38" table:style-name="ce2"/>
          <table:table-cell table:style-name="ce9"/>
          <table:table-cell table:number-columns-repeated="16339" table:style-name="ce2"/>
        </table:table-row>
        <table:table-row table:number-rows-repeated="35" table:style-name="ro1">
          <table:table-cell table:number-columns-repeated="44" table:style-name="ce2"/>
          <table:table-cell table:style-name="ce9"/>
          <table:table-cell table:number-columns-repeated="16339" table:style-name="ce2"/>
        </table:table-row>
        <table:table-row table:number-rows-repeated="13" table:style-name="ro1">
          <table:table-cell table:number-columns-repeated="44" table:style-name="ce2"/>
          <table:table-cell table:number-columns-repeated="16340" table:style-name="ce2"/>
        </table:table-row>
        <table:table-row table:number-rows-repeated="605" table:style-name="ro1">
          <table:table-cell table:number-columns-repeated="16384" table:style-name="ce2"/>
        </table:table-row>
        <table:table-row table:number-rows-repeated="10477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20">
      <number:day/>
      <number:text>-</number:text>
      <number:month number:textual="true"/>
      <number:text>-</number:text>
      <number:year/>
    </number:date-style>
    <number:date-style style:name="N21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Allen Clayton</dc:creator>
    <meta:creation-date>2017-07-06T19:20:36Z</meta:creation-date>
    <dc:date>2018-07-11T20:43:47Z</dc:date>
  </office:meta>
</office:document-meta>
</file>