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4654in"/>
    </style:style>
    <style:style style:name="co4" style:family="table-column">
      <style:table-column-properties fo:break-before="auto" style:column-width="0.2327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3543in"/>
    </style:style>
    <style:style style:name="co7" style:family="table-column">
      <style:table-column-properties fo:break-before="auto" style:column-width="0.4209in"/>
    </style:style>
    <style:style style:name="co8" style:family="table-column">
      <style:table-column-properties fo:break-before="auto" style:column-width="0.3874in"/>
    </style:style>
    <style:style style:name="co9" style:family="table-column">
      <style:table-column-properties fo:break-before="auto" style:column-width="0.7425in"/>
    </style:style>
    <style:style style:name="co10" style:family="table-column">
      <style:table-column-properties fo:break-before="auto" style:column-width="0.8193in"/>
    </style:style>
    <style:style style:name="co11" style:family="table-column">
      <style:table-column-properties fo:break-before="auto" style:column-width="0.8083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7866in"/>
    </style:style>
    <style:style style:name="co14" style:family="table-column">
      <style:table-column-properties fo:break-before="auto" style:column-width="0.5543in"/>
    </style:style>
    <style:style style:name="ro1" style:family="table-row">
      <style:table-row-properties style:row-height="0.2366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8335in" fo:break-before="auto" style:use-optimal-row-height="fals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PageStyle_5f_Codebook">
      <style:table-properties table:display="true" style:writing-mode="lr-tb"/>
    </style:style>
    <style:style style:name="ta2" style:family="table" style:master-page-name="PageStyle_5f_Surve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deboo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9" table:default-cell-style-name="ce6"/>
        <table:table-column table:style-name="co1" table:number-columns-repeated="1013" table:default-cell-style-name="Default"/>
        <table:table-row table:style-name="ro1">
          <table:table-cell table:style-name="ce1" office:value-type="string" table:number-columns-spanned="10" table:number-rows-spanned="1">
            <text:p>Explanation of Variables</text:p>
          </table:table-cell>
          <table:covered-table-cell table:number-columns-repeated="9" table:style-name="ce4"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>
            <text:p>Column</text:p>
          </table:table-cell>
          <table:table-cell table:style-name="ce2" office:value-type="string">
            <text:p>Name</text:p>
          </table:table-cell>
          <table:table-cell table:style-name="ce5" office:value-type="string" table:number-columns-spanned="9" table:number-rows-spanned="1">
            <text:p>Interpretation</text:p>
          </table:table-cell>
          <table:covered-table-cell table:number-columns-repeated="8" table:style-name="ce5"/>
          <table:table-cell table:number-columns-repeated="1013"/>
        </table:table-row>
        <table:table-row table:style-name="ro2">
          <table:table-cell office:value-type="string">
            <text:p>A</text:p>
          </table:table-cell>
          <table:table-cell office:value-type="string">
            <text:p>ID</text:p>
          </table:table-cell>
          <table:table-cell office:value-type="string" table:number-columns-spanned="9" table:number-rows-spanned="1">
            <text:p>Participant ID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B</text:p>
          </table:table-cell>
          <table:table-cell office:value-type="string">
            <text:p>cn</text:p>
          </table:table-cell>
          <table:table-cell office:value-type="string" table:number-columns-spanned="9" table:number-rows-spanned="1">
            <text:p>A participant's own country of origin: 1 = Chinese, 0 = U.S.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C</text:p>
          </table:table-cell>
          <table:table-cell office:value-type="string">
            <text:p>pcn</text:p>
          </table:table-cell>
          <table:table-cell office:value-type="string" table:number-columns-spanned="9" table:number-rows-spanned="1">
            <text:p>A participant's partner's country of origin in the current round: 1 = Chinese, 0 = U.S.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D</text:p>
          </table:table-cell>
          <table:table-cell office:value-type="string">
            <text:p>CL</text:p>
          </table:table-cell>
          <table:table-cell office:value-type="string" table:number-columns-spanned="9" table:number-rows-spanned="1">
            <text:p>Low cost indicator: 1 = low cost, 0 = high cost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E</text:p>
          </table:table-cell>
          <table:table-cell office:value-type="string">
            <text:p>repeated</text:p>
          </table:table-cell>
          <table:table-cell office:value-type="string" table:number-columns-spanned="9" table:number-rows-spanned="1">
            <text:p>Repeated-interaction indicator: 1 = repeated-interaction, 0 = single-interaction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F</text:p>
          </table:table-cell>
          <table:table-cell office:value-type="string">
            <text:p>role</text:p>
          </table:table-cell>
          <table:table-cell office:value-type="string" table:number-columns-spanned="9" table:number-rows-spanned="1">
            <text:p>Role indicator: 1 = supplier, 2 = retailer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G</text:p>
          </table:table-cell>
          <table:table-cell office:value-type="string">
            <text:p>male</text:p>
          </table:table-cell>
          <table:table-cell office:value-type="string" table:number-columns-spanned="9" table:number-rows-spanned="1">
            <text:p>Gender indicator: 1 = male, 0 = female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H</text:p>
          </table:table-cell>
          <table:table-cell office:value-type="string">
            <text:p>ages</text:p>
          </table:table-cell>
          <table:table-cell office:value-type="string" table:number-columns-spanned="9" table:number-rows-spanned="1">
            <text:p>The age of the participant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I</text:p>
          </table:table-cell>
          <table:table-cell office:value-type="string">
            <text:p>yearsown</text:p>
          </table:table-cell>
          <table:table-cell office:value-type="string" table:number-columns-spanned="9" table:number-rows-spanned="1">
            <text:p>The number of years a participant has lived in the country where we recruited him/her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J</text:p>
          </table:table-cell>
          <table:table-cell office:value-type="string">
            <text:p>schoolyear</text:p>
          </table:table-cell>
          <table:table-cell office:value-type="string" table:number-columns-spanned="9" table:number-rows-spanned="1">
            <text:p>Year at school: 1 = freshman, 2 = sophomore, 3 = junior, 4 = senior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K</text:p>
          </table:table-cell>
          <table:table-cell office:value-type="string">
            <text:p>econmajor</text:p>
          </table:table-cell>
          <table:table-cell office:value-type="string" table:number-columns-spanned="9" table:number-rows-spanned="1">
            <text:p>Indicator for whether a participant is majored in economics: 1 = yes, 0 = no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L</text:p>
          </table:table-cell>
          <table:table-cell office:value-type="string">
            <text:p>gtyes</text:p>
          </table:table-cell>
          <table:table-cell office:value-type="string" table:number-columns-spanned="9" table:number-rows-spanned="1">
            <text:p>Indicator for whether a participant knows game theory: 1 = yes, 0 = no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office:value-type="string">
            <text:p>M</text:p>
          </table:table-cell>
          <table:table-cell office:value-type="string">
            <text:p>workyears</text:p>
          </table:table-cell>
          <table:table-cell office:value-type="string" table:number-columns-spanned="9" table:number-rows-spanned="1">
            <text:p>The number of years a participant spent in management-related work positions</text:p>
          </table:table-cell>
          <table:covered-table-cell table:number-columns-repeated="8"/>
          <table:table-cell table:number-columns-repeated="1013"/>
        </table:table-row>
        <table:table-row table:style-name="ro3">
          <table:table-cell office:value-type="string">
            <text:p>N</text:p>
          </table:table-cell>
          <table:table-cell office:value-type="string">
            <text:p>cntrust</text:p>
          </table:table-cell>
          <table:table-cell office:value-type="string" table:number-columns-spanned="9" table:number-rows-spanned="1">
            <text:p>A participant's response score on whether Chinese or U.S. individuals are better described as trusting in general: 1 - 7; the higher the number, the more the participant thinks that U.S. individuals are better described as trusting in general</text:p>
          </table:table-cell>
          <table:covered-table-cell table:number-columns-repeated="8"/>
          <table:table-cell table:number-columns-repeated="1013"/>
        </table:table-row>
        <table:table-row table:style-name="ro3">
          <table:table-cell office:value-type="string">
            <text:p>O</text:p>
          </table:table-cell>
          <table:table-cell office:value-type="string">
            <text:p>cntrustworthy</text:p>
          </table:table-cell>
          <table:table-cell office:value-type="string" table:number-columns-spanned="9" table:number-rows-spanned="1">
            <text:p>A participant's response score on whether Chinese or U.S. individuals are better described as trustworthy in general: 1 - 7; the higher the number, the more the participant thinks that U.S. individuals are better described as trustworthy in general</text:p>
          </table:table-cell>
          <table:covered-table-cell table:number-columns-repeated="8"/>
          <table:table-cell table:number-columns-repeated="1013"/>
        </table:table-row>
      </table:table>
      <table:table table:name="Survey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" table:number-columns-repeated="1009" table:default-cell-style-name="Default"/>
        <table:table-row table:style-name="ro4">
          <table:table-cell office:value-type="string">
            <text:p>ID</text:p>
          </table:table-cell>
          <table:table-cell office:value-type="string">
            <text:p>cn</text:p>
          </table:table-cell>
          <table:table-cell office:value-type="string">
            <text:p>pcn</text:p>
          </table:table-cell>
          <table:table-cell office:value-type="string">
            <text:p>CL</text:p>
          </table:table-cell>
          <table:table-cell office:value-type="string">
            <text:p>repeated</text:p>
          </table:table-cell>
          <table:table-cell office:value-type="string">
            <text:p>role</text:p>
          </table:table-cell>
          <table:table-cell office:value-type="string">
            <text:p>male</text:p>
          </table:table-cell>
          <table:table-cell office:value-type="string">
            <text:p>ages</text:p>
          </table:table-cell>
          <table:table-cell office:value-type="string">
            <text:p>yearsown</text:p>
          </table:table-cell>
          <table:table-cell office:value-type="string">
            <text:p>schoolyear</text:p>
          </table:table-cell>
          <table:table-cell office:value-type="string">
            <text:p>econmajor</text:p>
          </table:table-cell>
          <table:table-cell office:value-type="string">
            <text:p>gtyes</text:p>
          </table:table-cell>
          <table:table-cell office:value-type="string">
            <text:p>workyears</text:p>
          </table:table-cell>
          <table:table-cell office:value-type="string">
            <text:p>cntrust</text:p>
          </table:table-cell>
          <table:table-cell office:value-type="string">
            <text:p>cntrustworthy</text:p>
          </table:table-cell>
          <table:table-cell table:number-columns-repeated="1009"/>
        </table:table-row>
        <table:table-row table:style-name="ro4">
          <table:table-cell office:value-type="float" office:value="19104">
            <text:p>191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05">
            <text:p>19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3">
            <text:p>0.33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03">
            <text:p>19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01">
            <text:p>19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02">
            <text:p>19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33">
            <text:p>0.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9112">
            <text:p>19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9110">
            <text:p>19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07">
            <text:p>19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14">
            <text:p>191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9106">
            <text:p>191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9113">
            <text:p>191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19115">
            <text:p>191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0303">
            <text:p>203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311">
            <text:p>203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0305">
            <text:p>203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0314">
            <text:p>203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0306">
            <text:p>203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304">
            <text:p>203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0312">
            <text:p>203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0313">
            <text:p>203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0307">
            <text:p>203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301">
            <text:p>203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.5">
            <text:p>13.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309">
            <text:p>203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0310">
            <text:p>20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404">
            <text:p>40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406">
            <text:p>40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4">
          <table:table-cell office:value-type="float" office:value="409">
            <text:p>40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08">
            <text:p>0.0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4">
          <table:table-cell office:value-type="float" office:value="411">
            <text:p>4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412">
            <text:p>4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413">
            <text:p>4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414">
            <text:p>4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05">
            <text:p>2130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4">
          <table:table-cell office:value-type="float" office:value="21306">
            <text:p>2130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1312">
            <text:p>213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309">
            <text:p>2130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11">
            <text:p>213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.67">
            <text:p>1.67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01">
            <text:p>2130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02">
            <text:p>2130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308">
            <text:p>2130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10">
            <text:p>213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315">
            <text:p>213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1307">
            <text:p>2130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501">
            <text:p>5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502">
            <text:p>5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504">
            <text:p>5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505">
            <text:p>5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506">
            <text:p>5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507">
            <text:p>5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508">
            <text:p>5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510">
            <text:p>5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514">
            <text:p>5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515">
            <text:p>5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2104">
            <text:p>2210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2106">
            <text:p>2210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02">
            <text:p>2210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07">
            <text:p>2210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15">
            <text:p>221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2113">
            <text:p>221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16">
            <text:p>2211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10">
            <text:p>221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2105">
            <text:p>2210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01">
            <text:p>2210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11">
            <text:p>2211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2108">
            <text:p>2210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01">
            <text:p>7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05">
            <text:p>7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06">
            <text:p>7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.33">
            <text:p>0.33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07">
            <text:p>7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708">
            <text:p>7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709">
            <text:p>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4">
          <table:table-cell office:value-type="float" office:value="710">
            <text:p>7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712">
            <text:p>7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13">
            <text:p>7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14">
            <text:p>7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715">
            <text:p>7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3107">
            <text:p>23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04">
            <text:p>231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.17">
            <text:p>0.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03">
            <text:p>23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75">
            <text:p>0.75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05">
            <text:p>23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3111">
            <text:p>231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09">
            <text:p>23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3106">
            <text:p>231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8">
            <text:p>1.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3114">
            <text:p>231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10">
            <text:p>23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3108">
            <text:p>23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12">
            <text:p>23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3101">
            <text:p>23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901">
            <text:p>9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902">
            <text:p>90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903">
            <text:p>90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904">
            <text:p>9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905">
            <text:p>9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907">
            <text:p>90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909">
            <text:p>90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4111">
            <text:p>241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4107">
            <text:p>24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4">
          <table:table-cell office:value-type="float" office:value="24105">
            <text:p>24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4109">
            <text:p>24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4108">
            <text:p>24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4112">
            <text:p>24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24103">
            <text:p>24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4106">
            <text:p>241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4114">
            <text:p>241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4113">
            <text:p>241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24104">
            <text:p>241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4110">
            <text:p>24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101">
            <text:p>11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104">
            <text:p>110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1105">
            <text:p>110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4">
          <table:table-cell office:value-type="float" office:value="1107">
            <text:p>110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108">
            <text:p>110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109">
            <text:p>110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110">
            <text:p>11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111">
            <text:p>11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112">
            <text:p>11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113">
            <text:p>11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1114">
            <text:p>11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4">
          <table:table-cell office:value-type="float" office:value="1115">
            <text:p>11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0105">
            <text:p>2010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8">
            <text:p>2010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1">
            <text:p>2010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7">
            <text:p>2010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3">
            <text:p>2010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10">
            <text:p>201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6">
            <text:p>201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4">
            <text:p>2010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float" office:value="20109">
            <text:p>2010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102">
            <text:p>2010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4">
          <table:table-cell office:value-type="float" office:value="21212">
            <text:p>212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206">
            <text:p>2120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float" office:value="21202">
            <text:p>2120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8">
            <text:p>0.58</text:p>
          </table:table-cell>
          <table:table-cell table:number-columns-repeated="1011"/>
        </table:table-row>
        <table:table-row table:style-name="ro4">
          <table:table-cell office:value-type="float" office:value="21213">
            <text:p>212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211">
            <text:p>212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4">
          <table:table-cell office:value-type="float" office:value="21207">
            <text:p>2120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33">
            <text:p>0.33</text:p>
          </table:table-cell>
          <table:table-cell table:number-columns-repeated="1011"/>
        </table:table-row>
        <table:table-row table:style-name="ro4">
          <table:table-cell office:value-type="float" office:value="21210">
            <text:p>212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208">
            <text:p>2120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209">
            <text:p>2120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204">
            <text:p>2120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205">
            <text:p>2120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4">
          <table:table-cell office:value-type="float" office:value="21201">
            <text:p>2120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05">
            <text:p>202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4">
          <table:table-cell office:value-type="float" office:value="20201">
            <text:p>202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10">
            <text:p>202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13">
            <text:p>202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25">
            <text:p>0.25</text:p>
          </table:table-cell>
          <table:table-cell table:number-columns-repeated="1011"/>
        </table:table-row>
        <table:table-row table:style-name="ro4">
          <table:table-cell office:value-type="float" office:value="20204">
            <text:p>202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03">
            <text:p>202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07">
            <text:p>202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08">
            <text:p>202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09">
            <text:p>202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02">
            <text:p>202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12">
            <text:p>202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0214">
            <text:p>202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02">
            <text:p>211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06">
            <text:p>211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4">
          <table:table-cell office:value-type="float" office:value="21103">
            <text:p>211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07">
            <text:p>211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11">
            <text:p>211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01">
            <text:p>211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12">
            <text:p>211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05">
            <text:p>211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float" office:value="21109">
            <text:p>211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1011"/>
        </table:table-row>
        <table:table-row table:style-name="ro4">
          <table:table-cell office:value-type="float" office:value="21110">
            <text:p>211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104">
            <text:p>211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4">
          <table:table-cell office:value-type="float" office:value="21108">
            <text:p>211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01">
            <text:p>60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02">
            <text:p>60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03">
            <text:p>60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04">
            <text:p>60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05">
            <text:p>60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67">
            <text:p>0.67</text:p>
          </table:table-cell>
          <table:table-cell table:number-columns-repeated="1011"/>
        </table:table-row>
        <table:table-row table:style-name="ro4">
          <table:table-cell office:value-type="float" office:value="606">
            <text:p>60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07">
            <text:p>60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10">
            <text:p>6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11">
            <text:p>6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12">
            <text:p>6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13">
            <text:p>6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615">
            <text:p>6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01">
            <text:p>120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.25">
            <text:p>0.25</text:p>
          </table:table-cell>
          <table:table-cell table:number-columns-repeated="1011"/>
        </table:table-row>
        <table:table-row table:style-name="ro4">
          <table:table-cell office:value-type="float" office:value="1202">
            <text:p>120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04">
            <text:p>120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05">
            <text:p>120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06">
            <text:p>120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07">
            <text:p>120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08">
            <text:p>120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float" office:value="1209">
            <text:p>120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11">
            <text:p>12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12">
            <text:p>121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13">
            <text:p>121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215">
            <text:p>121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01">
            <text:p>801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23">
            <text:p>0.23</text:p>
          </table:table-cell>
          <table:table-cell table:number-columns-repeated="1011"/>
        </table:table-row>
        <table:table-row table:style-name="ro4">
          <table:table-cell office:value-type="float" office:value="802">
            <text:p>80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03">
            <text:p>80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04">
            <text:p>80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05">
            <text:p>80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09">
            <text:p>80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10">
            <text:p>81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table:number-columns-repeated="1011"/>
        </table:table-row>
        <table:table-row table:style-name="ro4">
          <table:table-cell office:value-type="float" office:value="811">
            <text:p>811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12">
            <text:p>8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13">
            <text:p>81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14">
            <text:p>81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815">
            <text:p>81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1">
            <text:p>1001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2">
            <text:p>100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3">
            <text:p>100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5">
            <text:p>100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6">
            <text:p>1006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7">
            <text:p>1007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08">
            <text:p>100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.17">
            <text:p>0.17</text:p>
          </table:table-cell>
          <table:table-cell table:number-columns-repeated="1011"/>
        </table:table-row>
        <table:table-row table:style-name="ro4">
          <table:table-cell office:value-type="float" office:value="1009">
            <text:p>100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10">
            <text:p>101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13">
            <text:p>101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14">
            <text:p>101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15">
            <text:p>101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01">
            <text:p>2140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02">
            <text:p>2140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1011"/>
        </table:table-row>
        <table:table-row table:style-name="ro4">
          <table:table-cell office:value-type="float" office:value="21405">
            <text:p>2140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06">
            <text:p>2140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.25">
            <text:p>0.2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4">
          <table:table-cell office:value-type="float" office:value="21407">
            <text:p>2140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09">
            <text:p>2140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08">
            <text:p>2140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10">
            <text:p>214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03">
            <text:p>2140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11">
            <text:p>2141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13">
            <text:p>2141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1414">
            <text:p>2141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1">
            <text:p>2240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1011"/>
        </table:table-row>
        <table:table-row table:style-name="ro4">
          <table:table-cell office:value-type="float" office:value="22402">
            <text:p>2240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3">
            <text:p>2240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4">
            <text:p>22404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5">
            <text:p>2240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6">
            <text:p>2240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7">
            <text:p>2240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8">
            <text:p>2240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09">
            <text:p>22409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10">
            <text:p>224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11">
            <text:p>2241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22412">
            <text:p>2241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1">
            <text:p>10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2">
            <text:p>1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4">
            <text:p>10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5">
            <text:p>10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6">
            <text:p>10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42">
            <text:p>0.42</text:p>
          </table:table-cell>
          <table:table-cell table:number-columns-repeated="1011"/>
        </table:table-row>
        <table:table-row table:style-name="ro4">
          <table:table-cell office:value-type="float" office:value="107">
            <text:p>10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8">
            <text:p>10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09">
            <text:p>10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10">
            <text:p>1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12">
            <text:p>1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14">
            <text:p>1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115">
            <text:p>1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1">
            <text:p>30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2">
            <text:p>30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3">
            <text:p>30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5">
            <text:p>30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6">
            <text:p>30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7">
            <text:p>30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08">
            <text:p>30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10">
            <text:p>3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12">
            <text:p>31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13">
            <text:p>31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14">
            <text:p>31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float" office:value="315">
            <text:p>3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4f81bd" style:border-line-width-bottom="0.0138in 0.0138in 0.0138in" style:diagonal-bl-tr="none" style:diagonal-tl-br="none" fo:border-left="none" fo:border-right="none" style:rotation-align="none" fo:border-top="0.0138in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12/17/2014</text:date>, <text:time>14:3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debook" style:display-name="PageStyle_Cod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rvey" style:display-name="PageStyle_Surve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040" meta:object-count="0"/>
    <meta:generator>OpenOffice/4.1.1$Win32 OpenOffice.org_project/411m6$Build-9775</meta:generator>
  </office:meta>
</office:document-meta>
</file>