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_Tit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BA_Title" style:family="paragraph">
      <style:paragraph-properties fo:margin-left="-0.25in" fo:margin-right="-0.0625in">
        <style:tab-stops/>
      </style:paragraph-properties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FA_Corresponding_Author_FootnoteChar" style:family="text">
      <style:text-properties style:font-name-asian="Times New Roman"/>
    </style:style>
    <style:style style:name="T13" style:parent-style-name="FA_Corresponding_Author_FootnoteChar" style:family="text">
      <style:text-properties style:font-name-asian="Times New Roman"/>
    </style:style>
    <style:style style:name="T14" style:parent-style-name="FA_Corresponding_Author_FootnoteChar" style:family="text">
      <style:text-properties style:font-name-asian="Times New Roman"/>
    </style:style>
    <style:style style:name="T15" style:parent-style-name="FA_Corresponding_Author_FootnoteChar" style:family="text">
      <style:text-properties style:font-name-asian="Times New Roman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P18" style:parent-style-name="BI_Email_Address" style:family="paragraph">
      <style:paragraph-properties fo:margin-bottom="0in"/>
    </style:style>
    <style:style style:name="T19" style:parent-style-name="DefaultParagraphFont" style:family="text">
      <style:text-properties style:text-position="super 66.6%"/>
    </style:style>
    <style:style style:name="P20" style:parent-style-name="BC_Author_Address" style:family="paragraph">
      <style:paragraph-properties fo:text-align="start" fo:margin-bottom="0in"/>
    </style:style>
    <style:style style:name="T21" style:parent-style-name="DefaultParagraphFont" style:family="text">
      <style:text-properties style:text-position="super 66.6%"/>
    </style:style>
    <style:style style:name="P22" style:parent-style-name="BI_Email_Address" style:family="paragraph">
      <style:paragraph-properties fo:margin-bottom="0in"/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break-before="page" fo:text-align="start" fo:margin-bottom="0in"/>
    </style:style>
    <style:style style:name="P25" style:parent-style-name="TF_References_Section" style:family="paragraph">
      <style:paragraph-properties fo:margin-bottom="0in" fo:text-indent="0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TF_References_Section" style:family="paragraph">
      <style:paragraph-properties fo:margin-bottom="0in" fo:text-indent="0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style:text-position="super 66.6%"/>
    </style:style>
    <style:style style:name="P33" style:parent-style-name="TF_References_Section" style:family="paragraph">
      <style:paragraph-properties fo:margin-bottom="0in" fo:text-indent="0in"/>
    </style:style>
    <style:style style:name="P34" style:parent-style-name="TF_References_Section" style:family="paragraph">
      <style:paragraph-properties fo:margin-bottom="0in" fo:text-indent="0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sub 66.6%"/>
    </style:style>
    <style:style style:name="T40" style:parent-style-name="DefaultParagraphFont" style:family="text">
      <style:text-properties style:text-position="sub 66.6%"/>
    </style:style>
    <style:style style:name="T41" style:parent-style-name="DefaultParagraphFont" style:family="text">
      <style:text-properties style:text-position="super 66.6%"/>
    </style:style>
    <style:style style:name="P42" style:parent-style-name="TF_References_Section" style:family="paragraph">
      <style:paragraph-properties fo:margin-bottom="0in" fo:text-indent="0in"/>
    </style:style>
    <style:style style:name="P43" style:parent-style-name="TF_References_Section" style:family="paragraph">
      <style:paragraph-properties fo:margin-bottom="0in" fo:text-indent="0in"/>
    </style:style>
    <style:style style:name="T44" style:parent-style-name="DefaultParagraphFont" style:family="text">
      <style:text-properties style:text-position="sub 66.6%"/>
    </style:style>
    <style:style style:name="T45" style:parent-style-name="DefaultParagraphFont" style:family="text">
      <style:text-properties style:text-position="sub 66.6%"/>
    </style:style>
    <style:style style:name="T46" style:parent-style-name="DefaultParagraphFont" style:family="text">
      <style:text-properties style:text-position="sub 66.6%"/>
    </style:style>
    <style:style style:name="T47" style:parent-style-name="DefaultParagraphFont" style:family="text">
      <style:text-properties style:text-position="sub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b 66.6%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line-height="200%"/>
      <style:text-properties fo:font-weight="bold" style:font-weight-asian="bold"/>
    </style:style>
    <style:style style:name="P52" style:parent-style-name="Normal" style:family="paragraph">
      <style:paragraph-properties fo:margin-bottom="0in" fo:line-height="200%" fo:margin-left="0.5in" fo:text-indent="-0.5in">
        <style:tab-stops/>
      </style:paragraph-properties>
    </style:style>
    <style:style style:name="T53" style:parent-style-name="DefaultParagraphFont" style:family="text">
      <style:text-properties style:font-name-complex="Times" style:text-position="super 66.6%"/>
    </style:style>
    <style:style style:name="T54" style:parent-style-name="DefaultParagraphFont" style:family="text">
      <style:text-properties style:font-name-complex="Times"/>
    </style:style>
    <style:style style:name="P55" style:parent-style-name="Normal" style:family="paragraph">
      <style:paragraph-properties fo:margin-bottom="0in" fo:line-height="200%" fo:margin-left="0.5in" fo:text-indent="-0.5in">
        <style:tab-stops/>
      </style:paragraph-properties>
    </style:style>
    <style:style style:name="T56" style:parent-style-name="DefaultParagraphFont" style:family="text">
      <style:text-properties style:font-name-complex="Times" style:text-position="super 66.6%"/>
    </style:style>
    <style:style style:name="T57" style:parent-style-name="DefaultParagraphFont" style:family="text">
      <style:text-properties style:font-name-complex="Times"/>
    </style:style>
    <style:style style:name="T58" style:parent-style-name="DefaultParagraphFont" style:family="text">
      <style:text-properties style:font-name-complex="Times" fo:font-weight="bold" style:font-weight-asian="bold"/>
    </style:style>
    <style:style style:name="T59" style:parent-style-name="DefaultParagraphFont" style:family="text">
      <style:text-properties style:font-name-complex="Times"/>
    </style:style>
    <style:style style:name="P60" style:parent-style-name="Normal" style:family="paragraph">
      <style:paragraph-properties fo:margin-bottom="0in" fo:line-height="200%" fo:margin-left="0.5in" fo:text-indent="-0.5in">
        <style:tab-stops/>
      </style:paragraph-properties>
    </style:style>
    <style:style style:name="T61" style:parent-style-name="DefaultParagraphFont" style:family="text">
      <style:text-properties style:font-name-complex="Times" style:text-position="super 66.6%"/>
    </style:style>
    <style:style style:name="T62" style:parent-style-name="DefaultParagraphFont" style:family="text">
      <style:text-properties style:font-name-complex="Times"/>
    </style:style>
    <style:style style:name="T63" style:parent-style-name="DefaultParagraphFont" style:family="text">
      <style:text-properties style:font-name-complex="Times" fo:font-weight="bold" style:font-weight-asian="bold"/>
    </style:style>
    <style:style style:name="T64" style:parent-style-name="DefaultParagraphFont" style:family="text">
      <style:text-properties style:font-name-complex="Times"/>
    </style:style>
    <style:style style:name="P65" style:parent-style-name="Normal" style:family="paragraph">
      <style:paragraph-properties fo:margin-bottom="0in" fo:line-height="200%"/>
      <style:text-properties style:font-name-complex="Times"/>
    </style:style>
    <style:style style:name="P66" style:parent-style-name="Normal" style:family="paragraph">
      <style:paragraph-properties fo:margin-bottom="0in" fo:line-height="200%" fo:margin-left="0.5in" fo:text-indent="-0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Supplemental<text:s/>Information for</text:p>
      <text:p text:style-name="P2">Photochemical CVD of Ru on Functionalized Self-Assembled Monolayers from Organometallic Precursors</text:p>
      <text:p text:style-name="BB_Author_Name">Kelsea R. Johnson<text:span text:style-name="T3">a</text:span>, Paul Arevalo Rodriguez<text:span text:style-name="T4">b</text:span>, Christopher R. Brewer<text:span text:style-name="T5">a</text:span>, Joseph A. Brannaka<text:span text:style-name="T6">a</text:span>, <text:s/>Zhiwei Shi<text:span text:style-name="T7">b</text:span>, Jing Yang<text:span text:style-name="T8">b</text:span>, Bryan Salazar<text:span text:style-name="T9">c</text:span>, Lisa McElwee-White,<text:span text:style-name="T10">a,</text:span><text:span text:style-name="FootnoteReference"><text:s/></text:span><text:bookmark-start text:name="_Ref460220477"/><text:span text:style-name="FootnoteReference"><text:note text:note-class="footnote" text:id="_ftn0"><text:note-citation>1</text:note-citation><text:note-body><text:p text:style-name="FA_Corresponding_Author_Footnote"><text:span text:style-name="T11"><text:s/></text:span><text:span text:style-name="T12">Corresponding Author:</text:span><text:span text:style-name="T13"><text:s/>(LMW) Email: lmwhite@chem.ufl.edu, Ph:<text:s/></text:span>352 392 8768, Fax: 352 846 0296; (AVW)<text:span text:style-name="T14"><text:s/>Email: amy.walker@utdallas.edu, Ph: 972 883 5780,<text:s/></text:span><text:span text:style-name="T15">Fax: 972 883 5725</text:span></text:p></text:note-body></text:note></text:span><text:bookmark-end text:name="_Ref460220477"/><text:s/>Amy V. Walker<text:span text:style-name="T16">b,c,</text:span><text:span text:style-name="T17"><text:note-ref text:note-class="footnote" text:ref-name="_ftn0" text:reference-format="text">1</text:note-ref></text:span></text:p>
      <text:p text:style-name="P18"><text:span text:style-name="T19">a</text:span>Department of Chemistry, University of Florida, Gainesville, FL 32611-7200, USA</text:p>
      <text:p text:style-name="P20"><text:span text:style-name="T21">b</text:span>Department of Materials Science and Engineering, University of Texas at Dallas, 800 W. Campbell Rd, Richardson, TX 75080, USA</text:p>
      <text:p text:style-name="P22"><text:span text:style-name="T23">c</text:span>Department of Chemistry<text:s/>and Biochemistry, University of Texas at Dallas, Richardson, Texas 75080, USA</text:p>
      <text:p text:style-name="P24"/>
      <text:soft-page-break/>
      <text:p text:style-name="P25"><text:span text:style-name="T26"><draw:frame draw:style-name="a0" draw:name="Picture 1" text:anchor-type="as-char" svg:x="0in" svg:y="0in" svg:width="3.22991in" svg:height="4.62781in" style:rel-width="scale" style:rel-height="scale"><draw:image xlink:href="media/image1.emf" xlink:type="simple" xlink:show="embed" xlink:actuate="onLoad"/><svg:title/><svg:desc/></draw:frame></text:span></text:p>
      <text:p text:style-name="P27"><text:span text:style-name="T28">Figure S1. <text:s/></text:span>High resolution positive ion mass spectra centered at<text:s/><text:span text:style-name="T29">m/z</text:span><text:s/>102<text:s/>before and after exposure to<text:s/>CpRu(CO)<text:span text:style-name="T30">2</text:span>Me<text:s/>on<text:s/>(a)<text:s/>–COOH and<text:s/>(b)<text:s/>–OH terminated SAMs. After deposition some of the samples were rinsed in hexane (“rinse”). Deposition conditions: 6000 L CpRu(CO)<text:span text:style-name="T31">2</text:span>Me,<text:s/>deposition<text:s/>time 5 mins, pressure 2 x 10<text:span text:style-name="T32">-5<text:s/></text:span><text:s/>torr and<text:s/>500 W Hg arc lamp.</text:p>
      <text:soft-page-break/>
      <text:p text:style-name="P33"><draw:frame draw:style-name="a1" draw:name="Picture 3" text:anchor-type="as-char" svg:x="0in" svg:y="0in" svg:width="3.52928in" svg:height="4.8912in" style:rel-width="scale" style:rel-height="scale"><draw:image xlink:href="media/image2.emf" xlink:type="simple" xlink:show="embed" xlink:actuate="onLoad"/><svg:title/><svg:desc/></draw:frame></text:p>
      <text:p text:style-name="P34"><text:span text:style-name="T35">Figure S2</text:span><text:span text:style-name="T36">.</text:span><text:s/>Photoelectron spectra of Ru<text:s/>3p<text:span text:style-name="T37">3/2</text:span><text:s/>after exposure to<text:s/>(a)<text:s/>6000 L (η<text:span text:style-name="T38">3</text:span>-allyl)Ru(CO)<text:span text:style-name="T39">3</text:span>Br and (b)<text:s text:c="2"/>6000 L CpRu(CO)<text:span text:style-name="T40">2</text:span>Me on –COOH terminated SAMs. Deposition conditions:<text:s/>deposition time 5 min, pressure 2 x 10<text:span text:style-name="T41">-5</text:span><text:s/>torr and<text:s/>500 W Hg arc lamp.</text:p>
      <text:p text:style-name="P42"/>
      <text:p text:style-name="P43">The Ru 3p<text:span text:style-name="T44">3/2</text:span><text:s/>binding energy has been reported to be 461.2–462.2 eV in Ru, 462.4-463.2 in RuO<text:span text:style-name="T45">2,</text:span><text:s/>464.3-465.0 eV in RuO<text:span text:style-name="T46">x</text:span>/Ru and 461.8-461.9 eV in Ru/RuO<text:span text:style-name="T47">x</text:span>.<text:span text:style-name="T48">1,2</text:span><text:s/>The data therefore confirm that Ru likely remains in the +2 oxidation state. We note that the Ru 2p<text:span text:style-name="T49">1/2</text:span><text:s/>peak<text:s/>is also observed<text:s/>(with a spin-orbit splitting of ~22 eV in agreement with previous studies<text:span text:style-name="T50">3</text:span>)<text:s/>but is low intensity and thus noisy, and so we were unable to obtain a precise position of the peak to<text:s/>further<text:s/>confirm the assignment of the<text:s/>Ru species.</text:p>
      <text:p text:style-name="Normal"/>
      <text:soft-page-break/>
      <text:p text:style-name="P51">References</text:p>
      <text:p text:style-name="P52"><text:span text:style-name="T53">1</text:span><text:span text:style-name="T54"><text:tab/><text:s/>NIST X-ray Photoelectron Spectroscopy Database, Version 4.1 (National Institute of Standards and Technology, Gaithersburg, 2012).</text:span></text:p>
      <text:p text:style-name="P55"><text:span text:style-name="T56">2</text:span><text:span text:style-name="T57"><text:tab/>J. Y. Shen, A. Adnot, and S. Kaliaguine, <text:s/>Appl. Surf. Sci.<text:s/></text:span><text:span text:style-name="T58">51</text:span><text:span text:style-name="T59">, 47-60 (1991).</text:span></text:p>
      <text:p text:style-name="P60"><text:span text:style-name="T61">3</text:span><text:span text:style-name="T62"><text:tab/>A. J. Mc Evoy and W. Gissler, <text:s/>phys. stat. sol. (a)<text:s/></text:span><text:span text:style-name="T63">69</text:span><text:span text:style-name="T64">, K91-K96 (1982).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00%"/>
      <style:text-properties style:font-name="Times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_Title" style:display-name="BA_Title" style:family="paragraph" style:parent-style-name="Normal" style:next-style-name="BB_Author_Name">
      <style:paragraph-properties fo:text-align="center" fo:margin-top="0.5in" fo:margin-bottom="0.25in" fo:line-height="200%"/>
      <style:text-properties style:font-name="Times New Roman" fo:font-size="22pt" style:font-size-asian="22pt" fo:hyphenate="false"/>
    </style:style>
    <style:style style:name="BB_Author_Name" style:display-name="BB_Author_Name" style:family="paragraph" style:parent-style-name="Normal" style:next-style-name="BC_Author_Address">
      <style:paragraph-properties fo:text-align="center" fo:margin-bottom="0.1666in" fo:line-height="200%"/>
      <style:text-properties fo:font-style="italic" style:font-style-asian="italic" fo:hyphenate="false"/>
    </style:style>
    <style:style style:name="BC_Author_Address" style:display-name="BC_Author_Address" style:family="paragraph" style:parent-style-name="Normal" style:next-style-name="BI_Email_Address">
      <style:paragraph-properties fo:text-align="center" fo:margin-bottom="0.1666in" fo:line-height="200%"/>
      <style:text-properties fo:hyphenate="false"/>
    </style:style>
    <style:style style:name="BI_Email_Address" style:display-name="BI_Email_Address" style:family="paragraph" style:parent-style-name="Normal" style:next-style-name="Normal">
      <style:paragraph-properties fo:line-height="200%"/>
      <style:text-properties fo:hyphenate="false"/>
    </style:style>
    <style:style style:name="FA_Corresponding_Author_Footnote" style:display-name="FA_Corresponding_Author_Footnote" style:family="paragraph" style:parent-style-name="Normal" style:next-style-name="Normal">
      <style:paragraph-properties fo:line-height="200%"/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A_Corresponding_Author_FootnoteChar" style:display-name="FA_Corresponding_Author_Footnote Char" style:family="text" style:parent-style-name="DefaultParagraphFont">
      <style:text-properties style:font-name="Times" style:font-name-asian="Times New Roman" style:font-name-complex="Times New Roman" fo:font-size="12pt" style:font-size-asian="12pt" style:font-size-complex="10pt"/>
    </style:style>
    <style:style style:name="BA_TitleChar" style:display-name="BA_Title Char" style:family="text" style:parent-style-name="DefaultParagraphFont">
      <style:text-properties style:font-name="Times New Roman" style:font-name-asian="Times New Roman" style:font-name-complex="Times New Roman" fo:font-size="22pt" style:font-size-asian="22pt" style:font-size-complex="10pt"/>
    </style:style>
    <style:style style:name="TF_References_Section" style:display-name="TF_References_Section" style:family="paragraph" style:parent-style-name="Normal">
      <style:paragraph-properties fo:line-height="200%" fo:text-indent="0.1298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ker, Amy</meta:initial-creator>
    <dc:creator>Clayton, Allen</dc:creator>
    <meta:creation-date>2018-08-15T19:21:00Z</meta:creation-date>
    <dc:date>2018-08-15T19:21:00Z</dc:date>
    <meta:print-date>2016-11-16T23:51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92" meta:character-count="4634" meta:row-count="32" meta:non-whitespace-character-count="3951"/>
  </office:meta>
</office:document-meta>
</file>