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51pt"/>
    </style:style>
    <style:style style:name="co2" style:family="table-column">
      <style:table-column-properties fo:break-before="auto" style:column-width="220.51pt"/>
    </style:style>
    <style:style style:name="co3" style:family="table-column">
      <style:table-column-properties fo:break-before="auto" style:column-width="132.01pt"/>
    </style:style>
    <style:style style:name="co4" style:family="table-column">
      <style:table-column-properties fo:break-before="auto" style:column-width="47.25pt"/>
    </style:style>
    <style:style style:name="co5" style:family="table-column">
      <style:table-column-properties fo:break-before="auto" style:column-width="98.25pt"/>
    </style:style>
    <style:style style:name="co6" style:family="table-column">
      <style:table-column-properties fo:break-before="auto" style:column-width="93.74pt"/>
    </style:style>
    <style:style style:name="co7" style:family="table-column">
      <style:table-column-properties fo:break-before="auto" style:column-width="103.49pt"/>
    </style:style>
    <style:style style:name="co8" style:family="table-column">
      <style:table-column-properties fo:break-before="auto" style:column-width="94.51pt"/>
    </style:style>
    <style:style style:name="co9" style:family="table-column">
      <style:table-column-properties fo:break-before="auto" style:column-width="100.49pt"/>
    </style:style>
    <style:style style:name="co10" style:family="table-column">
      <style:table-column-properties fo:break-before="auto" style:column-width="50.26pt"/>
    </style:style>
    <style:style style:name="co11" style:family="table-column">
      <style:table-column-properties fo:break-before="auto" style:column-width="129pt"/>
    </style:style>
    <style:style style:name="co12" style:family="table-column">
      <style:table-column-properties fo:break-before="auto" style:column-width="43.51pt"/>
    </style:style>
    <style:style style:name="co13" style:family="table-column">
      <style:table-column-properties fo:break-before="auto" style:column-width="44.25pt"/>
    </style:style>
    <style:style style:name="co14" style:family="table-column">
      <style:table-column-properties fo:break-before="auto" style:column-width="46.49pt"/>
    </style:style>
    <style:style style:name="co15" style:family="table-column">
      <style:table-column-properties fo:break-before="auto" style:column-width="45.75pt"/>
    </style:style>
    <style:style style:name="co16" style:family="table-column">
      <style:table-column-properties fo:break-before="auto" style:column-width="70.5pt"/>
    </style:style>
    <style:style style:name="co17" style:family="table-column">
      <style:table-column-properties fo:break-before="auto" style:column-width="97.51pt"/>
    </style:style>
    <style:style style:name="co18" style:family="table-column">
      <style:table-column-properties fo:break-before="auto" style:column-width="105pt"/>
    </style:style>
    <style:style style:name="co19" style:family="table-column">
      <style:table-column-properties fo:break-before="auto" style:column-width="93pt"/>
    </style:style>
    <style:style style:name="co20" style:family="table-column">
      <style:table-column-properties fo:break-before="auto" style:column-width="165pt"/>
    </style:style>
    <style:style style:name="co21" style:family="table-column">
      <style:table-column-properties fo:break-before="auto" style:column-width="78.01pt"/>
    </style:style>
    <style:style style:name="co22" style:family="table-column">
      <style:table-column-properties fo:break-before="auto" style:column-width="186.01pt"/>
    </style:style>
    <style:style style:name="co23" style:family="table-column">
      <style:table-column-properties fo:break-before="auto" style:column-width="24.01pt"/>
    </style:style>
    <style:style style:name="co24" style:family="table-column">
      <style:table-column-properties fo:break-before="auto" style:column-width="54.74pt"/>
    </style:style>
    <style:style style:name="co25" style:family="table-column">
      <style:table-column-properties fo:break-before="auto" style:column-width="71.26pt"/>
    </style:style>
    <style:style style:name="co26" style:family="table-column">
      <style:table-column-properties fo:break-before="auto" style:column-width="65.25pt"/>
    </style:style>
    <style:style style:name="co27" style:family="table-column">
      <style:table-column-properties fo:break-before="auto" style:column-width="69pt"/>
    </style:style>
    <style:style style:name="co28" style:family="table-column">
      <style:table-column-properties fo:break-before="auto" style:column-width="99.01pt"/>
    </style:style>
    <style:style style:name="co29" style:family="table-column">
      <style:table-column-properties fo:break-before="auto" style:column-width="38.24pt"/>
    </style:style>
    <style:style style:name="co30" style:family="table-column">
      <style:table-column-properties fo:break-before="auto" style:column-width="153.75pt"/>
    </style:style>
    <style:style style:name="co31" style:family="table-column">
      <style:table-column-properties fo:break-before="auto" style:column-width="68.26pt"/>
    </style:style>
    <style:style style:name="co32" style:family="table-column">
      <style:table-column-properties fo:break-before="auto" style:column-width="20.24pt"/>
    </style:style>
    <style:style style:name="co33" style:family="table-column">
      <style:table-column-properties fo:break-before="auto" style:column-width="30.76pt"/>
    </style:style>
    <style:style style:name="co34" style:family="table-column">
      <style:table-column-properties fo:break-before="auto" style:column-width="29.99pt"/>
    </style:style>
    <style:style style:name="co35" style:family="table-column">
      <style:table-column-properties fo:break-before="auto" style:column-width="60.01pt"/>
    </style:style>
    <style:style style:name="ro1" style:family="table-row">
      <style:table-row-properties style:row-height="15pt" fo:break-before="auto" style:use-optimal-row-height="true"/>
    </style:style>
    <style:style style:name="ro2" style:family="table-row">
      <style:table-row-properties style:row-height="15pt" fo:break-before="auto" style:use-optimal-row-height="false"/>
    </style:style>
    <style:style style:name="ro3" style:family="table-row">
      <style:table-row-properties style:row-height="15.76pt" fo:break-before="auto" style:use-optimal-row-height="true"/>
    </style:style>
    <style:style style:name="ro4" style:family="table-row">
      <style:table-row-properties style:row-height="47.25pt" fo:break-before="auto" style:use-optimal-row-height="false"/>
    </style:style>
    <style:style style:name="ro5" style:family="table-row">
      <style:table-row-properties style:row-height="18pt" fo:break-before="auto" style:use-optimal-row-height="false"/>
    </style:style>
    <style:style style:name="ro6" style:family="table-row">
      <style:table-row-properties style:row-height="16.5pt" fo:break-before="auto" style:use-optimal-row-height="false"/>
    </style:style>
    <style:style style:name="ro7" style:family="table-row">
      <style:table-row-properties style:row-height="15.76pt" fo:break-before="auto" style:use-optimal-row-height="false"/>
    </style:style>
    <style:style style:name="ro8" style:family="table-row">
      <style:table-row-properties style:row-height="17.26pt" fo:break-before="auto" style:use-optimal-row-height="false"/>
    </style:style>
    <style:style style:name="ta1" style:family="table" style:master-page-name="PageStyle_5f_Table_20_S1">
      <style:table-properties table:display="true" style:writing-mode="lr-tb"/>
    </style:style>
    <style:style style:name="ta2" style:family="table" style:master-page-name="PageStyle_5f_Table_20_S2">
      <style:table-properties table:display="true" style:writing-mode="lr-tb"/>
    </style:style>
    <style:style style:name="ta3" style:family="table" style:master-page-name="PageStyle_5f_Table_20_S3">
      <style:table-properties table:display="true" style:writing-mode="lr-tb"/>
    </style:style>
    <style:style style:name="ta4" style:family="table" style:master-page-name="PageStyle_5f_Table_20_S4">
      <style:table-properties table:display="true" style:writing-mode="lr-tb"/>
    </style:style>
    <style:style style:name="ta5" style:family="table" style:master-page-name="PageStyle_5f_Table_20_S5">
      <style:table-properties table:display="true" style:writing-mode="lr-tb"/>
    </style:style>
    <style:style style:name="ta6" style:family="table" style:master-page-name="PageStyle_5f_Table_20_S6">
      <style:table-properties table:display="true" style:writing-mode="lr-tb"/>
    </style: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order-bottom="1.76pt solid #000000" style:diagonal-bl-tr="none" style:diagonal-tl-br="none" fo:border-left="none" fo:border-right="none" style:rotation-align="none" fo:border-top="none"/>
    </style:style>
    <style:style style:name="ce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style>
    <style:style style:name="ce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style>
    <style:style style:name="ce7"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22222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22222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22222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22222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11">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22222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data-style-name="N11">
      <style:table-cell-properties fo:border-bottom="1.76pt solid #000000"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style>
    <style:style style:name="ce22" style:family="table-cell" style:parent-style-name="Default" style:data-style-name="N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style>
    <style:style style:name="ce26" style:family="table-cell" style:parent-style-name="Default" style:data-style-name="N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style>
    <style:style style:name="ce27" style:family="table-cell" style:parent-style-name="Default" style:data-style-name="N6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style>
    <style:style style:name="ce28" style:family="table-cell" style:parent-style-name="Default" style:data-style-name="N6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style>
    <style:style style:name="ce29" style:family="table-cell" style:parent-style-name="Default" style:data-style-name="N6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fo:color="#000000" style:font-name="Calibri"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4" style:family="text">
      <style:text-properties fo:color="#000000" style:font-name="Calibri"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5"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Calibri"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S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number-columns-repeated="1024"/>
        </table:table-row>
        <table:table-row table:style-name="ro2">
          <table:table-cell table:style-name="ce1" office:value-type="string" calcext:value-type="string" table:number-columns-spanned="3" table:number-rows-spanned="3">
            <text:p>Supplementary Table S1: The used datasets of 100 cell types. <text:span text:style-name="T1">The datasets were downloaded from Roadmap Epigenomics and ENCODE project (May. 2014). All the data were mapped on hg19.</text:span></text:p>
          </table:table-cell>
          <table:covered-table-cell table:number-columns-repeated="2" table:style-name="ce2"/>
          <table:table-cell table:number-columns-repeated="1021"/>
        </table:table-row>
        <table:table-row table:style-name="ro2">
          <table:covered-table-cell table:number-columns-repeated="3" table:style-name="ce2"/>
          <table:table-cell table:number-columns-repeated="1021"/>
        </table:table-row>
        <table:table-row table:style-name="ro2">
          <table:covered-table-cell table:number-columns-repeated="3" table:style-name="ce2"/>
          <table:table-cell table:number-columns-repeated="1021"/>
        </table:table-row>
        <table:table-row table:style-name="ro3">
          <table:table-cell table:style-name="ce3" table:number-columns-repeated="3"/>
          <table:table-cell table:number-columns-repeated="1021"/>
        </table:table-row>
        <table:table-row table:style-name="ro3">
          <table:table-cell table:style-name="ce4" office:value-type="string" calcext:value-type="string">
            <text:p>Cell Name</text:p>
          </table:table-cell>
          <table:table-cell table:style-name="ce4" office:value-type="string" calcext:value-type="string">
            <text:p>GEO Accession ID</text:p>
          </table:table-cell>
          <table:table-cell table:style-name="ce4" office:value-type="string" calcext:value-type="string">
            <text:p>Data Source</text:p>
          </table:table-cell>
          <table:table-cell table:style-name="ce5"/>
          <table:table-cell table:number-columns-repeated="1020"/>
        </table:table-row>
        <table:table-row table:style-name="ro1">
          <table:table-cell table:style-name="ce5" office:value-type="string" calcext:value-type="string">
            <text:p>CD14_primary_cells</text:p>
          </table:table-cell>
          <table:table-cell table:style-name="ce5" office:value-type="string" calcext:value-type="string">
            <text:p>GSM1102782, GSM1102785, GSM1102788, GSM1102793, GSM1102797, GSM1102801,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CD19_primary_cells</text:p>
          </table:table-cell>
          <table:table-cell table:style-name="ce5" office:value-type="string" calcext:value-type="string">
            <text:p>GSM1027287, GSM1027290, GSM1027293, GSM1027296, GSM1027300, GSM1058784, GSM1160194, GSM1160205, GSM537621, GSM537622, GSM537630, GSM537632, GSM537634, GSM537635, GSM537638, GSM537654, GSM916053,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CD34_mobilized_primary_cells</text:p>
          </table:table-cell>
          <table:table-cell table:style-name="ce7" office:value-type="string" calcext:value-type="string">
            <text:p>GSM537649, GSM537650, GSM537651, GSM537652, GSM537663, GSM621399, GSM621404, GSM621431, GSM621436, GSM621437, GSM621439, GSM621451, GSM621459, GSM621663, GSM621664, GSM621665, GSM621666, GSM621667, GSM669907, GSM669943, GSM669945, GSM669955, GSM669995, GSM706843, GSM706844, GSM706845, GSM772734, GSM772734, GSM772865, GSM772870, GSM772885, GSM772894, GSM772938, GSM772951, GSM773041, GSM773042, GSM773043, GSM773046, GSM773047, GSM773049,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CD3_primary_cells</text:p>
          </table:table-cell>
          <table:table-cell table:style-name="ce5" office:value-type="string" calcext:value-type="string">
            <text:p>GSM1058764, GSM1058774, GSM1058778, GSM1058782, GSM1058783, GSM1102787, GSM537612, GSM537613, GSM537615, GSM537631, GSM537633, GSM537636, GSM537637, GSM537645, GSM537646, GSM537666,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CD4+_CD25+_CD127-_Treg_primary_cells</text:p>
          </table:table-cell>
          <table:table-cell table:style-name="ce5" office:value-type="string" calcext:value-type="string">
            <text:p>GSM772943, GSM772944, GSM772945, GSM772946, GSM772973, GSM997230, GSM997233, GSM997244, GSM997245, GSM997246, GSM997271,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CD4+_CD25-_CD45RA+_naive_primary_cells</text:p>
          </table:table-cell>
          <table:table-cell table:style-name="ce5" office:value-type="string" calcext:value-type="string">
            <text:p>GSM772851, GSM772852, GSM772911, GSM772921, GSM772923, GSM773004, GSM997227, GSM997228, GSM997229, GSM997255, GSM997256,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CD4+_CD25-_CD45RO+_memory_primary_cells</text:p>
          </table:table-cell>
          <table:table-cell table:style-name="ce5" office:value-type="string" calcext:value-type="string">
            <text:p>GSM772859, GSM772862, GSM772893, GSM772906, GSM772927, GSM772928, GSM997235, GSM997236, GSM997237, GSM997238, GSM997275,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CD4+_CD25-_IL17+_PMA-ionomcyin_stimulated_Th17_primary_cells</text:p>
          </table:table-cell>
          <table:table-cell table:style-name="ce5" office:value-type="string" calcext:value-type="string">
            <text:p>GSM772984, GSM772985, GSM772986, GSM772987, GSM916028, GSM916059, GSM997222, GSM997223, GSM997224, GSM997225, GSM997226,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CD4+_CD25-_IL17-_PMA-ionomycin_stimulated_MACS_purified_Th_primary_cells</text:p>
          </table:table-cell>
          <table:table-cell table:style-name="ce5" office:value-type="string" calcext:value-type="string">
            <text:p>GSM772892, GSM772899, GSM772902, GSM772903, GSM772905, GSM916071, GSM997232, GSM997266, GSM997267, GSM997268, GSM997269, GSM997274,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CD4+_CD25-_Th_primary_cells</text:p>
          </table:table-cell>
          <table:table-cell table:style-name="ce5" office:value-type="string" calcext:value-type="string">
            <text:p>GSM772849, GSM772850, GSM772866, GSM772867, GSM772868, GSM997231, GSM997239, GSM997240, GSM997241, GSM997242, GSM997243,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CD4+_CD25int_CD127+_Tmem_primary_cells</text:p>
          </table:table-cell>
          <table:table-cell table:style-name="ce5" office:value-type="string" calcext:value-type="string">
            <text:p>GSM772955, GSM772981, GSM916024, GSM916025, GSM916026, GSM916027, GSM997260, GSM997261, GSM997262, GSM997263, GSM997264, GSM997265,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CD4_memory_primary_cells</text:p>
          </table:table-cell>
          <table:table-cell table:style-name="ce5" office:value-type="string" calcext:value-type="string">
            <text:p>GSM772790, GSM772855, GSM772857, GSM772884, GSM772924, GSM772925, GSM772926, GSM772954, GSM772963, GSM772964, GSM772966, GSM772997, GSM772998,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CD4_naive_primary_cells</text:p>
          </table:table-cell>
          <table:table-cell table:style-name="ce5" office:value-type="string" calcext:value-type="string">
            <text:p>GSM543004, GSM543035, GSM772835, GSM772836, GSM772860, GSM772869, GSM772875, GSM772917, GSM772918, GSM772919, GSM772932, GSM772934, GSM772947, GSM772948,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CD8_memory_primary_cells</text:p>
          </table:table-cell>
          <table:table-cell table:style-name="ce5" office:value-type="string" calcext:value-type="string">
            <text:p>GSM772873, GSM772877, GSM772878, GSM772879, GSM772880, GSM772929, GSM772933, GSM772956, GSM772957, GSM772958, GSM772967,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CD8_naive_primary_cells</text:p>
          </table:table-cell>
          <table:table-cell table:style-name="ce5" office:value-type="string" calcext:value-type="string">
            <text:p>GSM613811, GSM613812, GSM613813, GSM613814, GSM613815, GSM613881, GSM669593, GSM772853, GSM772871, GSM772872, GSM772882, GSM772895, GSM772896, GSM772900, GSM772922, GSM772949, GSM772976, GSM773031, GSM773032,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ES-I3_cell_line</text:p>
          </table:table-cell>
          <table:table-cell table:style-name="ce5" office:value-type="string" calcext:value-type="string">
            <text:p>GSM537624, GSM537625, GSM537626, GSM537627, GSM537648, GSM537664, GSM537665, GSM537668, GSM537669, GSM537670, GSM537672, GSM772789,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ES-WA7_cell_line</text:p>
          </table:table-cell>
          <table:table-cell table:style-name="ce5" office:value-type="string" calcext:value-type="string">
            <text:p>GSM537623, GSM537639, GSM537640, GSM537641, GSM537657, GSM669896,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H1_BMP4_derived_mesendoderm_cultured_cells</text:p>
          </table:table-cell>
          <table:table-cell table:style-name="ce7" office:value-type="string" calcext:value-type="string">
            <text:p>GSM1013119, GSM752968, GSM752969, GSM752972, GSM752977, GSM752978, GSM752981, GSM752982, GSM752983, GSM753425, GSM753426, GSM753440, GSM807392, GSM807393, GSM807394, GSM807395, GSM807398, GSM807399, GSM807401, GSM807402, GSM818025, GSM818047, GSM864035, GSM864036, GSM864799, GSM864801, GSM908940, GSM908948, GSM955999, GSM956002, GSM956006, GSM956017, GSM956028,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H1_BMP4_derived_trophoblast_cultured_cells</text:p>
          </table:table-cell>
          <table:table-cell table:style-name="ce7" office:value-type="string" calcext:value-type="string">
            <text:p>GSM753427, GSM753428, GSM753430, GSM753431, GSM753432, GSM753433, GSM753435, GSM753436, GSM753438, GSM753439, GSM753441, GSM753442, GSM818026, GSM818027, GSM818048, GSM818049, GSM818053, GSM818054, GSM864800, GSM896164, GSM906387, GSM906388, GSM906389, GSM906390, GSM906391, GSM906401, GSM906403, GSM906405, GSM906408, GSM908937, GSM908939, GSM908941, GSM908943, GSM908944, GSM908945, GSM908946, GSM908949, GSM908950, GSM908954, GSM908955, GSM908958, GSM908959, GSM908960, GSM908961, GSM908962, GSM908963, GSM908964, GSM908965, GSM908967, GSM956012, GSM956018,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H1_cell_line</text:p>
          </table:table-cell>
          <table:table-cell table:style-name="ce7" office:value-type="string" calcext:value-type="string">
            <text:p>GSM409307, GSM409307, GSM409308, GSM409308, GSM409312, GSM409312, GSM410807, GSM410807, GSM410808, GSM410808, GSM428291, GSM428291, GSM428295, GSM428295, GSM428296, GSM428296, GSM432392, GSM432392, GSM433167, GSM433167, GSM433170, GSM433170, GSM433171, GSM433171, GSM433174, GSM433174, GSM433176, GSM433176, GSM433177, GSM433177, GSM434762, GSM434762, GSM434776, GSM434776, GSM434785, GSM434785, GSM450266, GSM450266, GSM450268, GSM450268, GSM466732, GSM466734, GSM466734, GSM466737, GSM466737, GSM466739, GSM466739, GSM469971, GSM469971, GSM537679, GSM537680, GSM537681, GSM537683, GSM537684, GSM537685, GSM602257, GSM602258, GSM602259, GSM602260, GSM602261, GSM605295, GSM605296, GSM605297, GSM605298, GSM605299, GSM605300, GSM605301, GSM605302, GSM605303, GSM605304, GSM605305, GSM605306, GSM605308, GSM605309, GSM605311, GSM605312, GSM605315, GSM605317, GSM605318, GSM605319, GSM605320, GSM605321, GSM605322, GSM605323, GSM605325, GSM605327, GSM605328, GSM605329, GSM605330, GSM605332, GSM663427, GSM667614, GSM667615, GSM667617, GSM667618, GSM667624, GSM667627, GSM752990, GSM752991, GSM789280, GSM789281, GSM789284, GSM818057, GSM896166, GSM908938, GSM908966,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H1_derived_mesenchymal_stem_cells</text:p>
          </table:table-cell>
          <table:table-cell table:style-name="ce7" office:value-type="string" calcext:value-type="string">
            <text:p>GSM753434, GSM753437, GSM753445, GSM767341, GSM767342, GSM767344, GSM767345, GSM767346, GSM767347, GSM767348, GSM767349, GSM767352, GSM818009, GSM818010, GSM818011, GSM818014, GSM818015, GSM818018, GSM818019, GSM818020, GSM818022, GSM818023, GSM818028, GSM818029, GSM818036, GSM818037, GSM818041, GSM818042, GSM818044, GSM818045, GSM818050, GSM818051, GSM818058, GSM818059, GSM818061, GSM908942, GSM908947,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H1_derived_neuronal_progenitor_cultured_cells</text:p>
          </table:table-cell>
          <table:table-cell table:style-name="ce7" office:value-type="string" calcext:value-type="string">
            <text:p>GSM1013121, GSM1013141, GSM1013146, GSM1013151, GSM1013158, GSM753429, GSM767343, GSM767350, GSM767351, GSM818016, GSM818021, GSM818024, GSM818030, GSM818031, GSM818033, GSM818034, GSM818035, GSM818038, GSM818039, GSM818040, GSM818043, GSM818046, GSM818052, GSM818055, GSM818056, GSM818060, GSM818062, GSM896162, GSM896165, GSM908956, GSM908957, GSM955997, GSM955998, GSM956000, GSM956001, GSM956003, GSM956004, GSM956005, GSM956007, GSM956008, GSM956010,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H9_cell_line</text:p>
          </table:table-cell>
          <table:table-cell table:style-name="ce7" office:value-type="string" calcext:value-type="string">
            <text:p>GSM605307, GSM605310, GSM605314, GSM605316, GSM605324, GSM616127, GSM616128, GSM616129, GSM665037, GSM667608, GSM667609, GSM667610, GSM667611, GSM667612, GSM667613, GSM667616, GSM667619, GSM667620, GSM667621, GSM667622, GSM667623, GSM667625, GSM667626, GSM667628, GSM667629, GSM667630, GSM667631, GSM667632, GSM667633, GSM667634, GSM667635, GSM667636, GSM667637, GSM667638, GSM667639, GSM667640, GSM706062, GSM706063, GSM706064, GSM706066, GSM706071, GSM706076, GSM706077, GSM706078, GSM752962, GSM752963, GSM752964, GSM752976, GSM807391, GSM807396, GSM864034, GSM896161,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H9_derived_neuron_cultured_cells</text:p>
          </table:table-cell>
          <table:table-cell table:style-name="ce5" office:value-type="string" calcext:value-type="string">
            <text:p>GSM772738, GSM772776, GSM772785, GSM772787, GSM772803, GSM916021,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H9_derived_neuronal_progenitor_cultured_cells</text:p>
          </table:table-cell>
          <table:table-cell table:style-name="ce5" office:value-type="string" calcext:value-type="string">
            <text:p>GSM772736, GSM772795, GSM772801, GSM772808, GSM772810, GSM916022,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HUES48_cell_line</text:p>
          </table:table-cell>
          <table:table-cell table:style-name="ce5" office:value-type="string" calcext:value-type="string">
            <text:p>GSM669936, GSM669942, GSM669954, GSM670013, GSM670039, GSM772766, GSM772780, GSM772793, GSM772796, GSM772797, GSM772798, GSM772799, GSM997250,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HUES64_cell_line</text:p>
          </table:table-cell>
          <table:table-cell table:style-name="ce5" office:value-type="string" calcext:value-type="string">
            <text:p>GSM1112775, GSM669928, GSM669932, GSM669963, GSM669966, GSM669967, GSM669974, GSM772749, GSM772750, GSM772751, GSM772752, GSM772756, GSM772800, GSM772856, GSM772912, GSM772971, GSM772977, GSM772978, GSM772980, GSM773002, GSM773003, GSM997249,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HUES6_cell_line</text:p>
          </table:table-cell>
          <table:table-cell table:style-name="ce5" office:value-type="string" calcext:value-type="string">
            <text:p>GSM1112774, GSM1112776, GSM669885, GSM669886, GSM669887, GSM669889, GSM669890, GSM669891, GSM669892, GSM669893, GSM669894, GSM669897, GSM669898,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IMR90_cell_line</text:p>
          </table:table-cell>
          <table:table-cell table:style-name="ce7" office:value-type="string" calcext:value-type="string">
            <text:p>GSM469965, GSM469966, GSM469967, GSM469968, GSM469968, GSM469970, GSM469970, GSM469973, GSM469974, GSM469974, GSM469975, GSM521866, GSM521868, GSM521869, GSM521870, GSM521871, GSM521873, GSM521874, GSM521875, GSM521877, GSM521878, GSM521879, GSM521880, GSM521881, GSM521883, GSM521884, GSM521885, GSM521886, GSM521887, GSM521889, GSM521890, GSM521892, GSM521893, GSM521894, GSM521895, GSM521897, GSM521898, GSM521899, GSM521900, GSM521901, GSM521902, GSM521903, GSM521904, GSM521906, GSM521907, GSM521908, GSM521909, GSM521911, GSM521912, GSM521913, GSM521914, GSM521915, GSM521917, GSM521918, GSM521919, GSM521921, GSM521922, GSM521923, GSM521924, GSM521925, GSM752986, GSM752987, GSM818007, GSM818008, GSM818012, GSM818013, GSM818017, GSM832837, GSM832838,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adipose_derived_mesenchymal_stem_cells</text:p>
          </table:table-cell>
          <table:table-cell table:style-name="ce7" office:value-type="string" calcext:value-type="string">
            <text:p>GSM621398, GSM621418, GSM621420, GSM621446, GSM621458, GSM670020, GSM670020, GSM772741, GSM772742, GSM772743, GSM772744, GSM772745, GSM772746, GSM772747, GSM772748, GSM772759, GSM772760, GSM772761, GSM772762, GSM772763, GSM772812, GSM772813, GSM772816, GSM772817, GSM772818, GSM772819, GSM772820, GSM772821, GSM772822, GSM772823,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adipose_nuclei</text:p>
          </table:table-cell>
          <table:table-cell table:style-name="ce7" office:value-type="string" calcext:value-type="string">
            <text:p>GSM621391, GSM621425, GSM621435, GSM621461, GSM669904, GSM669908, GSM669922, GSM669925, GSM669930, GSM669933, GSM669938, GSM669952, GSM669968, GSM669975, GSM669976, GSM669979, GSM669981, GSM669988, GSM669997, GSM669998, GSM670014, GSM670017, GSM670027, GSM670035, GSM670041, GSM670045, GSM772757, GSM772771, GSM772802, GSM916055, GSM916066,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adrenal_gland_fetal</text:p>
          </table:table-cell>
          <table:table-cell table:style-name="ce5" office:value-type="string" calcext:value-type="string">
            <text:p>GSM1102796, GSM1160190, GSM1160192, GSM1160196, GSM1160198, GSM1160201,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bone_marrow_derived_mesenchymal_stem_cells</text:p>
          </table:table-cell>
          <table:table-cell table:style-name="ce7" office:value-type="string" calcext:value-type="string">
            <text:p>GSM1112792, GSM1112793, GSM1112797, GSM1112798, GSM621402, GSM621419, GSM621422, GSM621426, GSM621442, GSM621454, GSM669911, GSM669920, GSM669924, GSM669937, GSM669951, GSM669957, GSM669980, GSM669983, GSM669989, GSM669991, GSM669996, GSM669999, GSM670007, GSM670009, GSM670018, GSM670019, GSM670028, GSM670037,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brain_angular_gyrus</text:p>
          </table:table-cell>
          <table:table-cell table:style-name="ce5" office:value-type="string" calcext:value-type="string">
            <text:p>GSM1112807, GSM772768, GSM772769, GSM772770, GSM772778, GSM772779, GSM772959, GSM772960, GSM772961, GSM772962, GSM772983, GSM773016,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brain_anterior_caudate</text:p>
          </table:table-cell>
          <table:table-cell table:style-name="ce5" office:value-type="string" calcext:value-type="string">
            <text:p>GSM1112811, GSM669915, GSM669950, GSM669970, GSM669994, GSM670026, GSM670031, GSM772827, GSM772828, GSM772829, GSM772830, GSM772831, GSM772832,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brain_cingulate_gyrus</text:p>
          </table:table-cell>
          <table:table-cell table:style-name="ce5" office:value-type="string" calcext:value-type="string">
            <text:p>GSM1112813, GSM669905, GSM669923, GSM669985, GSM670032, GSM670033, GSM772989, GSM773007, GSM773008, GSM773009, GSM773011, GSM916023,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brain_fetal</text:p>
          </table:table-cell>
          <table:table-cell table:style-name="ce7" office:value-type="string" calcext:value-type="string">
            <text:p>GSM621393, GSM621410, GSM621427, GSM621457, GSM669623, GSM669624, GSM669625, GSM706850, GSM706999, GSM707000, GSM707001, GSM707002, GSM806934, GSM806935, GSM806936, GSM806937, GSM806938, GSM806939, GSM806940, GSM806941, GSM806942, GSM806943, GSM806944, GSM806945, GSM806946, GSM817226, GSM817227, GSM817228, GSM916054, GSM916061,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brain_hippocampus_middle</text:p>
          </table:table-cell>
          <table:table-cell table:style-name="ce5" office:value-type="string" calcext:value-type="string">
            <text:p>GSM1112791, GSM1112800, GSM669906, GSM669913, GSM669962, GSM670001, GSM670002, GSM670022, GSM773017, GSM773018, GSM773020, GSM773021, GSM773022, GSM916034, GSM916035, GSM916038, GSM916039, GSM916040, GSM916041,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brain_inferior_temporal_lobe</text:p>
          </table:table-cell>
          <table:table-cell table:style-name="ce5" office:value-type="string" calcext:value-type="string">
            <text:p>GSM1112812, GSM669918, GSM669992, GSM670005, GSM670011, GSM670036, GSM772772, GSM772982, GSM772992, GSM772993, GSM772994, GSM772995, GSM772996,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brain_mid_frontal_lobe</text:p>
          </table:table-cell>
          <table:table-cell table:style-name="ce5" office:value-type="string" calcext:value-type="string">
            <text:p>GSM1112810, GSM669965, GSM669982, GSM670015, GSM670016, GSM670021, GSM772833, GSM772834, GSM773012, GSM773013, GSM773014, GSM773015,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brain_substantia_nigra</text:p>
          </table:table-cell>
          <table:table-cell table:style-name="ce5" office:value-type="string" calcext:value-type="string">
            <text:p>GSM1112778, GSM669941, GSM669947, GSM669953, GSM669973, GSM669977, GSM670038, GSM772897, GSM772898, GSM772901, GSM772937, GSM916015, GSM997258,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breast_myoepithelial_cells</text:p>
          </table:table-cell>
          <table:table-cell table:style-name="ce5" office:value-type="string" calcext:value-type="string">
            <text:p>GSM613869, GSM613870, GSM613871, GSM613872, GSM613873, GSM613885, GSM613886, GSM613887, GSM613888, GSM613889, GSM693276, GSM693277,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chondrocytes_from_bone_marrow_derived_mesenchymal_stem_cells</text:p>
          </table:table-cell>
          <table:table-cell table:style-name="ce7" office:value-type="string" calcext:value-type="string">
            <text:p>GSM1112786, GSM1112787, GSM1112794, GSM669909, GSM669914, GSM669916, GSM669917, GSM669919, GSM669927, GSM669935, GSM669959, GSM669990, GSM670000, GSM670004, GSM670012, GSM670023, GSM670024, GSM670030, GSM670034, GSM670040, GSM772773, GSM772774, GSM772775, GSM772786, GSM772788, GSM772792, GSM772825, GSM916058,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colon_smooth_muscle</text:p>
          </table:table-cell>
          <table:table-cell table:style-name="ce5" office:value-type="string" calcext:value-type="string">
            <text:p>GSM1112780, GSM772858, GSM772861, GSM772970, GSM772972, GSM772974, GSM772975, GSM916029, GSM916031, GSM997259, GSM997276, GSM997277,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colonic_mucosa</text:p>
          </table:table-cell>
          <table:table-cell table:style-name="ce5" office:value-type="string" calcext:value-type="string">
            <text:p>GSM1112779, GSM1112802, GSM621668, GSM621670, GSM621671, GSM621672, GSM621673, GSM621674, GSM916042, GSM916043, GSM916044, GSM916045, GSM916046, GSM916048,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duodenum_mucosa</text:p>
          </table:table-cell>
          <table:table-cell table:style-name="ce5" office:value-type="string" calcext:value-type="string">
            <text:p>GSM1112790, GSM621395, GSM621403, GSM621421, GSM621432, GSM621445, GSM621460, GSM772889, GSM916016, GSM916017, GSM916018, GSM916019, GSM916020,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duodenum_smooth_muscle</text:p>
          </table:table-cell>
          <table:table-cell table:style-name="ce5" office:value-type="string" calcext:value-type="string">
            <text:p>GSM1112788, GSM772837, GSM772838, GSM772839, GSM772840, GSM772908, GSM772909, GSM916014, GSM916032, GSM916033, GSM916036,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esophagus</text:p>
          </table:table-cell>
          <table:table-cell table:style-name="ce5" office:value-type="string" calcext:value-type="string">
            <text:p>GSM1013127, GSM1120346, GSM1120349, GSM1120359, GSM906393, GSM906399, GSM910567, GSM910573, GSM910578, GSM910584,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gastric</text:p>
          </table:table-cell>
          <table:table-cell table:style-name="ce5" office:value-type="string" calcext:value-type="string">
            <text:p>GSM1013122, GSM1013128, GSM1013147, GSM1013159, GSM1127180, GSM910555, GSM910561, GSM910568, GSM910574, GSM910579, GSM910585,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hESC-derived_CD56+_ectoderm_cultured_cells</text:p>
          </table:table-cell>
          <table:table-cell table:style-name="ce5" office:value-type="string" calcext:value-type="string">
            <text:p>GSM1112824, GSM1112826, GSM1112827, GSM1112829, GSM1112843, GSM997221, GSM997247, GSM997253, GSM997254, GSM997273,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hESC-derived_CD56+_mesoderm_cultured_cells</text:p>
          </table:table-cell>
          <table:table-cell table:style-name="ce5" office:value-type="string" calcext:value-type="string">
            <text:p>GSM1112823, GSM1112825, GSM1112832, GSM916062, GSM916063, GSM916067, GSM916068, GSM916069, GSM916070, GSM916072, GSM916073,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hSKM_cell_line</text:p>
          </table:table-cell>
          <table:table-cell table:style-name="ce5" office:value-type="string" calcext:value-type="string">
            <text:p>GSM621737, GSM621738, GSM621739, GSM621740, GSM621741, GSM621742, GSM621744, GSM621745, GSM621747, GSM621748, GSM621749, GSM621750, GSM621751, GSM621752, GSM621753, GSM621754, GSM621755, GSM621757, GSM621758, GSM621759, GSM621760,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heart_fetal</text:p>
          </table:table-cell>
          <table:table-cell table:style-name="ce5" office:value-type="string" calcext:value-type="string">
            <text:p>GSM621392, GSM621434, GSM621450, GSM706848, GSM706849, GSM772732, GSM772735,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heart_left_ventricle</text:p>
          </table:table-cell>
          <table:table-cell table:style-name="ce5" office:value-type="string" calcext:value-type="string">
            <text:p>GSM1127173, GSM906396, GSM906402, GSM906404, GSM906406, GSM906409, GSM906412, GSM908951, GSM908952, GSM910562, GSM910569, GSM910575, GSM910580,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iPS-15b_cell_line</text:p>
          </table:table-cell>
          <table:table-cell table:style-name="ce5" office:value-type="string" calcext:value-type="string">
            <text:p>GSM537687, GSM537690, GSM537691, GSM537692, GSM621433, GSM772767,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iPS-18a_cell_line</text:p>
          </table:table-cell>
          <table:table-cell table:style-name="ce5" office:value-type="string" calcext:value-type="string">
            <text:p>GSM772935, GSM773023, GSM773027, GSM773028, GSM773029, GSM773030, GSM773033,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iPS-20b_cell_line</text:p>
          </table:table-cell>
          <table:table-cell table:style-name="ce5" office:value-type="string" calcext:value-type="string">
            <text:p>GSM537688, GSM537689, GSM537700, GSM537704, GSM621416, GSM621423, GSM772804, GSM772842, GSM772843, GSM772844, GSM772845, GSM772846, GSM772847, GSM772848,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iPS_DF_19.11_cell_line</text:p>
          </table:table-cell>
          <table:table-cell table:style-name="ce5" office:value-type="string" calcext:value-type="string">
            <text:p>GSM706065, GSM706067, GSM706072, GSM706074, GSM706079, GSM752965, GSM752966, GSM752970, GSM752974, GSM752979, GSM752984, GSM752988,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iPS_DF_6.9_cell_line</text:p>
          </table:table-cell>
          <table:table-cell table:style-name="ce5" office:value-type="string" calcext:value-type="string">
            <text:p>GSM706068, GSM706070, GSM706073, GSM706075, GSM706080, GSM752967, GSM752971, GSM752975, GSM752980, GSM752985, GSM752989,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kidney_fetal</text:p>
          </table:table-cell>
          <table:table-cell table:style-name="ce5" office:value-type="string" calcext:value-type="string">
            <text:p>GSM621409, GSM621415, GSM621424, GSM621430, GSM621438, GSM621441,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kidney</text:p>
          </table:table-cell>
          <table:table-cell table:style-name="ce5" office:value-type="string" calcext:value-type="string">
            <text:p>GSM1112799, GSM1112806, GSM621634, GSM621648, GSM621651, GSM670025, GSM772811, GSM773000, GSM773001, GSM773005, GSM773006, GSM773026,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large_intestine_fetal</text:p>
          </table:table-cell>
          <table:table-cell table:style-name="ce5" office:value-type="string" calcext:value-type="string">
            <text:p>GSM1058765, GSM1058768, GSM1058771, GSM1058775, GSM1058779, GSM1125768, GSM1125769, GSM1125770,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liver</text:p>
          </table:table-cell>
          <table:table-cell table:style-name="ce5" office:value-type="string" calcext:value-type="string">
            <text:p>GSM1059442, GSM1059451, GSM1112808, GSM1112809, GSM1112814, GSM1120361, GSM537695, GSM537697, GSM537698, GSM537699, GSM537705, GSM537706, GSM537707, GSM537708, GSM537709, GSM537710, GSM621630, GSM621654, GSM621675, GSM669931, GSM669972, GSM669986,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lung_fetal</text:p>
          </table:table-cell>
          <table:table-cell table:style-name="ce5" office:value-type="string" calcext:value-type="string">
            <text:p>GSM621387, GSM621390, GSM621397, GSM621400, GSM621405, GSM621417, GSM621429, GSM669912, GSM669939, GSM669969, GSM706852, GSM706853, GSM706854,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muscle_fetal</text:p>
          </table:table-cell>
          <table:table-cell table:style-name="ce5" office:value-type="string" calcext:value-type="string">
            <text:p>GSM1058767, GSM1058770, GSM1058773, GSM1058777, GSM1058781, GSM1058785, GSM1160189, GSM1160191, GSM1160195, GSM1160197, GSM1160200, GSM1160202, GSM1160203,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neurosphere_cultured_cells_ganglionic_eminence_derived</text:p>
          </table:table-cell>
          <table:table-cell table:style-name="ce5" office:value-type="string" calcext:value-type="string">
            <text:p>GSM1127062, GSM1127066, GSM1127075, GSM1127078, GSM1127079, GSM1127083, GSM707008, GSM707009, GSM707010, GSM707011, GSM707012, GSM817232, GSM817233, GSM941715, GSM941716,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pancreas</text:p>
          </table:table-cell>
          <table:table-cell table:style-name="ce5" office:value-type="string" calcext:value-type="string">
            <text:p>GSM1013129, GSM1013149, GSM1013163, GSM1127182, GSM906397, GSM910563, GSM910570, GSM910576, GSM910581, GSM910586,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pancreatic_islets</text:p>
          </table:table-cell>
          <table:table-cell table:style-name="ce5" office:value-type="string" calcext:value-type="string">
            <text:p>GSM1127061, GSM1127067, GSM1127069, GSM1127071, GSM1127074, GSM1127082, GSM1127086, GSM1127087, GSM537642, GSM537643, GSM537658, GSM537660, GSM537661, GSM537686,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penis_foreskin_fibroblast_primary_cells</text:p>
          </table:table-cell>
          <table:table-cell table:style-name="ce5" office:value-type="string" calcext:value-type="string">
            <text:p>GSM1127060, GSM1127076, GSM817234, GSM817235, GSM817236, GSM817237, GSM817238, GSM817239, GSM817240, GSM817241, GSM941717, GSM941718, GSM958149, GSM958154, GSM958158, GSM958163, GSM958164,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penis_foreskin_keratinocyte_primary_cells</text:p>
          </table:table-cell>
          <table:table-cell table:style-name="ce5" office:value-type="string" calcext:value-type="string">
            <text:p>GSM1127077, GSM669589, GSM669590, GSM669591, GSM669592, GSM817225, GSM817229, GSM941735, GSM941736, GSM941737, GSM941738, GSM941739, GSM958153, GSM958155, GSM958156, GSM958159, GSM958161, GSM958162,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penis_foreskin_melanocyte_primary_cells</text:p>
          </table:table-cell>
          <table:table-cell table:style-name="ce5" office:value-type="string" calcext:value-type="string">
            <text:p>GSM1127072, GSM1127073, GSM941719, GSM941720, GSM941721, GSM941728, GSM941729, GSM941730, GSM941731, GSM941732, GSM941733, GSM941734, GSM958150, GSM958151, GSM958152, GSM958157, GSM958160, GSM958165,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peripheral_blood_mononuclear_primary_cells</text:p>
          </table:table-cell>
          <table:table-cell table:style-name="ce5" office:value-type="string" calcext:value-type="string">
            <text:p>GSM1127126, GSM1127127, GSM1127130, GSM1127131, GSM1127133, GSM1127135, GSM1127137, GSM1127142, GSM1127143, GSM1127145, GSM613877, GSM613878, GSM613879, GSM613880, GSM613882, GSM613883, GSM613884,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placenta_amnion</text:p>
          </table:table-cell>
          <table:table-cell table:style-name="ce5" office:value-type="string" calcext:value-type="string">
            <text:p>GSM1127129, GSM1127132, GSM1127138, GSM1127139, GSM1127140, GSM1127144,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placenta</text:p>
          </table:table-cell>
          <table:table-cell table:style-name="ce5" office:value-type="string" calcext:value-type="string">
            <text:p>GSM1102784, GSM1102792, GSM1102795, GSM1160193, GSM1160199, GSM1160204,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rectal_mucosa</text:p>
          </table:table-cell>
          <table:table-cell table:style-name="ce5" office:value-type="string" calcext:value-type="string">
            <text:p>GSM1112795, GSM1112801, GSM621633, GSM621636, GSM621639, GSM621643, GSM621646, GSM621650, GSM621658, GSM621659, GSM621676, GSM621678, GSM621687, GSM669949,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rectal_smooth_muscle</text:p>
          </table:table-cell>
          <table:table-cell table:style-name="ce5" office:value-type="string" calcext:value-type="string">
            <text:p>GSM1112796, GSM621655, GSM621656, GSM621660, GSM621661, GSM621662, GSM669964,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sigmoid_colon</text:p>
          </table:table-cell>
          <table:table-cell table:style-name="ce5" office:value-type="string" calcext:value-type="string">
            <text:p>GSM1120358, GSM910559, GSM910564, GSM915331, GSM915333, GSM956013, GSM956016, GSM956020, GSM956023, GSM956024, GSM956027,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skeletal_muscle</text:p>
          </table:table-cell>
          <table:table-cell table:style-name="ce5" office:value-type="string" calcext:value-type="string">
            <text:p>GSM621632, GSM621637, GSM621640, GSM621644, GSM621653, GSM621679, GSM621681, GSM621682, GSM621683, GSM621684, GSM621685, GSM621686, GSM621688, GSM621690, GSM621691, GSM621692, GSM621693, GSM621694, GSM916064,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small_intestine_fetal</text:p>
          </table:table-cell>
          <table:table-cell table:style-name="ce5" office:value-type="string" calcext:value-type="string">
            <text:p>GSM1058766, GSM1058769, GSM1058772, GSM1058776, GSM1058780, GSM1102802,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small_intestine</text:p>
          </table:table-cell>
          <table:table-cell table:style-name="ce5" office:value-type="string" calcext:value-type="string">
            <text:p>GSM1013131, GSM1013160, GSM1120347, GSM1120350, GSM1120360, GSM1127172, GSM906407, GSM910565, GSM915330, GSM915332, GSM956019,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spleen</text:p>
          </table:table-cell>
          <table:table-cell table:style-name="ce5" office:value-type="string" calcext:value-type="string">
            <text:p>GSM1013132, GSM1120338, GSM1120348, GSM1120351, GSM906398, GSM906400, GSM910571, GSM910577, GSM910582, GSM910588,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stomach_fetal</text:p>
          </table:table-cell>
          <table:table-cell table:style-name="ce5" office:value-type="string" calcext:value-type="string">
            <text:p>GSM1102783, GSM1102786, GSM1102789, GSM1102794, GSM1102800, GSM1102804,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stomach_mucosa</text:p>
          </table:table-cell>
          <table:table-cell table:style-name="ce5" office:value-type="string" calcext:value-type="string">
            <text:p>GSM772907, GSM772936, GSM772940, GSM772941, GSM772942, GSM772969,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stomach_smooth_muscle</text:p>
          </table:table-cell>
          <table:table-cell table:style-name="ce5" office:value-type="string" calcext:value-type="string">
            <text:p>GSM1112783, GSM621631, GSM621635, GSM621642, GSM621645, GSM621649, GSM669921, GSM772886, GSM772887, GSM772888, GSM772891, GSM916065, </text:p>
          </table:table-cell>
          <table:table-cell table:style-name="ce5" office:value-type="string" calcext:value-type="string">
            <text:p>Roadmap Epigenomics</text:p>
          </table:table-cell>
          <table:table-cell table:style-name="ce5"/>
          <table:table-cell table:number-columns-repeated="1020"/>
        </table:table-row>
        <table:table-row table:style-name="ro1">
          <table:table-cell table:style-name="ce5" office:value-type="string" calcext:value-type="string">
            <text:p>A549</text:p>
          </table:table-cell>
          <table:table-cell table:style-name="ce7" office:value-type="string" calcext:value-type="string">
            <text:p>GSM1003453, GSM1003454, GSM1003455, GSM1003456, GSM1003458, GSM1003493, GSM1003494, GSM1003495, GSM1003496, GSM1003511, GSM1003512, GSM1003540, GSM1003541, GSM1003542, GSM1003543, GSM1003544, GSM1003546, GSM1003561, GSM1003577, GSM1003578, GSM1003580, GSM1003581, GSM1003582, </text:p>
          </table:table-cell>
          <table:table-cell table:style-name="ce5" office:value-type="string" calcext:value-type="string">
            <text:p>ENCODE</text:p>
          </table:table-cell>
          <table:table-cell table:style-name="ce5"/>
          <table:table-cell table:number-columns-repeated="1020"/>
        </table:table-row>
        <table:table-row table:style-name="ro1">
          <table:table-cell table:style-name="ce5" office:value-type="string" calcext:value-type="string">
            <text:p>Dnd41</text:p>
          </table:table-cell>
          <table:table-cell table:style-name="ce5" office:value-type="string" calcext:value-type="string">
            <text:p>GSM1003460, GSM1003461, GSM1003462, GSM1003463, GSM1003464, GSM1003465, GSM1003468, GSM1003469, GSM1003481, GSM1003521, GSM1003522, GSM1003551, GSM1003552, GSM1003558, </text:p>
          </table:table-cell>
          <table:table-cell table:style-name="ce5" office:value-type="string" calcext:value-type="string">
            <text:p>ENCODE</text:p>
          </table:table-cell>
          <table:table-cell table:style-name="ce5"/>
          <table:table-cell table:number-columns-repeated="1020"/>
        </table:table-row>
        <table:table-row table:style-name="ro1">
          <table:table-cell table:style-name="ce5" office:value-type="string" calcext:value-type="string">
            <text:p>GM12878</text:p>
          </table:table-cell>
          <table:table-cell table:style-name="ce5" office:value-type="string" calcext:value-type="string">
            <text:p>GSM1003498, GSM733642, GSM733664, GSM733677, GSM733679, GSM733708, GSM733708, GSM733736, GSM733742, GSM733752, GSM733758, GSM733758, GSM733767, GSM733769, GSM733771, GSM733772, GSM733772, </text:p>
          </table:table-cell>
          <table:table-cell table:style-name="ce5" office:value-type="string" calcext:value-type="string">
            <text:p>ENCODE</text:p>
          </table:table-cell>
          <table:table-cell table:style-name="ce5"/>
          <table:table-cell table:number-columns-repeated="1020"/>
        </table:table-row>
        <table:table-row table:style-name="ro1">
          <table:table-cell table:style-name="ce5" office:value-type="string" calcext:value-type="string">
            <text:p>HMEC</text:p>
          </table:table-cell>
          <table:table-cell table:style-name="ce5" office:value-type="string" calcext:value-type="string">
            <text:p>GSM1003485, GSM1003500, GSM1003501, GSM1003557, GSM733647, GSM733654, GSM733660, GSM733668, GSM733705, GSM733707, GSM733712, GSM733713, GSM733722, GSM733724, </text:p>
          </table:table-cell>
          <table:table-cell table:style-name="ce5" office:value-type="string" calcext:value-type="string">
            <text:p>ENCODE</text:p>
          </table:table-cell>
          <table:table-cell table:style-name="ce5"/>
          <table:table-cell table:number-columns-repeated="1020"/>
        </table:table-row>
        <table:table-row table:style-name="ro1">
          <table:table-cell table:style-name="ce5" office:value-type="string" calcext:value-type="string">
            <text:p>HSMM</text:p>
          </table:table-cell>
          <table:table-cell table:style-name="ce5" office:value-type="string" calcext:value-type="string">
            <text:p>GSM1003484, GSM733637, GSM733639, GSM733663, GSM733667, GSM733676, GSM733702, GSM733730, GSM733741, GSM733755, GSM733760, GSM733761, GSM733762, GSM733768, GSM733775, </text:p>
          </table:table-cell>
          <table:table-cell table:style-name="ce5" office:value-type="string" calcext:value-type="string">
            <text:p>ENCODE</text:p>
          </table:table-cell>
          <table:table-cell table:style-name="ce5"/>
          <table:table-cell table:number-columns-repeated="1020"/>
        </table:table-row>
        <table:table-row table:style-name="ro1">
          <table:table-cell table:style-name="ce5" office:value-type="string" calcext:value-type="string">
            <text:p>HSMMtube</text:p>
          </table:table-cell>
          <table:table-cell table:style-name="ce5" office:value-type="string" calcext:value-type="string">
            <text:p>GSM1003482, GSM1003503, GSM1003523, GSM733639, GSM733644, GSM733648, GSM733661, GSM733666, GSM733700, GSM733717, GSM733727, GSM733738, GSM733746, GSM733783, </text:p>
          </table:table-cell>
          <table:table-cell table:style-name="ce5" office:value-type="string" calcext:value-type="string">
            <text:p>ENCODE</text:p>
          </table:table-cell>
          <table:table-cell table:style-name="ce5"/>
          <table:table-cell table:number-columns-repeated="1020"/>
        </table:table-row>
        <table:table-row table:style-name="ro1">
          <table:table-cell table:style-name="ce5" office:value-type="string" calcext:value-type="string">
            <text:p>HUVEC</text:p>
          </table:table-cell>
          <table:table-cell table:style-name="ce5" office:value-type="string" calcext:value-type="string">
            <text:p>GSM1003517, GSM1003518, GSM1003555, GSM1003556, GSM733640, GSM733673, GSM733683, GSM733688, GSM733690, GSM733691, GSM733703, GSM733715, GSM733716, GSM733735, GSM733749, GSM733757, </text:p>
          </table:table-cell>
          <table:table-cell table:style-name="ce5" office:value-type="string" calcext:value-type="string">
            <text:p>ENCODE</text:p>
          </table:table-cell>
          <table:table-cell table:style-name="ce5"/>
          <table:table-cell table:number-columns-repeated="1020"/>
        </table:table-row>
        <table:table-row table:style-name="ro1">
          <table:table-cell table:style-name="ce5" office:value-type="string" calcext:value-type="string">
            <text:p>Hela_S3</text:p>
          </table:table-cell>
          <table:table-cell table:style-name="ce5" office:value-type="string" calcext:value-type="string">
            <text:p>GSM1003480, GSM1003483, GSM1003520, GSM733659, GSM733669, GSM733682, GSM733684, GSM733689, GSM733696, GSM733711, GSM733734, GSM733756, </text:p>
          </table:table-cell>
          <table:table-cell table:style-name="ce5" office:value-type="string" calcext:value-type="string">
            <text:p>ENCODE</text:p>
          </table:table-cell>
          <table:table-cell table:style-name="ce5"/>
          <table:table-cell table:number-columns-repeated="1020"/>
        </table:table-row>
        <table:table-row table:style-name="ro1">
          <table:table-cell table:style-name="ce5" office:value-type="string" calcext:value-type="string">
            <text:p>HepG2</text:p>
          </table:table-cell>
          <table:table-cell table:style-name="ce5" office:value-type="string" calcext:value-type="string">
            <text:p>GSM1003487, GSM1003519, GSM733638, GSM733641, GSM733645, GSM733685, GSM733693, GSM733694, GSM733732, GSM733737, GSM733743, GSM733754, GSM733774, GSM798321, GSM803486, GSM935543, GSM935545, GSM935603, </text:p>
          </table:table-cell>
          <table:table-cell table:style-name="ce5" office:value-type="string" calcext:value-type="string">
            <text:p>ENCODE</text:p>
          </table:table-cell>
          <table:table-cell table:style-name="ce5"/>
          <table:table-cell table:number-columns-repeated="1020"/>
        </table:table-row>
        <table:table-row table:style-name="ro1">
          <table:table-cell table:style-name="ce5" office:value-type="string" calcext:value-type="string">
            <text:p>K562</text:p>
          </table:table-cell>
          <table:table-cell table:style-name="ce7" office:value-type="string" calcext:value-type="string">
            <text:p>GSM1003445, GSM1003447, GSM1003448, GSM1003449, GSM1003450, GSM1003452, GSM1003478, GSM1003492, GSM1003504, GSM1003507, GSM1003510, GSM1003545, GSM1003560, GSM1003563, GSM1003565, GSM1003566, GSM1003567, GSM1003568, GSM1003569, GSM1003570, GSM1003574, GSM1003575, GSM1003576, GSM1003583, GSM1003586, GSM733651, GSM733653, GSM733656, GSM733658, GSM733675, GSM733680, GSM733692, GSM733714, GSM733719, GSM733776, GSM733777, GSM733778, GSM733780, GSM733786, </text:p>
          </table:table-cell>
          <table:table-cell table:style-name="ce5" office:value-type="string" calcext:value-type="string">
            <text:p>ENCODE</text:p>
          </table:table-cell>
          <table:table-cell table:style-name="ce5"/>
          <table:table-cell table:number-columns-repeated="1020"/>
        </table:table-row>
        <table:table-row table:style-name="ro1">
          <table:table-cell table:style-name="ce5" office:value-type="string" calcext:value-type="string">
            <text:p>Monocytes_CD14</text:p>
          </table:table-cell>
          <table:table-cell table:style-name="ce5" office:value-type="string" calcext:value-type="string">
            <text:p>GSM1003475, GSM1003508, GSM1003515, GSM1003516, GSM1003535, GSM1003536, GSM1003537, GSM1003538, GSM1003539, GSM1003548, GSM1003559, GSM1003562, GSM1003564, </text:p>
          </table:table-cell>
          <table:table-cell table:style-name="ce5" office:value-type="string" calcext:value-type="string">
            <text:p>ENCODE</text:p>
          </table:table-cell>
          <table:table-cell table:style-name="ce5"/>
          <table:table-cell table:number-columns-repeated="1020"/>
        </table:table-row>
        <table:table-row table:style-name="ro1">
          <table:table-cell table:style-name="ce5" office:value-type="string" calcext:value-type="string">
            <text:p>NH-A</text:p>
          </table:table-cell>
          <table:table-cell table:style-name="ce5" office:value-type="string" calcext:value-type="string">
            <text:p>GSM1003490, GSM1003491, GSM1003499, GSM1003525, GSM1003532, GSM1003533, GSM1003534, GSM733678, GSM733710, GSM733729, GSM733747, GSM733751, GSM733763, GSM733765, </text:p>
          </table:table-cell>
          <table:table-cell table:style-name="ce5" office:value-type="string" calcext:value-type="string">
            <text:p>ENCODE</text:p>
          </table:table-cell>
          <table:table-cell table:style-name="ce5"/>
          <table:table-cell table:number-columns-repeated="1020"/>
        </table:table-row>
        <table:table-row table:style-name="ro1">
          <table:table-cell table:style-name="ce5" office:value-type="string" calcext:value-type="string">
            <text:p>NHDF-Ad</text:p>
          </table:table-cell>
          <table:table-cell table:style-name="ce5" office:value-type="string" calcext:value-type="string">
            <text:p>GSM1003486, GSM1003505, GSM1003526, GSM1003550, GSM1003553, GSM1003554, GSM733650, GSM733662, GSM733709, GSM733733, GSM733744, GSM733745, GSM733750, GSM733753, </text:p>
          </table:table-cell>
          <table:table-cell table:style-name="ce5" office:value-type="string" calcext:value-type="string">
            <text:p>ENCODE</text:p>
          </table:table-cell>
          <table:table-cell table:style-name="ce5"/>
          <table:table-cell table:number-columns-repeated="1020"/>
        </table:table-row>
        <table:table-row table:style-name="ro1">
          <table:table-cell table:style-name="ce5" office:value-type="string" calcext:value-type="string">
            <text:p>NHEK</text:p>
          </table:table-cell>
          <table:table-cell table:style-name="ce5" office:value-type="string" calcext:value-type="string">
            <text:p>GSM1003488, GSM1003489, GSM1003527, GSM1003528, GSM733655, GSM733665, GSM733671, GSM733674, GSM733686, GSM733698, GSM733701, GSM733720, GSM733726, GSM733728, GSM733740, </text:p>
          </table:table-cell>
          <table:table-cell table:style-name="ce5" office:value-type="string" calcext:value-type="string">
            <text:p>ENCODE</text:p>
          </table:table-cell>
          <table:table-cell table:number-columns-repeated="1021"/>
        </table:table-row>
        <table:table-row table:style-name="ro1">
          <table:table-cell table:style-name="ce5" office:value-type="string" calcext:value-type="string">
            <text:p>NHLF</text:p>
          </table:table-cell>
          <table:table-cell table:style-name="ce5" office:value-type="string" calcext:value-type="string">
            <text:p>GSM1003529, GSM1003530, GSM1003531, GSM1003549, GSM733646, GSM733649, GSM733652, GSM733695, GSM733699, GSM733706, GSM733723, GSM733731, GSM733764, GSM733781, </text:p>
          </table:table-cell>
          <table:table-cell table:style-name="ce5" office:value-type="string" calcext:value-type="string">
            <text:p>ENCODE</text:p>
          </table:table-cell>
          <table:table-cell table:number-columns-repeated="1021"/>
        </table:table-row>
        <table:table-row table:style-name="ro3">
          <table:table-cell table:style-name="ce6" office:value-type="string" calcext:value-type="string">
            <text:p>Osteobl</text:p>
          </table:table-cell>
          <table:table-cell table:style-name="ce6" office:value-type="string" calcext:value-type="string">
            <text:p>GSM1003466, GSM1003467, GSM1003502, GSM1003506, GSM1003514, GSM733681, GSM733697, GSM733704, GSM733721, GSM733739, GSM733766, GSM733779, GSM733784, </text:p>
          </table:table-cell>
          <table:table-cell table:style-name="ce6" office:value-type="string" calcext:value-type="string">
            <text:p>ENCODE</text:p>
          </table:table-cell>
          <table:table-cell table:number-columns-repeated="1021"/>
        </table:table-row>
        <table:table-row table:style-name="ro1" table:number-rows-repeated="1048469">
          <table:table-cell table:number-columns-repeated="1024"/>
        </table:table-row>
        <table:table-row table:style-name="ro1">
          <table:table-cell table:number-columns-repeated="1024"/>
        </table:table-row>
      </table:table>
      <table:table table:name="Table S2" table:style-name="ta2">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number-columns-repeated="1019" table:default-cell-style-name="ce8"/>
        <table:table-row table:style-name="ro1">
          <table:table-cell table:number-columns-repeated="1024"/>
        </table:table-row>
        <table:table-row table:style-name="ro1">
          <table:table-cell table:style-name="ce9" office:value-type="string" calcext:value-type="string" table:number-columns-spanned="5" table:number-rows-spanned="3">
            <text:p><text:span text:style-name="T2">Supplementary Table S2:</text:span><text:span text:style-name="T3"> </text:span><text:span text:style-name="T4">The comparison of exact boundary matching ratios for four methods Dixon Method, Arrowhead, Armatus and GBR.</text:span><text:span text:style-name="T3"> For each of four methods, the boundaries were called from CITD predicted interaction matrices. For a method A and B, their matching ratio is calculated as the number of exact matching boundary divided by the maximal number of domain boundaries of A and B.</text:span></text:p>
          </table:table-cell>
          <table:covered-table-cell table:number-columns-repeated="4" table:style-name="ce10"/>
          <table:table-cell table:number-columns-repeated="1019"/>
        </table:table-row>
        <table:table-row table:style-name="ro1">
          <table:covered-table-cell table:number-columns-repeated="5" table:style-name="ce10"/>
          <table:table-cell table:number-columns-repeated="1019"/>
        </table:table-row>
        <table:table-row table:style-name="ro4">
          <table:covered-table-cell table:number-columns-repeated="5" table:style-name="ce10"/>
          <table:table-cell table:number-columns-repeated="1019"/>
        </table:table-row>
        <table:table-row table:style-name="ro3">
          <table:table-cell table:number-columns-repeated="1024"/>
        </table:table-row>
        <table:table-row table:style-name="ro3">
          <table:table-cell table:style-name="ce11"/>
          <table:table-cell table:style-name="ce14" office:value-type="string" calcext:value-type="string">
            <text:p>Dixon Method</text:p>
          </table:table-cell>
          <table:table-cell table:style-name="ce14" office:value-type="string" calcext:value-type="string">
            <text:p>Arrowhead</text:p>
          </table:table-cell>
          <table:table-cell table:style-name="ce14" office:value-type="string" calcext:value-type="string">
            <text:p>Armatus</text:p>
          </table:table-cell>
          <table:table-cell table:style-name="ce14" office:value-type="string" calcext:value-type="string">
            <text:p>GBR</text:p>
          </table:table-cell>
          <table:table-cell table:number-columns-repeated="1019"/>
        </table:table-row>
        <table:table-row table:style-name="ro5">
          <table:table-cell table:style-name="ce12" office:value-type="string" calcext:value-type="string">
            <text:p>Dixon Method</text:p>
          </table:table-cell>
          <table:table-cell table:style-name="ce15" office:value-type="string" calcext:value-type="string">
            <text:p>2409 (100%)</text:p>
          </table:table-cell>
          <table:table-cell table:style-name="ce15" office:value-type="string" calcext:value-type="string">
            <text:p>2050(85.10%)</text:p>
          </table:table-cell>
          <table:table-cell table:style-name="ce15" office:value-type="string" calcext:value-type="string">
            <text:p>2118(85.93%)</text:p>
          </table:table-cell>
          <table:table-cell table:style-name="ce15" office:value-type="string" calcext:value-type="string">
            <text:p>2186(83.66%)</text:p>
          </table:table-cell>
          <table:table-cell table:number-columns-repeated="1019"/>
        </table:table-row>
        <table:table-row table:style-name="ro6">
          <table:table-cell table:style-name="ce12" office:value-type="string" calcext:value-type="string">
            <text:p>Arrowhead</text:p>
          </table:table-cell>
          <table:table-cell table:style-name="ce15" office:value-type="string" calcext:value-type="string">
            <text:p>2050(85.10%)</text:p>
          </table:table-cell>
          <table:table-cell table:style-name="ce15" office:value-type="string" calcext:value-type="string">
            <text:p>2370(100%)</text:p>
          </table:table-cell>
          <table:table-cell table:style-name="ce15" office:value-type="string" calcext:value-type="string">
            <text:p>2021(81.99%)</text:p>
          </table:table-cell>
          <table:table-cell table:style-name="ce15" office:value-type="string" calcext:value-type="string">
            <text:p>2098(80.29%)</text:p>
          </table:table-cell>
          <table:table-cell table:number-columns-repeated="1019"/>
        </table:table-row>
        <table:table-row table:style-name="ro6">
          <table:table-cell table:style-name="ce12" office:value-type="string" calcext:value-type="string">
            <text:p>Armatus</text:p>
          </table:table-cell>
          <table:table-cell table:style-name="ce15" office:value-type="string" calcext:value-type="string">
            <text:p>2118(85.93%)</text:p>
          </table:table-cell>
          <table:table-cell table:style-name="ce15" office:value-type="string" calcext:value-type="string">
            <text:p>2021(81.99%)</text:p>
          </table:table-cell>
          <table:table-cell table:style-name="ce15" office:value-type="string" calcext:value-type="string">
            <text:p>2465(100%)</text:p>
          </table:table-cell>
          <table:table-cell table:style-name="ce15" office:value-type="string" calcext:value-type="string">
            <text:p>2164(82.82%)</text:p>
          </table:table-cell>
          <table:table-cell table:number-columns-repeated="1019"/>
        </table:table-row>
        <table:table-row table:style-name="ro3">
          <table:table-cell table:style-name="ce13" office:value-type="string" calcext:value-type="string">
            <text:p>GBR</text:p>
          </table:table-cell>
          <table:table-cell table:style-name="ce16" office:value-type="string" calcext:value-type="string">
            <text:p>2186(83.66%)</text:p>
          </table:table-cell>
          <table:table-cell table:style-name="ce16" office:value-type="string" calcext:value-type="string">
            <text:p>2098(80.29%)</text:p>
          </table:table-cell>
          <table:table-cell table:style-name="ce16" office:value-type="string" calcext:value-type="string">
            <text:p>2164(82.82%)</text:p>
          </table:table-cell>
          <table:table-cell table:style-name="ce16" office:value-type="string" calcext:value-type="string">
            <text:p>2613(100%)</text:p>
          </table:table-cell>
          <table:table-cell table:number-columns-repeated="1019"/>
        </table:table-row>
        <table:table-row table:style-name="ro1" table:number-rows-repeated="1048565">
          <table:table-cell table:number-columns-repeated="1024"/>
        </table:table-row>
        <table:table-row table:style-name="ro1">
          <table:table-cell table:number-columns-repeated="1024"/>
        </table:table-row>
      </table:table>
      <table:table table:name="Table S3" table:style-name="ta3">
        <office:forms form:automatic-focus="false" form:apply-design-mode="false"/>
        <table:table-column table:style-name="co11" table:default-cell-style-name="Default"/>
        <table:table-column table:style-name="co12" table:default-cell-style-name="Default"/>
        <table:table-column table:style-name="co13" table:default-cell-style-name="Default"/>
        <table:table-column table:style-name="co12" table:default-cell-style-name="Default"/>
        <table:table-column table:style-name="co14" table:default-cell-style-name="Default"/>
        <table:table-column table:style-name="co12" table:default-cell-style-name="Default"/>
        <table:table-column table:style-name="co13" table:default-cell-style-name="Default"/>
        <table:table-column table:style-name="co4" table:default-cell-style-name="Default"/>
        <table:table-column table:style-name="co15" table:default-cell-style-name="Default"/>
        <table:table-column table:style-name="co4" table:number-columns-repeated="1015" table:default-cell-style-name="Default"/>
        <table:table-row table:style-name="ro1">
          <table:table-cell table:number-columns-repeated="1024"/>
        </table:table-row>
        <table:table-row table:style-name="ro2">
          <table:table-cell table:style-name="ce9" office:value-type="string" calcext:value-type="string" table:number-columns-spanned="12" table:number-rows-spanned="3">
            <text:p><text:span text:style-name="T2">Supplementary Table S3: The boundary matching ratios between TAD domains and CITD predicted domains according to shifted percents of domain size.</text:span><text:span text:style-name="T5">  The percent "0" means exact matching.</text:span></text:p>
          </table:table-cell>
          <table:covered-table-cell table:number-columns-repeated="11" table:style-name="ce10"/>
          <table:table-cell table:number-columns-repeated="1012"/>
        </table:table-row>
        <table:table-row table:style-name="ro2">
          <table:covered-table-cell table:number-columns-repeated="12" table:style-name="ce10"/>
          <table:table-cell table:number-columns-repeated="1012"/>
        </table:table-row>
        <table:table-row table:style-name="ro2">
          <table:covered-table-cell table:number-columns-repeated="12" table:style-name="ce10"/>
          <table:table-cell table:number-columns-repeated="1012"/>
        </table:table-row>
        <table:table-row table:style-name="ro3">
          <table:table-cell table:number-columns-repeated="1024"/>
        </table:table-row>
        <table:table-row table:style-name="ro3">
          <table:table-cell table:style-name="ce14" office:value-type="string" calcext:value-type="string">
            <text:p>Percent</text:p>
          </table:table-cell>
          <table:table-cell table:style-name="ce14" office:value-type="float" office:value="0" calcext:value-type="float">
            <text:p>0</text:p>
          </table:table-cell>
          <table:table-cell table:style-name="ce14" office:value-type="float" office:value="0.05" calcext:value-type="float">
            <text:p>0.05</text:p>
          </table:table-cell>
          <table:table-cell table:style-name="ce14" office:value-type="float" office:value="0.1" calcext:value-type="float">
            <text:p>0.1</text:p>
          </table:table-cell>
          <table:table-cell table:style-name="ce14" office:value-type="float" office:value="0.15" calcext:value-type="float">
            <text:p>0.15</text:p>
          </table:table-cell>
          <table:table-cell table:style-name="ce19" office:value-type="float" office:value="0.2" calcext:value-type="float">
            <text:p>0.2</text:p>
          </table:table-cell>
          <table:table-cell table:style-name="ce19" office:value-type="float" office:value="0.25" calcext:value-type="float">
            <text:p>0.25</text:p>
          </table:table-cell>
          <table:table-cell table:style-name="ce19" office:value-type="float" office:value="0.3" calcext:value-type="float">
            <text:p>0.3</text:p>
          </table:table-cell>
          <table:table-cell table:style-name="ce19" office:value-type="float" office:value="0.35" calcext:value-type="float">
            <text:p>0.35</text:p>
          </table:table-cell>
          <table:table-cell table:style-name="ce19" office:value-type="float" office:value="0.4" calcext:value-type="float">
            <text:p>0.4</text:p>
          </table:table-cell>
          <table:table-cell table:style-name="ce19" office:value-type="float" office:value="0.45" calcext:value-type="float">
            <text:p>0.45</text:p>
          </table:table-cell>
          <table:table-cell table:style-name="ce19" office:value-type="float" office:value="0.5" calcext:value-type="float">
            <text:p>0.5</text:p>
          </table:table-cell>
          <table:table-cell table:number-columns-repeated="1012"/>
        </table:table-row>
        <table:table-row table:style-name="ro5">
          <table:table-cell table:style-name="ce17" office:value-type="string" calcext:value-type="string">
            <text:p>Boundary Matching Ratio</text:p>
          </table:table-cell>
          <table:table-cell table:style-name="ce18" office:value-type="percentage" office:value="0.1801" calcext:value-type="percentage">
            <text:p>18.01%</text:p>
          </table:table-cell>
          <table:table-cell table:style-name="ce18" office:value-type="percentage" office:value="0.3423" calcext:value-type="percentage">
            <text:p>34.23%</text:p>
          </table:table-cell>
          <table:table-cell table:style-name="ce18" office:value-type="percentage" office:value="0.5101" calcext:value-type="percentage">
            <text:p>51.01%</text:p>
          </table:table-cell>
          <table:table-cell table:style-name="ce18" office:value-type="percentage" office:value="0.6734" calcext:value-type="percentage">
            <text:p>67.34%</text:p>
          </table:table-cell>
          <table:table-cell table:style-name="ce20" office:value-type="percentage" office:value="0.7996" calcext:value-type="percentage">
            <text:p>79.96%</text:p>
          </table:table-cell>
          <table:table-cell table:style-name="ce20" office:value-type="percentage" office:value="0.8406" calcext:value-type="percentage">
            <text:p>84.06%</text:p>
          </table:table-cell>
          <table:table-cell table:style-name="ce20" office:value-type="percentage" office:value="0.8671" calcext:value-type="percentage">
            <text:p>86.71%</text:p>
          </table:table-cell>
          <table:table-cell table:style-name="ce20" office:value-type="percentage" office:value="0.8922" calcext:value-type="percentage">
            <text:p>89.22%</text:p>
          </table:table-cell>
          <table:table-cell table:style-name="ce20" office:value-type="percentage" office:value="0.9238" calcext:value-type="percentage">
            <text:p>92.38%</text:p>
          </table:table-cell>
          <table:table-cell table:style-name="ce20" office:value-type="percentage" office:value="0.9419" calcext:value-type="percentage">
            <text:p>94.19%</text:p>
          </table:table-cell>
          <table:table-cell table:style-name="ce20" office:value-type="percentage" office:value="0.9727" calcext:value-type="percentage">
            <text:p>97.27%</text:p>
          </table:table-cell>
          <table:table-cell table:number-columns-repeated="1012"/>
        </table:table-row>
        <table:table-row table:style-name="ro1" table:number-rows-repeated="1048568">
          <table:table-cell table:number-columns-repeated="1024"/>
        </table:table-row>
        <table:table-row table:style-name="ro1">
          <table:table-cell table:number-columns-repeated="1024"/>
        </table:table-row>
      </table:table>
      <table:table table:name="Table S4" table:style-name="ta4">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10" table:number-columns-repeated="1019" table:default-cell-style-name="ce5"/>
        <table:table-row table:style-name="ro1">
          <table:table-cell table:number-columns-repeated="1024"/>
        </table:table-row>
        <table:table-row table:style-name="ro7">
          <table:table-cell table:style-name="ce9" office:value-type="string" calcext:value-type="string" table:number-columns-spanned="5" table:number-rows-spanned="3">
            <text:p><text:span text:style-name="T2">Supplementary Table S4: The positions of 78 super conserved domain boundaries. </text:span><text:span text:style-name="T3">All these boundaries were observed &gt; 90 cells. </text:span></text:p>
          </table:table-cell>
          <table:covered-table-cell table:number-columns-repeated="4" table:style-name="ce10"/>
          <table:table-cell table:number-columns-repeated="1019"/>
        </table:table-row>
        <table:table-row table:style-name="ro7">
          <table:covered-table-cell table:number-columns-repeated="5" table:style-name="ce10"/>
          <table:table-cell table:number-columns-repeated="1019"/>
        </table:table-row>
        <table:table-row table:style-name="ro7">
          <table:covered-table-cell table:number-columns-repeated="5" table:style-name="ce10"/>
          <table:table-cell table:number-columns-repeated="1019"/>
        </table:table-row>
        <table:table-row table:style-name="ro3">
          <table:table-cell table:style-name="ce6" table:number-columns-repeated="5"/>
          <table:table-cell table:number-columns-repeated="1019"/>
        </table:table-row>
        <table:table-row table:style-name="ro3">
          <table:table-cell table:style-name="ce4" office:value-type="string" calcext:value-type="string">
            <text:p>Chromosome</text:p>
          </table:table-cell>
          <table:table-cell table:style-name="ce4" office:value-type="string" calcext:value-type="string">
            <text:p>Boundary-40k</text:p>
          </table:table-cell>
          <table:table-cell table:style-name="ce4" office:value-type="string" calcext:value-type="string">
            <text:p>Boundary</text:p>
          </table:table-cell>
          <table:table-cell table:style-name="ce4" office:value-type="string" calcext:value-type="string">
            <text:p>Boundary+40k</text:p>
          </table:table-cell>
          <table:table-cell table:style-name="ce4" office:value-type="string" calcext:value-type="string">
            <text:p>The Nearest TAD Boundary</text:p>
          </table:table-cell>
          <table:table-cell table:number-columns-repeated="1019"/>
        </table:table-row>
        <table:table-row table:style-name="ro1">
          <table:table-cell office:value-type="string" calcext:value-type="string">
            <text:p>chr1</text:p>
          </table:table-cell>
          <table:table-cell office:value-type="float" office:value="19400000" calcext:value-type="float">
            <text:p>19400000</text:p>
          </table:table-cell>
          <table:table-cell office:value-type="float" office:value="19440000" calcext:value-type="float">
            <text:p>19440000</text:p>
          </table:table-cell>
          <table:table-cell office:value-type="float" office:value="19480000" calcext:value-type="float">
            <text:p>19480000</text:p>
          </table:table-cell>
          <table:table-cell office:value-type="float" office:value="19207413" calcext:value-type="float">
            <text:p>19207413</text:p>
          </table:table-cell>
          <table:table-cell table:number-columns-repeated="1019"/>
        </table:table-row>
        <table:table-row table:style-name="ro1">
          <table:table-cell office:value-type="string" calcext:value-type="string">
            <text:p>chr1</text:p>
          </table:table-cell>
          <table:table-cell office:value-type="float" office:value="115320000" calcext:value-type="float">
            <text:p>115320000</text:p>
          </table:table-cell>
          <table:table-cell office:value-type="float" office:value="115360000" calcext:value-type="float">
            <text:p>115360000</text:p>
          </table:table-cell>
          <table:table-cell office:value-type="float" office:value="115400000" calcext:value-type="float">
            <text:p>115400000</text:p>
          </table:table-cell>
          <table:table-cell office:value-type="float" office:value="115318477" calcext:value-type="float">
            <text:p>115318477</text:p>
          </table:table-cell>
          <table:table-cell table:number-columns-repeated="1019"/>
        </table:table-row>
        <table:table-row table:style-name="ro1">
          <table:table-cell office:value-type="string" calcext:value-type="string">
            <text:p>chr1</text:p>
          </table:table-cell>
          <table:table-cell office:value-type="float" office:value="142440000" calcext:value-type="float">
            <text:p>142440000</text:p>
          </table:table-cell>
          <table:table-cell office:value-type="float" office:value="142480000" calcext:value-type="float">
            <text:p>142480000</text:p>
          </table:table-cell>
          <table:table-cell office:value-type="float" office:value="142520000" calcext:value-type="float">
            <text:p>142520000</text:p>
          </table:table-cell>
          <table:table-cell office:value-type="float" office:value="142848643" calcext:value-type="float">
            <text:p>142848643</text:p>
          </table:table-cell>
          <table:table-cell table:number-columns-repeated="1019"/>
        </table:table-row>
        <table:table-row table:style-name="ro1">
          <table:table-cell office:value-type="string" calcext:value-type="string">
            <text:p>chr1</text:p>
          </table:table-cell>
          <table:table-cell office:value-type="float" office:value="142480000" calcext:value-type="float">
            <text:p>142480000</text:p>
          </table:table-cell>
          <table:table-cell office:value-type="float" office:value="142520000" calcext:value-type="float">
            <text:p>142520000</text:p>
          </table:table-cell>
          <table:table-cell office:value-type="float" office:value="142560000" calcext:value-type="float">
            <text:p>142560000</text:p>
          </table:table-cell>
          <table:table-cell office:value-type="float" office:value="142848643" calcext:value-type="float">
            <text:p>142848643</text:p>
          </table:table-cell>
          <table:table-cell table:number-columns-repeated="1019"/>
        </table:table-row>
        <table:table-row table:style-name="ro1">
          <table:table-cell office:value-type="string" calcext:value-type="string">
            <text:p>chr1</text:p>
          </table:table-cell>
          <table:table-cell office:value-type="float" office:value="154120000" calcext:value-type="float">
            <text:p>154120000</text:p>
          </table:table-cell>
          <table:table-cell office:value-type="float" office:value="154160000" calcext:value-type="float">
            <text:p>154160000</text:p>
          </table:table-cell>
          <table:table-cell office:value-type="float" office:value="154200000" calcext:value-type="float">
            <text:p>154200000</text:p>
          </table:table-cell>
          <table:table-cell office:value-type="float" office:value="154133376" calcext:value-type="float">
            <text:p>154133376</text:p>
          </table:table-cell>
          <table:table-cell table:number-columns-repeated="1019"/>
        </table:table-row>
        <table:table-row table:style-name="ro1">
          <table:table-cell office:value-type="string" calcext:value-type="string">
            <text:p>chr1</text:p>
          </table:table-cell>
          <table:table-cell office:value-type="float" office:value="179800000" calcext:value-type="float">
            <text:p>179800000</text:p>
          </table:table-cell>
          <table:table-cell office:value-type="float" office:value="179840000" calcext:value-type="float">
            <text:p>179840000</text:p>
          </table:table-cell>
          <table:table-cell office:value-type="float" office:value="179880000" calcext:value-type="float">
            <text:p>179880000</text:p>
          </table:table-cell>
          <table:table-cell office:value-type="float" office:value="179813377" calcext:value-type="float">
            <text:p>179813377</text:p>
          </table:table-cell>
          <table:table-cell table:number-columns-repeated="1019"/>
        </table:table-row>
        <table:table-row table:style-name="ro1">
          <table:table-cell office:value-type="string" calcext:value-type="string">
            <text:p>chr1</text:p>
          </table:table-cell>
          <table:table-cell office:value-type="float" office:value="220440000" calcext:value-type="float">
            <text:p>220440000</text:p>
          </table:table-cell>
          <table:table-cell office:value-type="float" office:value="220480000" calcext:value-type="float">
            <text:p>220480000</text:p>
          </table:table-cell>
          <table:table-cell office:value-type="float" office:value="220520000" calcext:value-type="float">
            <text:p>220520000</text:p>
          </table:table-cell>
          <table:table-cell office:value-type="float" office:value="220133377" calcext:value-type="float">
            <text:p>220133377</text:p>
          </table:table-cell>
          <table:table-cell table:number-columns-repeated="1019"/>
        </table:table-row>
        <table:table-row table:style-name="ro1">
          <table:table-cell office:value-type="string" calcext:value-type="string">
            <text:p>chr10</text:p>
          </table:table-cell>
          <table:table-cell office:value-type="float" office:value="28920000" calcext:value-type="float">
            <text:p>28920000</text:p>
          </table:table-cell>
          <table:table-cell office:value-type="float" office:value="28960000" calcext:value-type="float">
            <text:p>28960000</text:p>
          </table:table-cell>
          <table:table-cell office:value-type="float" office:value="29000000" calcext:value-type="float">
            <text:p>29000000</text:p>
          </table:table-cell>
          <table:table-cell office:value-type="float" office:value="28839994" calcext:value-type="float">
            <text:p>28839994</text:p>
          </table:table-cell>
          <table:table-cell table:number-columns-repeated="1019"/>
        </table:table-row>
        <table:table-row table:style-name="ro1">
          <table:table-cell office:value-type="string" calcext:value-type="string">
            <text:p>chr11</text:p>
          </table:table-cell>
          <table:table-cell office:value-type="float" office:value="47880000" calcext:value-type="float">
            <text:p>47880000</text:p>
          </table:table-cell>
          <table:table-cell office:value-type="float" office:value="47920000" calcext:value-type="float">
            <text:p>47920000</text:p>
          </table:table-cell>
          <table:table-cell office:value-type="float" office:value="47960000" calcext:value-type="float">
            <text:p>47960000</text:p>
          </table:table-cell>
          <table:table-cell office:value-type="float" office:value="47883424" calcext:value-type="float">
            <text:p>47883424</text:p>
          </table:table-cell>
          <table:table-cell table:number-columns-repeated="1019"/>
        </table:table-row>
        <table:table-row table:style-name="ro1">
          <table:table-cell office:value-type="string" calcext:value-type="string">
            <text:p>chr11</text:p>
          </table:table-cell>
          <table:table-cell office:value-type="float" office:value="62680000" calcext:value-type="float">
            <text:p>62680000</text:p>
          </table:table-cell>
          <table:table-cell office:value-type="float" office:value="62720000" calcext:value-type="float">
            <text:p>62720000</text:p>
          </table:table-cell>
          <table:table-cell office:value-type="float" office:value="62760000" calcext:value-type="float">
            <text:p>62760000</text:p>
          </table:table-cell>
          <table:table-cell office:value-type="float" office:value="62683424" calcext:value-type="float">
            <text:p>62683424</text:p>
          </table:table-cell>
          <table:table-cell table:number-columns-repeated="1019"/>
        </table:table-row>
        <table:table-row table:style-name="ro1">
          <table:table-cell office:value-type="string" calcext:value-type="string">
            <text:p>chr12</text:p>
          </table:table-cell>
          <table:table-cell office:value-type="float" office:value="57160000" calcext:value-type="float">
            <text:p>57160000</text:p>
          </table:table-cell>
          <table:table-cell office:value-type="float" office:value="57200000" calcext:value-type="float">
            <text:p>57200000</text:p>
          </table:table-cell>
          <table:table-cell office:value-type="float" office:value="57240000" calcext:value-type="float">
            <text:p>57240000</text:p>
          </table:table-cell>
          <table:table-cell office:value-type="float" office:value="58153733" calcext:value-type="float">
            <text:p>58153733</text:p>
          </table:table-cell>
          <table:table-cell table:number-columns-repeated="1019"/>
        </table:table-row>
        <table:table-row table:style-name="ro1">
          <table:table-cell office:value-type="string" calcext:value-type="string">
            <text:p>chr12</text:p>
          </table:table-cell>
          <table:table-cell office:value-type="float" office:value="101800000" calcext:value-type="float">
            <text:p>101800000</text:p>
          </table:table-cell>
          <table:table-cell office:value-type="float" office:value="101840000" calcext:value-type="float">
            <text:p>101840000</text:p>
          </table:table-cell>
          <table:table-cell office:value-type="float" office:value="101880000" calcext:value-type="float">
            <text:p>101880000</text:p>
          </table:table-cell>
          <table:table-cell office:value-type="float" office:value="101795869" calcext:value-type="float">
            <text:p>101795869</text:p>
          </table:table-cell>
          <table:table-cell table:number-columns-repeated="1019"/>
        </table:table-row>
        <table:table-row table:style-name="ro1">
          <table:table-cell office:value-type="string" calcext:value-type="string">
            <text:p>chr12</text:p>
          </table:table-cell>
          <table:table-cell office:value-type="float" office:value="109480000" calcext:value-type="float">
            <text:p>109480000</text:p>
          </table:table-cell>
          <table:table-cell office:value-type="float" office:value="109520000" calcext:value-type="float">
            <text:p>109520000</text:p>
          </table:table-cell>
          <table:table-cell office:value-type="float" office:value="109560000" calcext:value-type="float">
            <text:p>109560000</text:p>
          </table:table-cell>
          <table:table-cell office:value-type="float" office:value="108915870" calcext:value-type="float">
            <text:p>108915870</text:p>
          </table:table-cell>
          <table:table-cell table:number-columns-repeated="1019"/>
        </table:table-row>
        <table:table-row table:style-name="ro1">
          <table:table-cell office:value-type="string" calcext:value-type="string">
            <text:p>chr12</text:p>
          </table:table-cell>
          <table:table-cell office:value-type="float" office:value="109880000" calcext:value-type="float">
            <text:p>109880000</text:p>
          </table:table-cell>
          <table:table-cell office:value-type="float" office:value="109920000" calcext:value-type="float">
            <text:p>109920000</text:p>
          </table:table-cell>
          <table:table-cell office:value-type="float" office:value="109960000" calcext:value-type="float">
            <text:p>109960000</text:p>
          </table:table-cell>
          <table:table-cell office:value-type="float" office:value="110235617" calcext:value-type="float">
            <text:p>110235617</text:p>
          </table:table-cell>
          <table:table-cell table:number-columns-repeated="1019"/>
        </table:table-row>
        <table:table-row table:style-name="ro1">
          <table:table-cell office:value-type="string" calcext:value-type="string">
            <text:p>chr12</text:p>
          </table:table-cell>
          <table:table-cell office:value-type="float" office:value="118440000" calcext:value-type="float">
            <text:p>118440000</text:p>
          </table:table-cell>
          <table:table-cell office:value-type="float" office:value="118480000" calcext:value-type="float">
            <text:p>118480000</text:p>
          </table:table-cell>
          <table:table-cell office:value-type="float" office:value="118520000" calcext:value-type="float">
            <text:p>118520000</text:p>
          </table:table-cell>
          <table:table-cell office:value-type="float" office:value="118835617" calcext:value-type="float">
            <text:p>118835617</text:p>
          </table:table-cell>
          <table:table-cell table:number-columns-repeated="1019"/>
        </table:table-row>
        <table:table-row table:style-name="ro1">
          <table:table-cell office:value-type="string" calcext:value-type="string">
            <text:p>chr13</text:p>
          </table:table-cell>
          <table:table-cell office:value-type="float" office:value="77560000" calcext:value-type="float">
            <text:p>77560000</text:p>
          </table:table-cell>
          <table:table-cell office:value-type="float" office:value="77600000" calcext:value-type="float">
            <text:p>77600000</text:p>
          </table:table-cell>
          <table:table-cell office:value-type="float" office:value="77640000" calcext:value-type="float">
            <text:p>77640000</text:p>
          </table:table-cell>
          <table:table-cell office:value-type="float" office:value="77581999" calcext:value-type="float">
            <text:p>77581999</text:p>
          </table:table-cell>
          <table:table-cell table:number-columns-repeated="1019"/>
        </table:table-row>
        <table:table-row table:style-name="ro1">
          <table:table-cell office:value-type="string" calcext:value-type="string">
            <text:p>chr13</text:p>
          </table:table-cell>
          <table:table-cell office:value-type="float" office:value="86800000" calcext:value-type="float">
            <text:p>86800000</text:p>
          </table:table-cell>
          <table:table-cell office:value-type="float" office:value="86840000" calcext:value-type="float">
            <text:p>86840000</text:p>
          </table:table-cell>
          <table:table-cell office:value-type="float" office:value="86880000" calcext:value-type="float">
            <text:p>86880000</text:p>
          </table:table-cell>
          <table:table-cell office:value-type="float" office:value="86501999" calcext:value-type="float">
            <text:p>86501999</text:p>
          </table:table-cell>
          <table:table-cell table:number-columns-repeated="1019"/>
        </table:table-row>
        <table:table-row table:style-name="ro1">
          <table:table-cell office:value-type="string" calcext:value-type="string">
            <text:p>chr15</text:p>
          </table:table-cell>
          <table:table-cell office:value-type="float" office:value="21800000" calcext:value-type="float">
            <text:p>21800000</text:p>
          </table:table-cell>
          <table:table-cell office:value-type="float" office:value="21840000" calcext:value-type="float">
            <text:p>21840000</text:p>
          </table:table-cell>
          <table:table-cell office:value-type="float" office:value="21880000" calcext:value-type="float">
            <text:p>21880000</text:p>
          </table:table-cell>
          <table:table-cell office:value-type="float" office:value="22768636" calcext:value-type="float">
            <text:p>22768636</text:p>
          </table:table-cell>
          <table:table-cell table:number-columns-repeated="1019"/>
        </table:table-row>
        <table:table-row table:style-name="ro1">
          <table:table-cell office:value-type="string" calcext:value-type="string">
            <text:p>chr15</text:p>
          </table:table-cell>
          <table:table-cell office:value-type="float" office:value="21840000" calcext:value-type="float">
            <text:p>21840000</text:p>
          </table:table-cell>
          <table:table-cell office:value-type="float" office:value="21880000" calcext:value-type="float">
            <text:p>21880000</text:p>
          </table:table-cell>
          <table:table-cell office:value-type="float" office:value="21920000" calcext:value-type="float">
            <text:p>21920000</text:p>
          </table:table-cell>
          <table:table-cell office:value-type="float" office:value="22768636" calcext:value-type="float">
            <text:p>22768636</text:p>
          </table:table-cell>
          <table:table-cell table:number-columns-repeated="1019"/>
        </table:table-row>
        <table:table-row table:style-name="ro1">
          <table:table-cell office:value-type="string" calcext:value-type="string">
            <text:p>chr15</text:p>
          </table:table-cell>
          <table:table-cell office:value-type="float" office:value="42440000" calcext:value-type="float">
            <text:p>42440000</text:p>
          </table:table-cell>
          <table:table-cell office:value-type="float" office:value="42480000" calcext:value-type="float">
            <text:p>42480000</text:p>
          </table:table-cell>
          <table:table-cell office:value-type="float" office:value="42520000" calcext:value-type="float">
            <text:p>42520000</text:p>
          </table:table-cell>
          <table:table-cell office:value-type="float" office:value="42252708" calcext:value-type="float">
            <text:p>42252708</text:p>
          </table:table-cell>
          <table:table-cell table:number-columns-repeated="1019"/>
        </table:table-row>
        <table:table-row table:style-name="ro1">
          <table:table-cell office:value-type="string" calcext:value-type="string">
            <text:p>chr15</text:p>
          </table:table-cell>
          <table:table-cell office:value-type="float" office:value="73080000" calcext:value-type="float">
            <text:p>73080000</text:p>
          </table:table-cell>
          <table:table-cell office:value-type="float" office:value="73120000" calcext:value-type="float">
            <text:p>73120000</text:p>
          </table:table-cell>
          <table:table-cell office:value-type="float" office:value="73160000" calcext:value-type="float">
            <text:p>73160000</text:p>
          </table:table-cell>
          <table:table-cell office:value-type="float" office:value="72532946" calcext:value-type="float">
            <text:p>72532946</text:p>
          </table:table-cell>
          <table:table-cell table:number-columns-repeated="1019"/>
        </table:table-row>
        <table:table-row table:style-name="ro1">
          <table:table-cell office:value-type="string" calcext:value-type="string">
            <text:p>chr15</text:p>
          </table:table-cell>
          <table:table-cell office:value-type="float" office:value="75640000" calcext:value-type="float">
            <text:p>75640000</text:p>
          </table:table-cell>
          <table:table-cell office:value-type="float" office:value="75680000" calcext:value-type="float">
            <text:p>75680000</text:p>
          </table:table-cell>
          <table:table-cell office:value-type="float" office:value="75720000" calcext:value-type="float">
            <text:p>75720000</text:p>
          </table:table-cell>
          <table:table-cell office:value-type="float" office:value="75652947" calcext:value-type="float">
            <text:p>75652947</text:p>
          </table:table-cell>
          <table:table-cell table:number-columns-repeated="1019"/>
        </table:table-row>
        <table:table-row table:style-name="ro1">
          <table:table-cell office:value-type="string" calcext:value-type="string">
            <text:p>chr16</text:p>
          </table:table-cell>
          <table:table-cell office:value-type="float" office:value="15240000" calcext:value-type="float">
            <text:p>15240000</text:p>
          </table:table-cell>
          <table:table-cell office:value-type="float" office:value="15280000" calcext:value-type="float">
            <text:p>15280000</text:p>
          </table:table-cell>
          <table:table-cell office:value-type="float" office:value="15320000" calcext:value-type="float">
            <text:p>15320000</text:p>
          </table:table-cell>
          <table:table-cell office:value-type="float" office:value="15012499" calcext:value-type="float">
            <text:p>15012499</text:p>
          </table:table-cell>
          <table:table-cell table:number-columns-repeated="1019"/>
        </table:table-row>
        <table:table-row table:style-name="ro1">
          <table:table-cell office:value-type="string" calcext:value-type="string">
            <text:p>chr16</text:p>
          </table:table-cell>
          <table:table-cell office:value-type="float" office:value="18760000" calcext:value-type="float">
            <text:p>18760000</text:p>
          </table:table-cell>
          <table:table-cell office:value-type="float" office:value="18800000" calcext:value-type="float">
            <text:p>18800000</text:p>
          </table:table-cell>
          <table:table-cell office:value-type="float" office:value="18840000" calcext:value-type="float">
            <text:p>18840000</text:p>
          </table:table-cell>
          <table:table-cell office:value-type="float" office:value="18772499" calcext:value-type="float">
            <text:p>18772499</text:p>
          </table:table-cell>
          <table:table-cell table:number-columns-repeated="1019"/>
        </table:table-row>
        <table:table-row table:style-name="ro1">
          <table:table-cell office:value-type="string" calcext:value-type="string">
            <text:p>chr16</text:p>
          </table:table-cell>
          <table:table-cell office:value-type="float" office:value="23400000" calcext:value-type="float">
            <text:p>23400000</text:p>
          </table:table-cell>
          <table:table-cell office:value-type="float" office:value="23440000" calcext:value-type="float">
            <text:p>23440000</text:p>
          </table:table-cell>
          <table:table-cell office:value-type="float" office:value="23480000" calcext:value-type="float">
            <text:p>23480000</text:p>
          </table:table-cell>
          <table:table-cell office:value-type="float" office:value="23452499" calcext:value-type="float">
            <text:p>23452499</text:p>
          </table:table-cell>
          <table:table-cell table:number-columns-repeated="1019"/>
        </table:table-row>
        <table:table-row table:style-name="ro1">
          <table:table-cell office:value-type="string" calcext:value-type="string">
            <text:p>chr16</text:p>
          </table:table-cell>
          <table:table-cell office:value-type="float" office:value="71960000" calcext:value-type="float">
            <text:p>71960000</text:p>
          </table:table-cell>
          <table:table-cell office:value-type="float" office:value="72000000" calcext:value-type="float">
            <text:p>72000000</text:p>
          </table:table-cell>
          <table:table-cell office:value-type="float" office:value="72040000" calcext:value-type="float">
            <text:p>72040000</text:p>
          </table:table-cell>
          <table:table-cell office:value-type="float" office:value="72082499" calcext:value-type="float">
            <text:p>72082499</text:p>
          </table:table-cell>
          <table:table-cell table:number-columns-repeated="1019"/>
        </table:table-row>
        <table:table-row table:style-name="ro1">
          <table:table-cell office:value-type="string" calcext:value-type="string">
            <text:p>chr17</text:p>
          </table:table-cell>
          <table:table-cell office:value-type="float" office:value="34840000" calcext:value-type="float">
            <text:p>34840000</text:p>
          </table:table-cell>
          <table:table-cell office:value-type="float" office:value="34880000" calcext:value-type="float">
            <text:p>34880000</text:p>
          </table:table-cell>
          <table:table-cell office:value-type="float" office:value="34920000" calcext:value-type="float">
            <text:p>34920000</text:p>
          </table:table-cell>
          <table:table-cell office:value-type="float" office:value="34845887" calcext:value-type="float">
            <text:p>34845887</text:p>
          </table:table-cell>
          <table:table-cell table:number-columns-repeated="1019"/>
        </table:table-row>
        <table:table-row table:style-name="ro1">
          <table:table-cell office:value-type="string" calcext:value-type="string">
            <text:p>chr17</text:p>
          </table:table-cell>
          <table:table-cell office:value-type="float" office:value="35320000" calcext:value-type="float">
            <text:p>35320000</text:p>
          </table:table-cell>
          <table:table-cell office:value-type="float" office:value="35360000" calcext:value-type="float">
            <text:p>35360000</text:p>
          </table:table-cell>
          <table:table-cell office:value-type="float" office:value="35400000" calcext:value-type="float">
            <text:p>35400000</text:p>
          </table:table-cell>
          <table:table-cell office:value-type="float" office:value="35645887" calcext:value-type="float">
            <text:p>35645887</text:p>
          </table:table-cell>
          <table:table-cell table:number-columns-repeated="1019"/>
        </table:table-row>
        <table:table-row table:style-name="ro1">
          <table:table-cell office:value-type="string" calcext:value-type="string">
            <text:p>chr17</text:p>
          </table:table-cell>
          <table:table-cell office:value-type="float" office:value="75480000" calcext:value-type="float">
            <text:p>75480000</text:p>
          </table:table-cell>
          <table:table-cell office:value-type="float" office:value="75520000" calcext:value-type="float">
            <text:p>75520000</text:p>
          </table:table-cell>
          <table:table-cell office:value-type="float" office:value="75560000" calcext:value-type="float">
            <text:p>75560000</text:p>
          </table:table-cell>
          <table:table-cell office:value-type="float" office:value="75488405" calcext:value-type="float">
            <text:p>75488405</text:p>
          </table:table-cell>
          <table:table-cell table:number-columns-repeated="1019"/>
        </table:table-row>
        <table:table-row table:style-name="ro1">
          <table:table-cell office:value-type="string" calcext:value-type="string">
            <text:p>chr19</text:p>
          </table:table-cell>
          <table:table-cell office:value-type="float" office:value="1800000" calcext:value-type="float">
            <text:p>1800000</text:p>
          </table:table-cell>
          <table:table-cell office:value-type="float" office:value="1840000" calcext:value-type="float">
            <text:p>1840000</text:p>
          </table:table-cell>
          <table:table-cell office:value-type="float" office:value="1880000" calcext:value-type="float">
            <text:p>1880000</text:p>
          </table:table-cell>
          <table:table-cell office:value-type="float" office:value="1849000" calcext:value-type="float">
            <text:p>1849000</text:p>
          </table:table-cell>
          <table:table-cell table:number-columns-repeated="1019"/>
        </table:table-row>
        <table:table-row table:style-name="ro1">
          <table:table-cell office:value-type="string" calcext:value-type="string">
            <text:p>chr19</text:p>
          </table:table-cell>
          <table:table-cell office:value-type="float" office:value="41320000" calcext:value-type="float">
            <text:p>41320000</text:p>
          </table:table-cell>
          <table:table-cell office:value-type="float" office:value="41360000" calcext:value-type="float">
            <text:p>41360000</text:p>
          </table:table-cell>
          <table:table-cell office:value-type="float" office:value="41400000" calcext:value-type="float">
            <text:p>41400000</text:p>
          </table:table-cell>
          <table:table-cell office:value-type="float" office:value="41348160" calcext:value-type="float">
            <text:p>41348160</text:p>
          </table:table-cell>
          <table:table-cell table:number-columns-repeated="1019"/>
        </table:table-row>
        <table:table-row table:style-name="ro1">
          <table:table-cell office:value-type="string" calcext:value-type="string">
            <text:p>chr19</text:p>
          </table:table-cell>
          <table:table-cell office:value-type="float" office:value="56200000" calcext:value-type="float">
            <text:p>56200000</text:p>
          </table:table-cell>
          <table:table-cell office:value-type="float" office:value="56240000" calcext:value-type="float">
            <text:p>56240000</text:p>
          </table:table-cell>
          <table:table-cell office:value-type="float" office:value="56280000" calcext:value-type="float">
            <text:p>56280000</text:p>
          </table:table-cell>
          <table:table-cell office:value-type="float" office:value="56228188" calcext:value-type="float">
            <text:p>56228188</text:p>
          </table:table-cell>
          <table:table-cell table:number-columns-repeated="1019"/>
        </table:table-row>
        <table:table-row table:style-name="ro1">
          <table:table-cell office:value-type="string" calcext:value-type="string">
            <text:p>chr2</text:p>
          </table:table-cell>
          <table:table-cell office:value-type="float" office:value="3640000" calcext:value-type="float">
            <text:p>3640000</text:p>
          </table:table-cell>
          <table:table-cell office:value-type="float" office:value="3680000" calcext:value-type="float">
            <text:p>3680000</text:p>
          </table:table-cell>
          <table:table-cell office:value-type="float" office:value="3720000" calcext:value-type="float">
            <text:p>3720000</text:p>
          </table:table-cell>
          <table:table-cell office:value-type="float" office:value="3742125" calcext:value-type="float">
            <text:p>3742125</text:p>
          </table:table-cell>
          <table:table-cell table:number-columns-repeated="1019"/>
        </table:table-row>
        <table:table-row table:style-name="ro1">
          <table:table-cell office:value-type="string" calcext:value-type="string">
            <text:p>chr2</text:p>
          </table:table-cell>
          <table:table-cell office:value-type="float" office:value="10840000" calcext:value-type="float">
            <text:p>10840000</text:p>
          </table:table-cell>
          <table:table-cell office:value-type="float" office:value="10880000" calcext:value-type="float">
            <text:p>10880000</text:p>
          </table:table-cell>
          <table:table-cell office:value-type="float" office:value="10920000" calcext:value-type="float">
            <text:p>10920000</text:p>
          </table:table-cell>
          <table:table-cell office:value-type="float" office:value="10842549" calcext:value-type="float">
            <text:p>10842549</text:p>
          </table:table-cell>
          <table:table-cell table:number-columns-repeated="1019"/>
        </table:table-row>
        <table:table-row table:style-name="ro1">
          <table:table-cell office:value-type="string" calcext:value-type="string">
            <text:p>chr2</text:p>
          </table:table-cell>
          <table:table-cell office:value-type="float" office:value="15800000" calcext:value-type="float">
            <text:p>15800000</text:p>
          </table:table-cell>
          <table:table-cell office:value-type="float" office:value="15840000" calcext:value-type="float">
            <text:p>15840000</text:p>
          </table:table-cell>
          <table:table-cell office:value-type="float" office:value="15880000" calcext:value-type="float">
            <text:p>15880000</text:p>
          </table:table-cell>
          <table:table-cell office:value-type="float" office:value="15762549" calcext:value-type="float">
            <text:p>15762549</text:p>
          </table:table-cell>
          <table:table-cell table:number-columns-repeated="1019"/>
        </table:table-row>
        <table:table-row table:style-name="ro1">
          <table:table-cell office:value-type="string" calcext:value-type="string">
            <text:p>chr2</text:p>
          </table:table-cell>
          <table:table-cell office:value-type="float" office:value="89680000" calcext:value-type="float">
            <text:p>89680000</text:p>
          </table:table-cell>
          <table:table-cell office:value-type="float" office:value="89720000" calcext:value-type="float">
            <text:p>89720000</text:p>
          </table:table-cell>
          <table:table-cell office:value-type="float" office:value="89760000" calcext:value-type="float">
            <text:p>89760000</text:p>
          </table:table-cell>
          <table:table-cell office:value-type="float" office:value="89338885" calcext:value-type="float">
            <text:p>89338885</text:p>
          </table:table-cell>
          <table:table-cell table:number-columns-repeated="1019"/>
        </table:table-row>
        <table:table-row table:style-name="ro1">
          <table:table-cell office:value-type="string" calcext:value-type="string">
            <text:p>chr2</text:p>
          </table:table-cell>
          <table:table-cell office:value-type="float" office:value="90600000" calcext:value-type="float">
            <text:p>90600000</text:p>
          </table:table-cell>
          <table:table-cell office:value-type="float" office:value="90640000" calcext:value-type="float">
            <text:p>90640000</text:p>
          </table:table-cell>
          <table:table-cell office:value-type="float" office:value="90680000" calcext:value-type="float">
            <text:p>90680000</text:p>
          </table:table-cell>
          <table:table-cell office:value-type="float" office:value="90338885" calcext:value-type="float">
            <text:p>90338885</text:p>
          </table:table-cell>
          <table:table-cell table:number-columns-repeated="1019"/>
        </table:table-row>
        <table:table-row table:style-name="ro1">
          <table:table-cell office:value-type="string" calcext:value-type="string">
            <text:p>chr2</text:p>
          </table:table-cell>
          <table:table-cell office:value-type="float" office:value="95240000" calcext:value-type="float">
            <text:p>95240000</text:p>
          </table:table-cell>
          <table:table-cell office:value-type="float" office:value="95280000" calcext:value-type="float">
            <text:p>95280000</text:p>
          </table:table-cell>
          <table:table-cell office:value-type="float" office:value="95320000" calcext:value-type="float">
            <text:p>95320000</text:p>
          </table:table-cell>
          <table:table-cell office:value-type="float" office:value="95356273" calcext:value-type="float">
            <text:p>95356273</text:p>
          </table:table-cell>
          <table:table-cell table:number-columns-repeated="1019"/>
        </table:table-row>
        <table:table-row table:style-name="ro1">
          <table:table-cell office:value-type="string" calcext:value-type="string">
            <text:p>chr2</text:p>
          </table:table-cell>
          <table:table-cell office:value-type="float" office:value="95280000" calcext:value-type="float">
            <text:p>95280000</text:p>
          </table:table-cell>
          <table:table-cell office:value-type="float" office:value="95320000" calcext:value-type="float">
            <text:p>95320000</text:p>
          </table:table-cell>
          <table:table-cell office:value-type="float" office:value="95360000" calcext:value-type="float">
            <text:p>95360000</text:p>
          </table:table-cell>
          <table:table-cell office:value-type="float" office:value="95356273" calcext:value-type="float">
            <text:p>95356273</text:p>
          </table:table-cell>
          <table:table-cell table:number-columns-repeated="1019"/>
        </table:table-row>
        <table:table-row table:style-name="ro1">
          <table:table-cell office:value-type="string" calcext:value-type="string">
            <text:p>chr2</text:p>
          </table:table-cell>
          <table:table-cell office:value-type="float" office:value="118760000" calcext:value-type="float">
            <text:p>118760000</text:p>
          </table:table-cell>
          <table:table-cell office:value-type="float" office:value="118800000" calcext:value-type="float">
            <text:p>118800000</text:p>
          </table:table-cell>
          <table:table-cell office:value-type="float" office:value="118840000" calcext:value-type="float">
            <text:p>118840000</text:p>
          </table:table-cell>
          <table:table-cell office:value-type="float" office:value="118563520" calcext:value-type="float">
            <text:p>118563520</text:p>
          </table:table-cell>
          <table:table-cell table:number-columns-repeated="1019"/>
        </table:table-row>
        <table:table-row table:style-name="ro1">
          <table:table-cell office:value-type="string" calcext:value-type="string">
            <text:p>chr2</text:p>
          </table:table-cell>
          <table:table-cell office:value-type="float" office:value="135640000" calcext:value-type="float">
            <text:p>135640000</text:p>
          </table:table-cell>
          <table:table-cell office:value-type="float" office:value="135680000" calcext:value-type="float">
            <text:p>135680000</text:p>
          </table:table-cell>
          <table:table-cell office:value-type="float" office:value="135720000" calcext:value-type="float">
            <text:p>135720000</text:p>
          </table:table-cell>
          <table:table-cell office:value-type="float" office:value="135683530" calcext:value-type="float">
            <text:p>135683530</text:p>
          </table:table-cell>
          <table:table-cell table:number-columns-repeated="1019"/>
        </table:table-row>
        <table:table-row table:style-name="ro1">
          <table:table-cell office:value-type="string" calcext:value-type="string">
            <text:p>chr2</text:p>
          </table:table-cell>
          <table:table-cell office:value-type="float" office:value="178040000" calcext:value-type="float">
            <text:p>178040000</text:p>
          </table:table-cell>
          <table:table-cell office:value-type="float" office:value="178080000" calcext:value-type="float">
            <text:p>178080000</text:p>
          </table:table-cell>
          <table:table-cell office:value-type="float" office:value="178120000" calcext:value-type="float">
            <text:p>178120000</text:p>
          </table:table-cell>
          <table:table-cell office:value-type="float" office:value="178011754" calcext:value-type="float">
            <text:p>178011754</text:p>
          </table:table-cell>
          <table:table-cell table:number-columns-repeated="1019"/>
        </table:table-row>
        <table:table-row table:style-name="ro1">
          <table:table-cell office:value-type="string" calcext:value-type="string">
            <text:p>chr2</text:p>
          </table:table-cell>
          <table:table-cell office:value-type="float" office:value="219080000" calcext:value-type="float">
            <text:p>219080000</text:p>
          </table:table-cell>
          <table:table-cell office:value-type="float" office:value="219120000" calcext:value-type="float">
            <text:p>219120000</text:p>
          </table:table-cell>
          <table:table-cell office:value-type="float" office:value="219160000" calcext:value-type="float">
            <text:p>219160000</text:p>
          </table:table-cell>
          <table:table-cell office:value-type="float" office:value="219131756" calcext:value-type="float">
            <text:p>219131756</text:p>
          </table:table-cell>
          <table:table-cell table:number-columns-repeated="1019"/>
        </table:table-row>
        <table:table-row table:style-name="ro1">
          <table:table-cell office:value-type="string" calcext:value-type="string">
            <text:p>chr20</text:p>
          </table:table-cell>
          <table:table-cell office:value-type="float" office:value="2440000" calcext:value-type="float">
            <text:p>2440000</text:p>
          </table:table-cell>
          <table:table-cell office:value-type="float" office:value="2480000" calcext:value-type="float">
            <text:p>2480000</text:p>
          </table:table-cell>
          <table:table-cell office:value-type="float" office:value="2520000" calcext:value-type="float">
            <text:p>2520000</text:p>
          </table:table-cell>
          <table:table-cell office:value-type="float" office:value="2652000" calcext:value-type="float">
            <text:p>2652000</text:p>
          </table:table-cell>
          <table:table-cell table:number-columns-repeated="1019"/>
        </table:table-row>
        <table:table-row table:style-name="ro1">
          <table:table-cell office:value-type="string" calcext:value-type="string">
            <text:p>chr22</text:p>
          </table:table-cell>
          <table:table-cell office:value-type="float" office:value="16800000" calcext:value-type="float">
            <text:p>16800000</text:p>
          </table:table-cell>
          <table:table-cell office:value-type="float" office:value="16840000" calcext:value-type="float">
            <text:p>16840000</text:p>
          </table:table-cell>
          <table:table-cell office:value-type="float" office:value="16880000" calcext:value-type="float">
            <text:p>16880000</text:p>
          </table:table-cell>
          <table:table-cell office:value-type="float" office:value="16860000" calcext:value-type="float">
            <text:p>16860000</text:p>
          </table:table-cell>
          <table:table-cell table:number-columns-repeated="1019"/>
        </table:table-row>
        <table:table-row table:style-name="ro1">
          <table:table-cell office:value-type="string" calcext:value-type="string">
            <text:p>chr22</text:p>
          </table:table-cell>
          <table:table-cell office:value-type="float" office:value="29640000" calcext:value-type="float">
            <text:p>29640000</text:p>
          </table:table-cell>
          <table:table-cell office:value-type="float" office:value="29680000" calcext:value-type="float">
            <text:p>29680000</text:p>
          </table:table-cell>
          <table:table-cell office:value-type="float" office:value="29720000" calcext:value-type="float">
            <text:p>29720000</text:p>
          </table:table-cell>
          <table:table-cell office:value-type="float" office:value="29670000" calcext:value-type="float">
            <text:p>29670000</text:p>
          </table:table-cell>
          <table:table-cell table:number-columns-repeated="1019"/>
        </table:table-row>
        <table:table-row table:style-name="ro1">
          <table:table-cell office:value-type="string" calcext:value-type="string">
            <text:p>chr22</text:p>
          </table:table-cell>
          <table:table-cell office:value-type="float" office:value="41160000" calcext:value-type="float">
            <text:p>41160000</text:p>
          </table:table-cell>
          <table:table-cell office:value-type="float" office:value="41200000" calcext:value-type="float">
            <text:p>41200000</text:p>
          </table:table-cell>
          <table:table-cell office:value-type="float" office:value="41240000" calcext:value-type="float">
            <text:p>41240000</text:p>
          </table:table-cell>
          <table:table-cell office:value-type="float" office:value="40790054" calcext:value-type="float">
            <text:p>40790054</text:p>
          </table:table-cell>
          <table:table-cell table:number-columns-repeated="1019"/>
        </table:table-row>
        <table:table-row table:style-name="ro1">
          <table:table-cell office:value-type="string" calcext:value-type="string">
            <text:p>chr23</text:p>
          </table:table-cell>
          <table:table-cell office:value-type="float" office:value="15880000" calcext:value-type="float">
            <text:p>15880000</text:p>
          </table:table-cell>
          <table:table-cell office:value-type="float" office:value="15920000" calcext:value-type="float">
            <text:p>15920000</text:p>
          </table:table-cell>
          <table:table-cell office:value-type="float" office:value="15960000" calcext:value-type="float">
            <text:p>15960000</text:p>
          </table:table-cell>
          <table:table-cell office:value-type="float" office:value="15630079" calcext:value-type="float">
            <text:p>15630079</text:p>
          </table:table-cell>
          <table:table-cell table:number-columns-repeated="1019"/>
        </table:table-row>
        <table:table-row table:style-name="ro1">
          <table:table-cell office:value-type="string" calcext:value-type="string">
            <text:p>chr23</text:p>
          </table:table-cell>
          <table:table-cell office:value-type="float" office:value="40440000" calcext:value-type="float">
            <text:p>40440000</text:p>
          </table:table-cell>
          <table:table-cell office:value-type="float" office:value="40480000" calcext:value-type="float">
            <text:p>40480000</text:p>
          </table:table-cell>
          <table:table-cell office:value-type="float" office:value="40520000" calcext:value-type="float">
            <text:p>40520000</text:p>
          </table:table-cell>
          <table:table-cell office:value-type="float" office:value="40435056" calcext:value-type="float">
            <text:p>40435056</text:p>
          </table:table-cell>
          <table:table-cell table:number-columns-repeated="1019"/>
        </table:table-row>
        <table:table-row table:style-name="ro1">
          <table:table-cell office:value-type="string" calcext:value-type="string">
            <text:p>chr23</text:p>
          </table:table-cell>
          <table:table-cell office:value-type="float" office:value="52920000" calcext:value-type="float">
            <text:p>52920000</text:p>
          </table:table-cell>
          <table:table-cell office:value-type="float" office:value="52960000" calcext:value-type="float">
            <text:p>52960000</text:p>
          </table:table-cell>
          <table:table-cell office:value-type="float" office:value="53000000" calcext:value-type="float">
            <text:p>53000000</text:p>
          </table:table-cell>
          <table:table-cell office:value-type="float" office:value="52983275" calcext:value-type="float">
            <text:p>52983275</text:p>
          </table:table-cell>
          <table:table-cell table:number-columns-repeated="1019"/>
        </table:table-row>
        <table:table-row table:style-name="ro1">
          <table:table-cell office:value-type="string" calcext:value-type="string">
            <text:p>chr23</text:p>
          </table:table-cell>
          <table:table-cell office:value-type="float" office:value="119080000" calcext:value-type="float">
            <text:p>119080000</text:p>
          </table:table-cell>
          <table:table-cell office:value-type="float" office:value="119120000" calcext:value-type="float">
            <text:p>119120000</text:p>
          </table:table-cell>
          <table:table-cell office:value-type="float" office:value="119160000" calcext:value-type="float">
            <text:p>119160000</text:p>
          </table:table-cell>
          <table:table-cell office:value-type="float" office:value="119395972" calcext:value-type="float">
            <text:p>119395972</text:p>
          </table:table-cell>
          <table:table-cell table:number-columns-repeated="1019"/>
        </table:table-row>
        <table:table-row table:style-name="ro1">
          <table:table-cell office:value-type="string" calcext:value-type="string">
            <text:p>chr3</text:p>
          </table:table-cell>
          <table:table-cell office:value-type="float" office:value="41240000" calcext:value-type="float">
            <text:p>41240000</text:p>
          </table:table-cell>
          <table:table-cell office:value-type="float" office:value="41280000" calcext:value-type="float">
            <text:p>41280000</text:p>
          </table:table-cell>
          <table:table-cell office:value-type="float" office:value="41320000" calcext:value-type="float">
            <text:p>41320000</text:p>
          </table:table-cell>
          <table:table-cell office:value-type="float" office:value="41584996" calcext:value-type="float">
            <text:p>41584996</text:p>
          </table:table-cell>
          <table:table-cell table:number-columns-repeated="1019"/>
        </table:table-row>
        <table:table-row table:style-name="ro1">
          <table:table-cell office:value-type="string" calcext:value-type="string">
            <text:p>chr3</text:p>
          </table:table-cell>
          <table:table-cell office:value-type="float" office:value="48440000" calcext:value-type="float">
            <text:p>48440000</text:p>
          </table:table-cell>
          <table:table-cell office:value-type="float" office:value="48480000" calcext:value-type="float">
            <text:p>48480000</text:p>
          </table:table-cell>
          <table:table-cell office:value-type="float" office:value="48520000" calcext:value-type="float">
            <text:p>48520000</text:p>
          </table:table-cell>
          <table:table-cell office:value-type="float" office:value="48224996" calcext:value-type="float">
            <text:p>48224996</text:p>
          </table:table-cell>
          <table:table-cell table:number-columns-repeated="1019"/>
        </table:table-row>
        <table:table-row table:style-name="ro1">
          <table:table-cell office:value-type="string" calcext:value-type="string">
            <text:p>chr3</text:p>
          </table:table-cell>
          <table:table-cell office:value-type="float" office:value="51960000" calcext:value-type="float">
            <text:p>51960000</text:p>
          </table:table-cell>
          <table:table-cell office:value-type="float" office:value="52000000" calcext:value-type="float">
            <text:p>52000000</text:p>
          </table:table-cell>
          <table:table-cell office:value-type="float" office:value="52040000" calcext:value-type="float">
            <text:p>52040000</text:p>
          </table:table-cell>
          <table:table-cell office:value-type="float" office:value="51944960" calcext:value-type="float">
            <text:p>51944960</text:p>
          </table:table-cell>
          <table:table-cell table:number-columns-repeated="1019"/>
        </table:table-row>
        <table:table-row table:style-name="ro1">
          <table:table-cell office:value-type="string" calcext:value-type="string">
            <text:p>chr3</text:p>
          </table:table-cell>
          <table:table-cell office:value-type="float" office:value="57520000" calcext:value-type="float">
            <text:p>57520000</text:p>
          </table:table-cell>
          <table:table-cell office:value-type="float" office:value="57560000" calcext:value-type="float">
            <text:p>57560000</text:p>
          </table:table-cell>
          <table:table-cell office:value-type="float" office:value="57600000" calcext:value-type="float">
            <text:p>57600000</text:p>
          </table:table-cell>
          <table:table-cell office:value-type="float" office:value="57544960" calcext:value-type="float">
            <text:p>57544960</text:p>
          </table:table-cell>
          <table:table-cell table:number-columns-repeated="1019"/>
        </table:table-row>
        <table:table-row table:style-name="ro1">
          <table:table-cell office:value-type="string" calcext:value-type="string">
            <text:p>chr3</text:p>
          </table:table-cell>
          <table:table-cell office:value-type="float" office:value="125320000" calcext:value-type="float">
            <text:p>125320000</text:p>
          </table:table-cell>
          <table:table-cell office:value-type="float" office:value="125360000" calcext:value-type="float">
            <text:p>125360000</text:p>
          </table:table-cell>
          <table:table-cell office:value-type="float" office:value="125400000" calcext:value-type="float">
            <text:p>125400000</text:p>
          </table:table-cell>
          <table:table-cell office:value-type="float" office:value="125317310" calcext:value-type="float">
            <text:p>125317310</text:p>
          </table:table-cell>
          <table:table-cell table:number-columns-repeated="1019"/>
        </table:table-row>
        <table:table-row table:style-name="ro1">
          <table:table-cell office:value-type="string" calcext:value-type="string">
            <text:p>chr3</text:p>
          </table:table-cell>
          <table:table-cell office:value-type="float" office:value="132440000" calcext:value-type="float">
            <text:p>132440000</text:p>
          </table:table-cell>
          <table:table-cell office:value-type="float" office:value="132480000" calcext:value-type="float">
            <text:p>132480000</text:p>
          </table:table-cell>
          <table:table-cell office:value-type="float" office:value="132520000" calcext:value-type="float">
            <text:p>132520000</text:p>
          </table:table-cell>
          <table:table-cell office:value-type="float" office:value="132437310" calcext:value-type="float">
            <text:p>132437310</text:p>
          </table:table-cell>
          <table:table-cell table:number-columns-repeated="1019"/>
        </table:table-row>
        <table:table-row table:style-name="ro1">
          <table:table-cell office:value-type="string" calcext:value-type="string">
            <text:p>chr3</text:p>
          </table:table-cell>
          <table:table-cell office:value-type="float" office:value="184520000" calcext:value-type="float">
            <text:p>184520000</text:p>
          </table:table-cell>
          <table:table-cell office:value-type="float" office:value="184560000" calcext:value-type="float">
            <text:p>184560000</text:p>
          </table:table-cell>
          <table:table-cell office:value-type="float" office:value="184600000" calcext:value-type="float">
            <text:p>184600000</text:p>
          </table:table-cell>
          <table:table-cell office:value-type="float" office:value="184557306" calcext:value-type="float">
            <text:p>184557306</text:p>
          </table:table-cell>
          <table:table-cell table:number-columns-repeated="1019"/>
        </table:table-row>
        <table:table-row table:style-name="ro1">
          <table:table-cell office:value-type="string" calcext:value-type="string">
            <text:p>chr4</text:p>
          </table:table-cell>
          <table:table-cell office:value-type="float" office:value="52560000" calcext:value-type="float">
            <text:p>52560000</text:p>
          </table:table-cell>
          <table:table-cell office:value-type="float" office:value="52600000" calcext:value-type="float">
            <text:p>52600000</text:p>
          </table:table-cell>
          <table:table-cell office:value-type="float" office:value="52640000" calcext:value-type="float">
            <text:p>52640000</text:p>
          </table:table-cell>
          <table:table-cell office:value-type="float" office:value="52665243" calcext:value-type="float">
            <text:p>52665243</text:p>
          </table:table-cell>
          <table:table-cell table:number-columns-repeated="1019"/>
        </table:table-row>
        <table:table-row table:style-name="ro1">
          <table:table-cell office:value-type="string" calcext:value-type="string">
            <text:p>chr4</text:p>
          </table:table-cell>
          <table:table-cell office:value-type="float" office:value="170680000" calcext:value-type="float">
            <text:p>170680000</text:p>
          </table:table-cell>
          <table:table-cell office:value-type="float" office:value="170720000" calcext:value-type="float">
            <text:p>170720000</text:p>
          </table:table-cell>
          <table:table-cell office:value-type="float" office:value="170760000" calcext:value-type="float">
            <text:p>170760000</text:p>
          </table:table-cell>
          <table:table-cell office:value-type="float" office:value="170683425" calcext:value-type="float">
            <text:p>170683425</text:p>
          </table:table-cell>
          <table:table-cell table:number-columns-repeated="1019"/>
        </table:table-row>
        <table:table-row table:style-name="ro1">
          <table:table-cell office:value-type="string" calcext:value-type="string">
            <text:p>chr5</text:p>
          </table:table-cell>
          <table:table-cell office:value-type="float" office:value="68360000" calcext:value-type="float">
            <text:p>68360000</text:p>
          </table:table-cell>
          <table:table-cell office:value-type="float" office:value="68400000" calcext:value-type="float">
            <text:p>68400000</text:p>
          </table:table-cell>
          <table:table-cell office:value-type="float" office:value="68440000" calcext:value-type="float">
            <text:p>68440000</text:p>
          </table:table-cell>
          <table:table-cell office:value-type="float" office:value="68364244" calcext:value-type="float">
            <text:p>68364244</text:p>
          </table:table-cell>
          <table:table-cell table:number-columns-repeated="1019"/>
        </table:table-row>
        <table:table-row table:style-name="ro1">
          <table:table-cell office:value-type="string" calcext:value-type="string">
            <text:p>chr5</text:p>
          </table:table-cell>
          <table:table-cell office:value-type="float" office:value="112040000" calcext:value-type="float">
            <text:p>112040000</text:p>
          </table:table-cell>
          <table:table-cell office:value-type="float" office:value="112080000" calcext:value-type="float">
            <text:p>112080000</text:p>
          </table:table-cell>
          <table:table-cell office:value-type="float" office:value="112120000" calcext:value-type="float">
            <text:p>112120000</text:p>
          </table:table-cell>
          <table:table-cell office:value-type="float" office:value="111852101" calcext:value-type="float">
            <text:p>111852101</text:p>
          </table:table-cell>
          <table:table-cell table:number-columns-repeated="1019"/>
        </table:table-row>
        <table:table-row table:style-name="ro1">
          <table:table-cell office:value-type="string" calcext:value-type="string">
            <text:p>chr6</text:p>
          </table:table-cell>
          <table:table-cell office:value-type="float" office:value="25960000" calcext:value-type="float">
            <text:p>25960000</text:p>
          </table:table-cell>
          <table:table-cell office:value-type="float" office:value="26000000" calcext:value-type="float">
            <text:p>26000000</text:p>
          </table:table-cell>
          <table:table-cell office:value-type="float" office:value="26040000" calcext:value-type="float">
            <text:p>26040000</text:p>
          </table:table-cell>
          <table:table-cell office:value-type="float" office:value="26012021" calcext:value-type="float">
            <text:p>26012021</text:p>
          </table:table-cell>
          <table:table-cell table:number-columns-repeated="1019"/>
        </table:table-row>
        <table:table-row table:style-name="ro1">
          <table:table-cell office:value-type="string" calcext:value-type="string">
            <text:p>chr6</text:p>
          </table:table-cell>
          <table:table-cell office:value-type="float" office:value="34200000" calcext:value-type="float">
            <text:p>34200000</text:p>
          </table:table-cell>
          <table:table-cell office:value-type="float" office:value="34240000" calcext:value-type="float">
            <text:p>34240000</text:p>
          </table:table-cell>
          <table:table-cell office:value-type="float" office:value="34280000" calcext:value-type="float">
            <text:p>34280000</text:p>
          </table:table-cell>
          <table:table-cell office:value-type="float" office:value="34132022" calcext:value-type="float">
            <text:p>34132022</text:p>
          </table:table-cell>
          <table:table-cell table:number-columns-repeated="1019"/>
        </table:table-row>
        <table:table-row table:style-name="ro1">
          <table:table-cell office:value-type="string" calcext:value-type="string">
            <text:p>chr6</text:p>
          </table:table-cell>
          <table:table-cell office:value-type="float" office:value="42520000" calcext:value-type="float">
            <text:p>42520000</text:p>
          </table:table-cell>
          <table:table-cell office:value-type="float" office:value="42560000" calcext:value-type="float">
            <text:p>42560000</text:p>
          </table:table-cell>
          <table:table-cell office:value-type="float" office:value="42600000" calcext:value-type="float">
            <text:p>42600000</text:p>
          </table:table-cell>
          <table:table-cell office:value-type="float" office:value="42532022" calcext:value-type="float">
            <text:p>42532022</text:p>
          </table:table-cell>
          <table:table-cell table:number-columns-repeated="1019"/>
        </table:table-row>
        <table:table-row table:style-name="ro1">
          <table:table-cell office:value-type="string" calcext:value-type="string">
            <text:p>chr6</text:p>
          </table:table-cell>
          <table:table-cell office:value-type="float" office:value="95760000" calcext:value-type="float">
            <text:p>95760000</text:p>
          </table:table-cell>
          <table:table-cell office:value-type="float" office:value="95800000" calcext:value-type="float">
            <text:p>95800000</text:p>
          </table:table-cell>
          <table:table-cell office:value-type="float" office:value="95840000" calcext:value-type="float">
            <text:p>95840000</text:p>
          </table:table-cell>
          <table:table-cell office:value-type="float" office:value="95830543" calcext:value-type="float">
            <text:p>95830543</text:p>
          </table:table-cell>
          <table:table-cell table:number-columns-repeated="1019"/>
        </table:table-row>
        <table:table-row table:style-name="ro1">
          <table:table-cell office:value-type="string" calcext:value-type="string">
            <text:p>chr6</text:p>
          </table:table-cell>
          <table:table-cell office:value-type="float" office:value="108520000" calcext:value-type="float">
            <text:p>108520000</text:p>
          </table:table-cell>
          <table:table-cell office:value-type="float" office:value="108560000" calcext:value-type="float">
            <text:p>108560000</text:p>
          </table:table-cell>
          <table:table-cell office:value-type="float" office:value="108600000" calcext:value-type="float">
            <text:p>108600000</text:p>
          </table:table-cell>
          <table:table-cell office:value-type="float" office:value="108853307" calcext:value-type="float">
            <text:p>108853307</text:p>
          </table:table-cell>
          <table:table-cell table:number-columns-repeated="1019"/>
        </table:table-row>
        <table:table-row table:style-name="ro1">
          <table:table-cell office:value-type="string" calcext:value-type="string">
            <text:p>chr6</text:p>
          </table:table-cell>
          <table:table-cell office:value-type="float" office:value="146280000" calcext:value-type="float">
            <text:p>146280000</text:p>
          </table:table-cell>
          <table:table-cell office:value-type="float" office:value="146320000" calcext:value-type="float">
            <text:p>146320000</text:p>
          </table:table-cell>
          <table:table-cell office:value-type="float" office:value="146360000" calcext:value-type="float">
            <text:p>146360000</text:p>
          </table:table-cell>
          <table:table-cell office:value-type="float" office:value="146378307" calcext:value-type="float">
            <text:p>146378307</text:p>
          </table:table-cell>
          <table:table-cell table:number-columns-repeated="1019"/>
        </table:table-row>
        <table:table-row table:style-name="ro1">
          <table:table-cell office:value-type="string" calcext:value-type="string">
            <text:p>chr6</text:p>
          </table:table-cell>
          <table:table-cell office:value-type="float" office:value="160240000" calcext:value-type="float">
            <text:p>160240000</text:p>
          </table:table-cell>
          <table:table-cell office:value-type="float" office:value="160280000" calcext:value-type="float">
            <text:p>160280000</text:p>
          </table:table-cell>
          <table:table-cell office:value-type="float" office:value="160320000" calcext:value-type="float">
            <text:p>160320000</text:p>
          </table:table-cell>
          <table:table-cell office:value-type="float" office:value="160240010" calcext:value-type="float">
            <text:p>160240010</text:p>
          </table:table-cell>
          <table:table-cell table:number-columns-repeated="1019"/>
        </table:table-row>
        <table:table-row table:style-name="ro1">
          <table:table-cell office:value-type="string" calcext:value-type="string">
            <text:p>chr7</text:p>
          </table:table-cell>
          <table:table-cell office:value-type="float" office:value="32520000" calcext:value-type="float">
            <text:p>32520000</text:p>
          </table:table-cell>
          <table:table-cell office:value-type="float" office:value="32560000" calcext:value-type="float">
            <text:p>32560000</text:p>
          </table:table-cell>
          <table:table-cell office:value-type="float" office:value="32600000" calcext:value-type="float">
            <text:p>32600000</text:p>
          </table:table-cell>
          <table:table-cell office:value-type="float" office:value="32553475" calcext:value-type="float">
            <text:p>32553475</text:p>
          </table:table-cell>
          <table:table-cell table:number-columns-repeated="1019"/>
        </table:table-row>
        <table:table-row table:style-name="ro1">
          <table:table-cell office:value-type="string" calcext:value-type="string">
            <text:p>chr7</text:p>
          </table:table-cell>
          <table:table-cell office:value-type="float" office:value="45160000" calcext:value-type="float">
            <text:p>45160000</text:p>
          </table:table-cell>
          <table:table-cell office:value-type="float" office:value="45200000" calcext:value-type="float">
            <text:p>45200000</text:p>
          </table:table-cell>
          <table:table-cell office:value-type="float" office:value="45240000" calcext:value-type="float">
            <text:p>45240000</text:p>
          </table:table-cell>
          <table:table-cell office:value-type="float" office:value="45193475" calcext:value-type="float">
            <text:p>45193475</text:p>
          </table:table-cell>
          <table:table-cell table:number-columns-repeated="1019"/>
        </table:table-row>
        <table:table-row table:style-name="ro1">
          <table:table-cell office:value-type="string" calcext:value-type="string">
            <text:p>chr7</text:p>
          </table:table-cell>
          <table:table-cell office:value-type="float" office:value="65160000" calcext:value-type="float">
            <text:p>65160000</text:p>
          </table:table-cell>
          <table:table-cell office:value-type="float" office:value="65200000" calcext:value-type="float">
            <text:p>65200000</text:p>
          </table:table-cell>
          <table:table-cell office:value-type="float" office:value="65240000" calcext:value-type="float">
            <text:p>65240000</text:p>
          </table:table-cell>
          <table:table-cell office:value-type="float" office:value="65162565" calcext:value-type="float">
            <text:p>65162565</text:p>
          </table:table-cell>
          <table:table-cell table:number-columns-repeated="1019"/>
        </table:table-row>
        <table:table-row table:style-name="ro1">
          <table:table-cell office:value-type="string" calcext:value-type="string">
            <text:p>chr7</text:p>
          </table:table-cell>
          <table:table-cell office:value-type="float" office:value="98920000" calcext:value-type="float">
            <text:p>98920000</text:p>
          </table:table-cell>
          <table:table-cell office:value-type="float" office:value="98960000" calcext:value-type="float">
            <text:p>98960000</text:p>
          </table:table-cell>
          <table:table-cell office:value-type="float" office:value="99000000" calcext:value-type="float">
            <text:p>99000000</text:p>
          </table:table-cell>
          <table:table-cell office:value-type="float" office:value="99002064" calcext:value-type="float">
            <text:p>99002064</text:p>
          </table:table-cell>
          <table:table-cell table:number-columns-repeated="1019"/>
        </table:table-row>
        <table:table-row table:style-name="ro1">
          <table:table-cell office:value-type="string" calcext:value-type="string">
            <text:p>chr7</text:p>
          </table:table-cell>
          <table:table-cell office:value-type="float" office:value="100520000" calcext:value-type="float">
            <text:p>100520000</text:p>
          </table:table-cell>
          <table:table-cell office:value-type="float" office:value="100560000" calcext:value-type="float">
            <text:p>100560000</text:p>
          </table:table-cell>
          <table:table-cell office:value-type="float" office:value="100600000" calcext:value-type="float">
            <text:p>100600000</text:p>
          </table:table-cell>
          <table:table-cell office:value-type="float" office:value="100482064" calcext:value-type="float">
            <text:p>100482064</text:p>
          </table:table-cell>
          <table:table-cell table:number-columns-repeated="1019"/>
        </table:table-row>
        <table:table-row table:style-name="ro1">
          <table:table-cell office:value-type="string" calcext:value-type="string">
            <text:p>chr7</text:p>
          </table:table-cell>
          <table:table-cell office:value-type="float" office:value="149320000" calcext:value-type="float">
            <text:p>149320000</text:p>
          </table:table-cell>
          <table:table-cell office:value-type="float" office:value="149360000" calcext:value-type="float">
            <text:p>149360000</text:p>
          </table:table-cell>
          <table:table-cell office:value-type="float" office:value="149400000" calcext:value-type="float">
            <text:p>149400000</text:p>
          </table:table-cell>
          <table:table-cell office:value-type="float" office:value="148769067" calcext:value-type="float">
            <text:p>148769067</text:p>
          </table:table-cell>
          <table:table-cell table:number-columns-repeated="1019"/>
        </table:table-row>
        <table:table-row table:style-name="ro1">
          <table:table-cell office:value-type="string" calcext:value-type="string">
            <text:p>chr7</text:p>
          </table:table-cell>
          <table:table-cell office:value-type="float" office:value="156920000" calcext:value-type="float">
            <text:p>156920000</text:p>
          </table:table-cell>
          <table:table-cell office:value-type="float" office:value="156960000" calcext:value-type="float">
            <text:p>156960000</text:p>
          </table:table-cell>
          <table:table-cell office:value-type="float" office:value="157000000" calcext:value-type="float">
            <text:p>157000000</text:p>
          </table:table-cell>
          <table:table-cell office:value-type="float" office:value="156747239" calcext:value-type="float">
            <text:p>156747239</text:p>
          </table:table-cell>
          <table:table-cell table:number-columns-repeated="1019"/>
        </table:table-row>
        <table:table-row table:style-name="ro1">
          <table:table-cell office:value-type="string" calcext:value-type="string">
            <text:p>chr8</text:p>
          </table:table-cell>
          <table:table-cell office:value-type="float" office:value="49000000" calcext:value-type="float">
            <text:p>49000000</text:p>
          </table:table-cell>
          <table:table-cell office:value-type="float" office:value="49040000" calcext:value-type="float">
            <text:p>49040000</text:p>
          </table:table-cell>
          <table:table-cell office:value-type="float" office:value="49080000" calcext:value-type="float">
            <text:p>49080000</text:p>
          </table:table-cell>
          <table:table-cell office:value-type="float" office:value="48877447" calcext:value-type="float">
            <text:p>48877447</text:p>
          </table:table-cell>
          <table:table-cell table:number-columns-repeated="1019"/>
        </table:table-row>
        <table:table-row table:style-name="ro3">
          <table:table-cell table:style-name="ce6" office:value-type="string" calcext:value-type="string">
            <text:p>chr9</text:p>
          </table:table-cell>
          <table:table-cell table:style-name="ce6" office:value-type="float" office:value="6760000" calcext:value-type="float">
            <text:p>6760000</text:p>
          </table:table-cell>
          <table:table-cell table:style-name="ce6" office:value-type="float" office:value="6800000" calcext:value-type="float">
            <text:p>6800000</text:p>
          </table:table-cell>
          <table:table-cell table:style-name="ce6" office:value-type="float" office:value="6840000" calcext:value-type="float">
            <text:p>6840000</text:p>
          </table:table-cell>
          <table:table-cell table:style-name="ce6" office:value-type="float" office:value="7010180" calcext:value-type="float">
            <text:p>7010180</text:p>
          </table:table-cell>
          <table:table-cell table:number-columns-repeated="1019"/>
        </table:table-row>
        <table:table-row table:style-name="ro1" table:number-rows-repeated="1048491">
          <table:table-cell table:number-columns-repeated="1024"/>
        </table:table-row>
        <table:table-row table:style-name="ro1">
          <table:table-cell table:number-columns-repeated="1024"/>
        </table:table-row>
      </table:table>
      <table:table table:name="Table S5" table:style-name="ta5">
        <table:table-column table:style-name="co21" table:default-cell-style-name="ce5"/>
        <table:table-column table:style-name="co22" table:default-cell-style-name="ce5"/>
        <table:table-column table:style-name="co23" table:default-cell-style-name="ce5"/>
        <table:table-column table:style-name="co10" table:number-columns-repeated="2" table:default-cell-style-name="ce5"/>
        <table:table-column table:style-name="co24" table:default-cell-style-name="ce5"/>
        <table:table-column table:style-name="co10" table:default-cell-style-name="ce5"/>
        <table:table-column table:style-name="co25" table:default-cell-style-name="ce5"/>
        <table:table-column table:style-name="co26" table:default-cell-style-name="ce5"/>
        <table:table-column table:style-name="co27" table:number-columns-repeated="2" table:default-cell-style-name="ce5"/>
        <table:table-column table:style-name="co26" table:default-cell-style-name="ce5"/>
        <table:table-column table:style-name="co10" table:number-columns-repeated="1012" table:default-cell-style-name="ce5"/>
        <table:table-row table:style-name="ro1">
          <table:table-cell table:number-columns-repeated="6"/>
          <table:table-cell table:style-name="ce7"/>
          <table:table-cell/>
          <table:table-cell table:style-name="ce7"/>
          <table:table-cell table:number-columns-repeated="1015"/>
        </table:table-row>
        <table:table-row table:style-name="ro1">
          <table:table-cell table:style-name="ce9" office:value-type="string" calcext:value-type="string" table:number-columns-spanned="13" table:number-rows-spanned="3">
            <text:p><text:span text:style-name="T2">Supplementary Table S5: The detailed annotation of 131 protein-coding genes.</text:span><text:span text:style-name="T3"> These protein-coding genes were located within or overlapped with ±40k regions of 78 super boundaries. The information were extracted from DAVID database, and then manually verified and modified by using GeneCards database. The FPKM were calculated from RNA-seq dataset with ID GSM438363.</text:span></text:p>
          </table:table-cell>
          <table:covered-table-cell table:number-columns-repeated="12" table:style-name="ce10"/>
          <table:table-cell table:style-name="ce7"/>
          <table:table-cell table:number-columns-repeated="1010"/>
        </table:table-row>
        <table:table-row table:style-name="ro1">
          <table:covered-table-cell table:number-columns-repeated="13" table:style-name="ce10"/>
          <table:table-cell table:style-name="ce7"/>
          <table:table-cell table:number-columns-repeated="1010"/>
        </table:table-row>
        <table:table-row table:style-name="ro1">
          <table:covered-table-cell table:number-columns-repeated="13" table:style-name="ce10"/>
          <table:table-cell table:number-columns-repeated="1011"/>
        </table:table-row>
        <table:table-row table:style-name="ro3">
          <table:table-cell table:style-name="ce6" table:number-columns-repeated="6"/>
          <table:table-cell table:style-name="ce21" table:number-columns-repeated="3"/>
          <table:table-cell table:style-name="ce6"/>
          <table:table-cell table:style-name="ce21"/>
          <table:table-cell table:style-name="ce6" table:number-columns-repeated="2"/>
          <table:table-cell table:style-name="ce7"/>
          <table:table-cell table:number-columns-repeated="1010"/>
        </table:table-row>
        <table:table-row table:style-name="ro3">
          <table:table-cell table:style-name="ce4" office:value-type="string" calcext:value-type="string">
            <text:p>OFFICIAL_GENE_SYMBOL</text:p>
          </table:table-cell>
          <table:table-cell table:style-name="ce4" office:value-type="string" calcext:value-type="string">
            <text:p>GENE_NAME</text:p>
          </table:table-cell>
          <table:table-cell table:style-name="ce4" office:value-type="string" calcext:value-type="string">
            <text:p>CHROMOSOME</text:p>
          </table:table-cell>
          <table:table-cell table:style-name="ce4" office:value-type="string" calcext:value-type="string">
            <text:p>CYTOBAND</text:p>
          </table:table-cell>
          <table:table-cell table:style-name="ce4" office:value-type="string" calcext:value-type="string">
            <text:p>ENSEMBL_GENE_ID</text:p>
          </table:table-cell>
          <table:table-cell table:style-name="ce4" office:value-type="string" calcext:value-type="string">
            <text:p>ENTREZ_GENE_ID</text:p>
          </table:table-cell>
          <table:table-cell table:style-name="ce22" office:value-type="string" calcext:value-type="string">
            <text:p>ENTREZ_GENE_SUaMMARY</text:p>
          </table:table-cell>
          <table:table-cell table:style-name="ce22" office:value-type="string" calcext:value-type="string">
            <text:p>GOTERM_BP_FAT</text:p>
          </table:table-cell>
          <table:table-cell table:style-name="ce22" office:value-type="string" calcext:value-type="string">
            <text:p>GOTERM_CC_FAT</text:p>
          </table:table-cell>
          <table:table-cell table:style-name="ce4" office:value-type="string" calcext:value-type="string">
            <text:p>GOTERM_MF_FAT</text:p>
          </table:table-cell>
          <table:table-cell table:style-name="ce22" office:value-type="string" calcext:value-type="string">
            <text:p>KEGG_PATHWAY</text:p>
          </table:table-cell>
          <table:table-cell table:style-name="ce4" office:value-type="string" calcext:value-type="string">
            <text:p>PUBMED_ID</text:p>
          </table:table-cell>
          <table:table-cell table:style-name="ce4" office:value-type="string" calcext:value-type="string">
            <text:p>FPKM</text:p>
          </table:table-cell>
          <table:table-cell table:number-columns-repeated="1011"/>
        </table:table-row>
        <table:table-row table:style-name="ro1">
          <table:table-cell office:value-type="string" calcext:value-type="string">
            <text:p>AAMP</text:p>
          </table:table-cell>
          <table:table-cell office:value-type="string" calcext:value-type="string">
            <text:p>angio-associated, migratory cell protein</text:p>
          </table:table-cell>
          <table:table-cell office:value-type="string" calcext:value-type="string">
            <text:p>2,</text:p>
          </table:table-cell>
          <table:table-cell office:value-type="string" calcext:value-type="string">
            <text:p>2q35,</text:p>
          </table:table-cell>
          <table:table-cell office:value-type="string" calcext:value-type="string">
            <text:p>ENSG00000127837,</text:p>
          </table:table-cell>
          <table:table-cell office:value-type="string" calcext:value-type="string">
            <text:p>14,</text:p>
          </table:table-cell>
          <table:table-cell table:style-name="ce7" office:value-type="string" calcext:value-type="string">
            <text:p>The gene product is an immunoglobulin-type protein. It is found to be expressed strongly in endothelial cells, cytotrophoblasts, and poorly differentiated colon adenocarcinoma cells found in lymphatics. The protein contains a heparin-binding domain and mediates heparin-sensitive cell adhesion. [provided by RefSeq],</text:p>
          </table:table-cell>
          <table:table-cell table:style-name="ce7" office:value-type="string" calcext:value-type="string">
            <text:p>GO:0001525~angiogenesis,GO:0001568~blood vessel development,GO:0001944~vasculature development,GO:0006928~cell motion,GO:0010594~regulation of endothelial cell migration,GO:0010595~positive regulation of endothelial cell migration,GO:0014812~muscle cell migration,GO:0014909~smooth muscle cell migration,GO:0016477~cell migration,GO:0030334~regulation of cell migration,GO:0030335~positive regulation of cell migration,GO:0040012~regulation of locomotion,GO:0040017~positive regulation of locomotion,GO:0048514~blood vessel morphogenesis,GO:0048870~cell motility,GO:0051270~regulation of cell motion,GO:0051272~positive regulation of cell motion,GO:0051674~localization of cell,</text:p>
          </table:table-cell>
          <table:table-cell table:style-name="ce7" office:value-type="string" calcext:value-type="string">
            <text:p>GO:0005886~plasma membrane,GO:0009986~cell surface,</text:p>
          </table:table-cell>
          <table:table-cell table:style-name="ce7" office:value-type="string" calcext:value-type="string">
            <text:p>GO:0001871~pattern binding,GO:0005539~glycosaminoglycan binding,GO:0008201~heparin binding,GO:0030246~carbohydrate binding,GO:0030247~polysaccharide binding,</text:p>
          </table:table-cell>
          <table:table-cell office:value-type="string" calcext:value-type="string">
            <text:p><text:s/></text:p>
          </table:table-cell>
          <table:table-cell office:value-type="string" calcext:value-type="string">
            <text:p>10329261,11969303,12477932,15146197,15489334,16344560,18634987,7743515,8125298,8660919,9373149,</text:p>
          </table:table-cell>
          <table:table-cell office:value-type="float" office:value="71.2980145343" calcext:value-type="float">
            <text:p>71.2980145343</text:p>
          </table:table-cell>
          <table:table-cell table:number-columns-repeated="1011"/>
        </table:table-row>
        <table:table-row table:style-name="ro1">
          <table:table-cell office:value-type="string" calcext:value-type="string">
            <text:p>ABHD14A</text:p>
          </table:table-cell>
          <table:table-cell office:value-type="string" calcext:value-type="string">
            <text:p>abhydrolase domain containing 14A</text:p>
          </table:table-cell>
          <table:table-cell office:value-type="string" calcext:value-type="string">
            <text:p>3,</text:p>
          </table:table-cell>
          <table:table-cell office:value-type="string" calcext:value-type="string">
            <text:p>3p21.1,</text:p>
          </table:table-cell>
          <table:table-cell office:value-type="string" calcext:value-type="string">
            <text:p>ENSG00000042022,</text:p>
          </table:table-cell>
          <table:table-cell office:value-type="string" calcext:value-type="string">
            <text:p>25864,</text:p>
          </table:table-cell>
          <table:table-cell table:number-columns-repeated="2"/>
          <table:table-cell office:value-type="string" calcext:value-type="string">
            <text:p>GO:0016021~integral to membrane,GO:0031224~intrinsic to membrane,</text:p>
          </table:table-cell>
          <table:table-cell/>
          <table:table-cell office:value-type="string" calcext:value-type="string">
            <text:p><text:s/></text:p>
          </table:table-cell>
          <table:table-cell office:value-type="string" calcext:value-type="string">
            <text:p>12477932,12975309,14667578,15146197,15489334,17974005,8889548,</text:p>
          </table:table-cell>
          <table:table-cell office:value-type="float" office:value="0.710195920777" calcext:value-type="float">
            <text:p>0.710195920777</text:p>
          </table:table-cell>
          <table:table-cell table:number-columns-repeated="1011"/>
        </table:table-row>
        <table:table-row table:style-name="ro1">
          <table:table-cell office:value-type="string" calcext:value-type="string">
            <text:p>ABHD14A-ACY1</text:p>
          </table:table-cell>
          <table:table-cell office:value-type="string" calcext:value-type="string">
            <text:p>ABHD14A-ACY1 Readthrough (NMD Candidate</text:p>
          </table:table-cell>
          <table:table-cell office:value-type="string" calcext:value-type="string">
            <text:p>3,</text:p>
          </table:table-cell>
          <table:table-cell office:value-type="string" calcext:value-type="string">
            <text:p>3p21.2</text:p>
          </table:table-cell>
          <table:table-cell office:value-type="string" calcext:value-type="string">
            <text:p>ENSG00000114786,</text:p>
          </table:table-cell>
          <table:table-cell office:value-type="string" calcext:value-type="string">
            <text:p>100526760,</text:p>
          </table:table-cell>
          <table:table-cell table:style-name="ce7" office:value-type="string" calcext:value-type="string">
            <text:p>This locus represents naturally occurring read-through transcription between the neighboring abhydrolase domain containing 14A (ABHD14A) and aminoacylase 1 (ACY1) genes on chromosome 3. The read-through transcript is a candidate for nonsense-mediated mRNA decay (NMD) and is unlikely to be protein-coding.</text:p>
          </table:table-cell>
          <table:table-cell office:value-type="string" calcext:value-type="string">
            <text:p>GO:0006508~proteolysis, GO:0006520~cellular amino acid metabolic process, GO:0008152~metabolic process</text:p>
          </table:table-cell>
          <table:table-cell office:value-type="string" calcext:value-type="string">
            <text:p>GO:0005737~cytoplasm</text:p>
          </table:table-cell>
          <table:table-cell office:value-type="string" calcext:value-type="string">
            <text:p>GO:0004046~aminoacylase activity, GO:0008237~metallopeptidase activity,~GO:0016787</text:p>
          </table:table-cell>
          <table:table-cell office:value-type="string" calcext:value-type="string">
            <text:p><text:s/></text:p>
          </table:table-cell>
          <table:table-cell office:value-type="float" office:value="20967262" calcext:value-type="float">
            <text:p>20967262</text:p>
          </table:table-cell>
          <table:table-cell office:value-type="float" office:value="1.07430893621" calcext:value-type="float">
            <text:p>1.07430893621</text:p>
          </table:table-cell>
          <table:table-cell table:number-columns-repeated="1011"/>
        </table:table-row>
        <table:table-row table:style-name="ro1">
          <table:table-cell office:value-type="string" calcext:value-type="string">
            <text:p>ABHD14B</text:p>
          </table:table-cell>
          <table:table-cell office:value-type="string" calcext:value-type="string">
            <text:p>abhydrolase domain containing 14B</text:p>
          </table:table-cell>
          <table:table-cell office:value-type="string" calcext:value-type="string">
            <text:p>3,</text:p>
          </table:table-cell>
          <table:table-cell office:value-type="string" calcext:value-type="string">
            <text:p>3p21.1,</text:p>
          </table:table-cell>
          <table:table-cell office:value-type="string" calcext:value-type="string">
            <text:p>ENSG00000114779,</text:p>
          </table:table-cell>
          <table:table-cell office:value-type="string" calcext:value-type="string">
            <text:p>84836,</text:p>
          </table:table-cell>
          <table:table-cell table:number-columns-repeated="5"/>
          <table:table-cell office:value-type="string" calcext:value-type="string">
            <text:p>11053859,12477932,14672934,14702039,15489334,16303743,16344560,8889548,</text:p>
          </table:table-cell>
          <table:table-cell office:value-type="float" office:value="1.07581357058" calcext:value-type="float">
            <text:p>1.07581357058</text:p>
          </table:table-cell>
          <table:table-cell table:style-name="ce7"/>
          <table:table-cell table:number-columns-repeated="1010"/>
        </table:table-row>
        <table:table-row table:style-name="ro1">
          <table:table-cell office:value-type="string" calcext:value-type="string">
            <text:p>ABHD17A</text:p>
          </table:table-cell>
          <table:table-cell office:value-type="string" calcext:value-type="string">
            <text:p>Abhydrolase Domain Containing 17A</text:p>
          </table:table-cell>
          <table:table-cell office:value-type="string" calcext:value-type="string">
            <text:p>19,</text:p>
          </table:table-cell>
          <table:table-cell office:value-type="string" calcext:value-type="string">
            <text:p>19p13.3,</text:p>
          </table:table-cell>
          <table:table-cell office:value-type="string" calcext:value-type="string">
            <text:p>ENSG00000129968</text:p>
          </table:table-cell>
          <table:table-cell office:value-type="float" office:value="81926" calcext:value-type="float">
            <text:p>81926</text:p>
          </table:table-cell>
          <table:table-cell/>
          <table:table-cell office:value-type="string" calcext:value-type="string">
            <text:p>GO:0008150~biological_process</text:p>
          </table:table-cell>
          <table:table-cell office:value-type="string" calcext:value-type="string">
            <text:p>GO:0005575~cellular_component, GO:0005576~extracellular region</text:p>
          </table:table-cell>
          <table:table-cell office:value-type="string" calcext:value-type="string">
            <text:p>GO:0005515~protein binding, GO:0016787~hydrolase activity</text:p>
          </table:table-cell>
          <table:table-cell office:value-type="string" calcext:value-type="string">
            <text:p><text:s/></text:p>
          </table:table-cell>
          <table:table-cell office:value-type="string" calcext:value-type="string">
            <text:p>14702039, 16303743, 22505724, 23088713, 23000965, 21906983, 21890273</text:p>
          </table:table-cell>
          <table:table-cell office:value-type="string" calcext:value-type="string">
            <text:p>NaN</text:p>
          </table:table-cell>
          <table:table-cell table:style-name="ce7"/>
          <table:table-cell table:number-columns-repeated="1010"/>
        </table:table-row>
        <table:table-row table:style-name="ro1">
          <table:table-cell office:value-type="string" calcext:value-type="string">
            <text:p>ACMSD</text:p>
          </table:table-cell>
          <table:table-cell office:value-type="string" calcext:value-type="string">
            <text:p>aminocarboxymuconate semialdehyde decarboxylase</text:p>
          </table:table-cell>
          <table:table-cell office:value-type="string" calcext:value-type="string">
            <text:p>2,</text:p>
          </table:table-cell>
          <table:table-cell office:value-type="string" calcext:value-type="string">
            <text:p>2q21.3,</text:p>
          </table:table-cell>
          <table:table-cell office:value-type="string" calcext:value-type="string">
            <text:p>ENSG00000153086,</text:p>
          </table:table-cell>
          <table:table-cell office:value-type="string" calcext:value-type="string">
            <text:p>130013,</text:p>
          </table:table-cell>
          <table:table-cell table:style-name="ce7" office:value-type="string" calcext:value-type="string">
            <text:p>The neuronal excitotoxin quinolinate is an intermediate in the de novo synthesis pathway of NAD from tryptophan, and has been implicated in the pathogenesis of several neurodegenerative disorders. Quinolinate is derived from alpha-amino-beta-carboxy-muconate-epsilon-semialdehyde (ACMS). ACMSD (ACMS decarboxylase; EC 4.1.1.45) can divert ACMS to a benign catabolite and thus prevent the accumulation of quinolinate from ACMS.[supplied by OMIM],</text:p>
          </table:table-cell>
          <table:table-cell office:value-type="string" calcext:value-type="string">
            <text:p>GO:0043648~dicarboxylic acid metabolic process,GO:0046874~quinolinate metabolic process,</text:p>
          </table:table-cell>
          <table:table-cell office:value-type="string" calcext:value-type="string">
            <text:p>GO:0005829~cytosol,</text:p>
          </table:table-cell>
          <table:table-cell office:value-type="string" calcext:value-type="string">
            <text:p>GO:0001760~aminocarboxymuconate-semialdehyde decarboxylase activity,GO:0016831~carboxy-lyase activity,</text:p>
          </table:table-cell>
          <table:table-cell office:value-type="string" calcext:value-type="string">
            <text:p>hsa00380:Tryptophan metabolism,</text:p>
          </table:table-cell>
          <table:table-cell office:value-type="string" calcext:value-type="string">
            <text:p>12140278,12477932,15489334,16189514,</text:p>
          </table:table-cell>
          <table:table-cell office:value-type="float" office:value="0.0251509959939" calcext:value-type="float">
            <text:p>0.0251509959939</text:p>
          </table:table-cell>
          <table:table-cell table:number-columns-repeated="1011"/>
        </table:table-row>
        <table:table-row table:style-name="ro1">
          <table:table-cell office:value-type="string" calcext:value-type="string">
            <text:p>ACY1</text:p>
          </table:table-cell>
          <table:table-cell office:value-type="string" calcext:value-type="string">
            <text:p>aminoacylase 1</text:p>
          </table:table-cell>
          <table:table-cell office:value-type="string" calcext:value-type="string">
            <text:p>3,</text:p>
          </table:table-cell>
          <table:table-cell office:value-type="string" calcext:value-type="string">
            <text:p>3p21.1,</text:p>
          </table:table-cell>
          <table:table-cell office:value-type="string" calcext:value-type="string">
            <text:p>ENSG00000114786,</text:p>
          </table:table-cell>
          <table:table-cell office:value-type="string" calcext:value-type="string">
            <text:p>95,</text:p>
          </table:table-cell>
          <table:table-cell table:style-name="ce7" office:value-type="string" calcext:value-type="string">
            <text:p>Aminoacylase-1 is a cytosolic, homodimeric, zinc-binding enzyme that catalyzes the hydrolysis of acylated L-amino acids to L-amino acids and acyl group, and has been postulated to function in the catabolism and salvage of acylated amino acids. <text:s/>ACY1 has been assigned to chromosome 3p21.1, a region reduced to homozygosity in small-cell lung cancer (SCLC), and its expression has been reported to be reduced or undetectable in SCLC cell lines and tumors. <text:s/>The amino acid sequence of human aminoacylase-1 is highly homologous to the porcine counterpart, and ACY1 is the first member of a new family of zinc-binding enzymes. [provided by RefSeq],</text:p>
          </table:table-cell>
          <table:table-cell table:style-name="ce7" office:value-type="string" calcext:value-type="string">
            <text:p>GO:0006508~proteolysis,</text:p>
          </table:table-cell>
          <table:table-cell office:value-type="string" calcext:value-type="string">
            <text:p>GO:0000267~cell fraction,GO:0005625~soluble fraction,GO:0005829~cytosol,</text:p>
          </table:table-cell>
          <table:table-cell table:style-name="ce7" office:value-type="string" calcext:value-type="string">
            <text:p>GO:0004046~aminoacylase activity,GO:0008233~peptidase activity,GO:0008237~metallopeptidase activity,GO:0008270~zinc ion binding,GO:0016811~hydrolase activity, acting on carbon-nitrogen (but not peptide) bonds, in linear amides,GO:0043167~ion binding,GO:0043169~cation binding,GO:0046872~metal ion binding,GO:0046914~transition metal ion binding,GO:0046983~protein dimerization activity,GO:0070011~peptidase activity, acting on L-amino acid peptides,</text:p>
          </table:table-cell>
          <table:table-cell office:value-type="string" calcext:value-type="string">
            <text:p>hsa00330:Arginine and proline metabolism,</text:p>
          </table:table-cell>
          <table:table-cell office:value-type="string" calcext:value-type="string">
            <text:p>12477932,12933810,15489334,16189514,16274666,16465618,16959974,17045186,1707030,17562838,18341290,2542383,6948533,8357837,8394326,</text:p>
          </table:table-cell>
          <table:table-cell office:value-type="float" office:value="0.77647169828" calcext:value-type="float">
            <text:p>0.77647169828</text:p>
          </table:table-cell>
          <table:table-cell table:style-name="ce7"/>
          <table:table-cell table:number-columns-repeated="1010"/>
        </table:table-row>
        <table:table-row table:style-name="ro1">
          <table:table-cell office:value-type="string" calcext:value-type="string">
            <text:p>ALKBH2</text:p>
          </table:table-cell>
          <table:table-cell office:value-type="string" calcext:value-type="string">
            <text:p>alkB, alkylation repair homolog 2 (E. coli)</text:p>
          </table:table-cell>
          <table:table-cell office:value-type="string" calcext:value-type="string">
            <text:p>12,</text:p>
          </table:table-cell>
          <table:table-cell office:value-type="string" calcext:value-type="string">
            <text:p>12q24.11,</text:p>
          </table:table-cell>
          <table:table-cell office:value-type="string" calcext:value-type="string">
            <text:p>ENSG00000189046,</text:p>
          </table:table-cell>
          <table:table-cell office:value-type="string" calcext:value-type="string">
            <text:p>121642,</text:p>
          </table:table-cell>
          <table:table-cell table:style-name="ce7" office:value-type="string" calcext:value-type="string">
            <text:p>The Escherichia coli AlkB protein protects against the cytotoxicity of methylating agents by repair of the specific DNA lesions generated in single-stranded DNA. ALKBH2 and ALKBH3 (MIM 610603) are E. coli AlkB homologs that catalyze the removal of 1-methyladenine and 3-methylcytosine (Duncan et al., 2002 [PubMed 12486230]).[supplied by OMIM],</text:p>
          </table:table-cell>
          <table:table-cell office:value-type="string" calcext:value-type="string">
            <text:p>GO:0006259~DNA metabolic process,GO:0006281~DNA repair,GO:0006974~response to DNA damage stimulus,GO:0033554~cellular response to stress,GO:0055114~oxidation reduction,</text:p>
          </table:table-cell>
          <table:table-cell office:value-type="string" calcext:value-type="string">
            <text:p>GO:0005654~nucleoplasm,GO:0031974~membrane-enclosed lumen,GO:0031981~nuclear lumen,GO:0043233~organelle lumen,GO:0070013~intracellular organelle lumen,</text:p>
          </table:table-cell>
          <table:table-cell table:style-name="ce7" office:value-type="string" calcext:value-type="string">
            <text:p>GO:0003677~DNA binding,GO:0003684~damaged DNA binding,GO:0005506~iron ion binding,GO:0010302~2-oxoglutarate-dependent dioxygenase activity,GO:0016701~oxidoreductase activity, acting on single donors with incorporation of molecular oxygen,GO:0016702~oxidoreductase activity, acting on single donors with incorporation of molecular oxygen, incorporation of two atoms of oxygen,GO:0016706~oxidoreductase activity, acting on paired donors, with incorporation or reduction of molecular oxygen, 2-oxoglutarate as one donor, and incorporation of one atom each of oxygen into both donors,GO:0032451~demethylase activity,GO:0043167~ion binding,GO:0043169~cation binding,GO:0046872~metal ion binding,GO:0046914~transition metal ion binding,GO:0051747~DNA demethylase activity,</text:p>
          </table:table-cell>
          <table:table-cell office:value-type="string" calcext:value-type="string">
            <text:p><text:s/></text:p>
          </table:table-cell>
          <table:table-cell office:value-type="string" calcext:value-type="string">
            <text:p>12477932,12486230,12594517,15146197,15489334,16174769,16341674,16344560,18270339,18432238,18519673,</text:p>
          </table:table-cell>
          <table:table-cell office:value-type="float" office:value="6.99109439521" calcext:value-type="float">
            <text:p>6.99109439521</text:p>
          </table:table-cell>
          <table:table-cell table:style-name="ce7"/>
          <table:table-cell table:number-columns-repeated="1010"/>
        </table:table-row>
        <table:table-row table:style-name="ro1">
          <table:table-cell office:value-type="string" calcext:value-type="string">
            <text:p>ALLC</text:p>
          </table:table-cell>
          <table:table-cell office:value-type="string" calcext:value-type="string">
            <text:p>allantoicase</text:p>
          </table:table-cell>
          <table:table-cell office:value-type="string" calcext:value-type="string">
            <text:p>2,</text:p>
          </table:table-cell>
          <table:table-cell office:value-type="string" calcext:value-type="string">
            <text:p>2q35,</text:p>
          </table:table-cell>
          <table:table-cell office:value-type="string" calcext:value-type="string">
            <text:p>ENSG00000151360,</text:p>
          </table:table-cell>
          <table:table-cell office:value-type="string" calcext:value-type="string">
            <text:p>55821,</text:p>
          </table:table-cell>
          <table:table-cell office:value-type="string" calcext:value-type="string">
            <text:p>Allantoicase (EC 3.5.3.4) participates in the uric acid degradation pathway. Its enzymatic activity, like that of urate oxidase (MIM 191540), was lost during vertebrate evolution.[supplied by OMIM],</text:p>
          </table:table-cell>
          <table:table-cell table:style-name="ce7" table:number-columns-repeated="2"/>
          <table:table-cell table:style-name="ce7" office:value-type="string" calcext:value-type="string">
            <text:p>GO:0004037~allantoicase activity,GO:0016813~hydrolase activity, acting on carbon-nitrogen (but not peptide) bonds, in linear amidines,</text:p>
          </table:table-cell>
          <table:table-cell table:style-name="ce7" office:value-type="string" calcext:value-type="string">
            <text:p>hsa00230:Purine metabolism,</text:p>
          </table:table-cell>
          <table:table-cell office:value-type="string" calcext:value-type="string">
            <text:p>11054555,12036579,12477932,15489334,15815621,16344560,</text:p>
          </table:table-cell>
          <table:table-cell office:value-type="float" office:value="0.0664693811461" calcext:value-type="float">
            <text:p>0.0664693811461</text:p>
          </table:table-cell>
          <table:table-cell table:style-name="ce7"/>
          <table:table-cell table:number-columns-repeated="1010"/>
        </table:table-row>
        <table:table-row table:style-name="ro1">
          <table:table-cell office:value-type="string" calcext:value-type="string">
            <text:p>APC</text:p>
          </table:table-cell>
          <table:table-cell office:value-type="string" calcext:value-type="string">
            <text:p>adenomatous polyposis coli</text:p>
          </table:table-cell>
          <table:table-cell office:value-type="string" calcext:value-type="string">
            <text:p>5,</text:p>
          </table:table-cell>
          <table:table-cell office:value-type="string" calcext:value-type="string">
            <text:p>5q21-q22,</text:p>
          </table:table-cell>
          <table:table-cell office:value-type="string" calcext:value-type="string">
            <text:p>ENSG00000134982,</text:p>
          </table:table-cell>
          <table:table-cell office:value-type="string" calcext:value-type="string">
            <text:p>324,</text:p>
          </table:table-cell>
          <table:table-cell table:style-name="ce7" office:value-type="string" calcext:value-type="string">
            <text:p>This gene encodes a tumor suppressor protein that acts as an antagonist of the Wnt signaling pathway. It is also involved in other processes including cell migration and adhesion, transcriptional activation, and apoptosis. Defects in this gene cause familial adenomatous polyposis (FAP), an autosomal dominant pre-malignant disease that usually progresses to malignancy. Disease-associated mutations tend to be clustered in a small region designated the mutation cluster region (MCR) and result in a truncated protein product. [provided by RefSeq],</text:p>
          </table:table-cell>
          <table:table-cell table:style-name="ce7" office:value-type="string" calcext:value-type="string">
            <text:p>GO:0000075~cell cycle checkpoint,GO:0000079~regulation of cyclin-dependent protein kinase activity,GO:0000087~M phase of mitotic cell cycle,GO:0000278~mitotic cell cycle,GO:0000279~M phase,GO:0000280~nuclear division,GO:0000281~cytokinesis after mitosis,GO:0000902~cell morphogenesis,GO:0000904~cell morphogenesis involved in differentiation,GO:0000910~cytokinesis,GO:0001654~eye development,GO:0001655~urogenital system development,GO:0001775~cell activation,GO:0001822~kidney development,GO:0001942~hair follicle development,GO:0002520~immune system development,GO:0002521~leukocyte differentiation,GO:0002761~regulation of myeloid leukocyte differentiation,GO:0003002~regionalization,GO:0006461~protein complex assembly,GO:0006469~negative regulation of protein kinase activity,GO:0006928~cell motion,GO:0006974~response to DNA damage stimulus,GO:0007026~negative regulation of microtubule depolymerization,GO:0007043~cell-cell junction assembly,GO:0007049~cell cycle,GO:0007050~cell cycle arrest,GO:0007067~mitosis,GO:0007088~regulation of mitosis,GO:0007091~mitotic metaphase/anaphase transition,GO:0007093~mitotic cell cycle checkpoint,GO:0007094~mitotic cell cycle spindle assembly checkpoint,GO:0007155~cell adhesion,GO:0007163~establishment or maintenance of cell polarity,GO:0007166~cell surface receptor linked signal transduction,GO:0007346~regulation of mitotic cell cycle,GO:0007389~pattern specification process,GO:0007398~ectoderm development,GO:0007409~axonogenesis,GO:0007423~sensory organ development,GO:0008285~negative regulation of cell proliferation,GO:0008544~epidermis development,GO:0009798~axis specification,GO:0009894~regulation of catabolic process,GO:0009896~positive regulation of catabolic process,GO:0009952~anterior/posterior pattern formation,GO:0009953~dorsal/ventral pattern formation,GO:0009954~proximal/distal pattern formation,GO:0009968~negative regulation of signal transduction,GO:0010564~regulation of cell cycle process,GO:0010604~positive regulation of macromolecule metabolic process,GO:0010627~regulation of protein kinase cascade,GO:0010638~positive regulation of organelle organization,GO:0010639~negative regulation of organelle organization,GO:0010648~negative regulation of cell communication,GO:0010741~negative regulation of protein kinase cascade,GO:0010941~regulation of cell death,GO:0010942~positive regulation of cell death,GO:0010948~negative regulation of cell cycle process,GO:0016055~Wnt receptor signaling pathway,GO:0016477~cell migration,GO:0019220~regulation of phosphate metabolic process,GO:0019725~cellular homeostasis,GO:0019827~stem cell maintenance,GO:0022402~cell cycle process,GO:0022403~cell cycle phase,GO:0022404~molting cycle process,GO:0022405~hair cycle process,GO:0022610~biological adhesion,GO:0030030~cell projection organization,GO:0030071~regulation of mitotic metaphase/anaphase transition,GO:0030097~hemopoiesis,GO:0030098~lymphocyte differentiation,GO:0030111~regulation of Wnt receptor signaling pathway,GO:0030155~regulation of cell adhesion,GO:0030178~negative regulation of Wnt receptor signaling pathway,GO:0030182~neuron differentiation,GO:0030217~T cell differentiation,GO:0030278~regulation of ossification,GO:0030334~regulation of cell migration,GO:0030335~positive regulation of cell migration,GO:0030856~regulation of epithelial cell differentiation,GO:0030858~positive regulation of epithelial cell differentiation,GO:0031110~regulation of microtubule polymerization or depolymerization,GO:0031111~negative regulation of microtubule polymerization or depolymerization,GO:0031112~positive regulation of microtubule polymerization or depolymerization,GO:0031113~regulation of microtubule polymerization,GO:0031114~regulation of microtubule depolymerization,GO:0031116~positive regulation of microtubule polymerization,GO:0031175~neuron projection development,GO:0031272~regulation of pseudopodium assembly,GO:0031274~positive regulation of pseudopodium assembly,GO:0031334~positive regulation of protein complex assembly,GO:0031344~regulation of cell projection organization,GO:0031346~positive regulation of cell projection organization,GO:0031577~spindle checkpoint,GO:0032271~regulation of protein polymerization,GO:0032273~positive regulation of protein polymerization,GO:0032880~regulation of protein localization,GO:0032886~regulation of microtubule-based process,GO:0032989~cellular component morphogenesis,GO:0032990~cell part morphogenesis,GO:0033043~regulation of organelle organization,GO:0033077~T cell differentiation in the thymus,GO:0033205~cytokinesis during cell cycle,GO:0033554~cellular response to stress,GO:0033673~negative regulation of kinase activity,GO:0034329~cell junction assembly,GO:0034330~cell junction organization,GO:0035019~somatic stem cell maintenance,GO:0040012~regulation of locomotion,GO:0040017~positive regulation of locomotion,GO:0042110~T cell activation,GO:0042127~regulation of cell proliferation,GO:0042176~regulation of protein catabolic process,GO:0042303~molting cycle,GO:0042325~regulation of phosphorylation,GO:0042481~regulation of odontogenesis,GO:0042483~negative regulation of odontogenesis,GO:0042493~response to drug,GO:0042592~homeostatic process,GO:0042633~hair cycle,GO:0042981~regulation of apoptosis,GO:0043010~camera-type eye development,GO:0043065~positive regulation of apoptosis,GO:0043066~negative regulation of apoptosis,GO:0043067~regulation of programmed cell death,GO:0043068~positive regulation of programmed cell death,GO:0043069~negative regulation of programmed cell death,GO:0043086~negative regulation of catalytic activity,GO:0043242~negative regulation of protein complex disassembly,GO:0043244~regulation of protein complex disassembly,GO:0043254~regulation of protein complex assembly,GO:0043297~apical junction assembly,GO:0043408~regulation of MAPKKK cascade,GO:0043409~negative regulation of MAPKKK cascade,GO:0043549~regulation of kinase activity,GO:0043588~skin development,GO:0043933~macromolecular complex subunit organization,GO:0044087~regulation of cellular component biogenesis,GO:0044092~negative regulation of molecular function,GO:0045216~cell-cell junction organization,GO:0045321~leukocyte activation,GO:0045596~negative regulation of cell differentiation,GO:0045597~positive regulation of cell differentiation,GO:0045637~regulation of myeloid cell differentiation,GO:0045667~regulation of osteoblast differentiation,GO:0045670~regulation of osteoclast differentiation,GO:0045732~positive regulation of protein catabolic process,GO:0045736~negative regulation of cyclin-dependent protein kinase activity,GO:0045785~positive regulation of cell adhesion,GO:0045786~negative regulation of cell cycle,GO:0045839~negative regulation of mitosis,GO:0045841~negative regulation of mitotic metaphase/anaphase transition,GO:0045859~regulation of protein kinase activity,GO:0046649~lymphocyte activation,GO:0046716~muscle maintenance,GO:0048285~organelle fission,GO:0048534~hemopoietic or lymphoid organ development,GO:0048538~thymus development,GO:0048666~neuron development,GO:0048667~cell morphogenesis involved in neuron differentiation,GO:0048812~neuron projection morphogenesis,GO:0048858~cell projection morphogenesis,GO:0048863~stem cell differentiation,GO:0048864~stem cell development,GO:0048870~cell motility,GO:0050678~regulation of epithelial cell proliferation,GO:0050680~negative regulation of epithelial cell proliferation,GO:0051094~positive regulation of developmental process,GO:0051129~negative regulation of cellular component organization,GO:0051130~positive regulation of cellular component organization,GO:0051174~regulation of phosphorus metabolic process,GO:0051247~positive regulation of protein metabolic process,GO:0051270~regulation of cell motion,GO:0051272~positive regulation of cell motion,GO:0051276~chromosome organization,GO:0051301~cell division,GO:0051302~regulation of cell division,GO:0051338~regulation of transferase activity,GO:0051348~negative regulation of transferase activity,GO:0051493~regulation of cytoskeleton organization,GO:0051494~negative regulation of cytoskeleton organization,GO:0051495~positive regulation of cytoskeleton organization,GO:0051674~localization of cell,GO:0051726~regulation of cell cycle,GO:0051781~positive regulation of cell division,GO:0051783~regulation of nuclear division,GO:0051784~negative regulation of nuclear division,GO:0051983~regulation of chromosome segregation,GO:0051988~regulation of attachment of spindle microtubules to kinetochore,GO:0060041~retina development in camera-type eye,GO:0060070~Wnt receptor signaling pathway through beta-catenin,GO:0060249~anatomical structure homeostasis,GO:0060341~regulation of cellular localization,GO:0060491~regulation of cell projection assembly,GO:0060548~negative regulation of cell death,GO:0065003~macromolecular complex assembly,GO:0070271~protein complex biogenesis,GO:0070507~regulation of microtubule cytoskeleton organization,GO:0070830~tight junction assembly,</text:p>
          </table:table-cell>
          <table:table-cell table:style-name="ce7" office:value-type="string" calcext:value-type="string">
            <text:p>GO:0000775~chromosome, centromeric region,GO:0000776~kinetochore,GO:0005694~chromosome,GO:0005813~centrosome,GO:0005815~microtubule organizing center,GO:0005829~cytosol,GO:0005856~cytoskeleton,GO:0005874~microtubule,GO:0005881~cytoplasmic microtubule,GO:0005886~plasma membrane,GO:0005911~cell-cell junction,GO:0005912~adherens junction,GO:0005913~cell-cell adherens junction,GO:0005923~tight junction,GO:0015630~microtubule cytoskeleton,GO:0016327~apicolateral plasma membrane,GO:0016328~lateral plasma membrane,GO:0030054~cell junction,GO:0030424~axon,GO:0030426~growth cone,GO:0030427~site of polarized growth,GO:0030877~beta-catenin destruction complex,GO:0031253~cell projection membrane,GO:0033267~axon part,GO:0034747~Axin-APC-beta-catenin-GSK3B complex,GO:0042995~cell projection,GO:0043005~neuron projection,GO:0043228~non-membrane-bounded organelle,GO:0043232~intracellular non-membrane-bounded organelle,GO:0043296~apical junction complex,GO:0044427~chromosomal part,GO:0044430~cytoskeletal part,GO:0044459~plasma membrane part,GO:0044463~cell projection part,GO:0070160~occluding junction,GO:0070161~anchoring junction,</text:p>
          </table:table-cell>
          <table:table-cell table:style-name="ce7" office:value-type="string" calcext:value-type="string">
            <text:p>GO:0008013~beta-catenin binding,GO:0008017~microtubule binding,GO:0008092~cytoskeletal protein binding,GO:0015631~tubulin binding,GO:0019207~kinase regulator activity,GO:0019887~protein kinase regulator activity,GO:0019899~enzyme binding,GO:0019900~kinase binding,GO:0019901~protein kinase binding,</text:p>
          </table:table-cell>
          <table:table-cell table:style-name="ce7" office:value-type="string" calcext:value-type="string">
            <text:p>hsa04310:Wnt signaling pathway,hsa04810:Regulation of actin cytoskeleton,hsa05200:Pathways in cancer,hsa05210:Colorectal cancer,hsa05213:Endometrial cancer,hsa05217:Basal cell carcinoma,</text:p>
          </table:table-cell>
          <table:table-cell table:style-name="ce7" office:value-type="string" calcext:value-type="string">
            <text:p>10188731,10426194,10470088,10666372,10749862,10773885,10782927,10811618,10926498,10947987,10966653,10982189,11029657,11035805,11050185,11076863,11129339,11157977,11159880,11166179,11221825,11241320,11241666,11251183,11283619,11297546,11354631,11389840,11409872,11466700,11470413,11483640,11487538,11487578,11533658,11535846,11584047,11606402,11668620,11691822,11696170,11707392,11720476,11741105,11748858,11751382,11754114,11768389,11768390,11809680,11809682,11856748,11868006,11891193,11912492,11920497,11921277,11933206,11955436,11956815,11972058,12000790,12034871,12045208,12057910,12070164,12072559,12093899,12124804,12136240,12163385,12173026,12173321,12374230,12378616,12387883,12388762,12439748,12477932,12485844,12504226,12508668,12537656,12538344,12575848,12581900,12584179,12606575,12647217,12655564,12737446,12800081,12800196,12820959,12856637,12901799,12907646,12955080,1310068,1338691,1338764,1338904,14514668,14520463,14573780,14574158,14578136,14578138,14579148,14624392,14662741,14672538,14679305,14691304,14728717,14729851,14871261,14961559,14991743,15020226,15040027,15108288,15122587,15133491,15190067,15251938,15257316,15266213,15273719,15294866,15326380,15327768,15327769,15331612,15355978,15375803,15446460,15459959,15489334,15507235,15520370,15523694,15525529,15540296,15542524,15548520,15561772,15591320,15639864,15640937,15689459,15733272,15754020,15755874,15761860,15768050,15821699,15824157,15832580,15833136,15929773,15943410,15951963,15952110,15959913,15981102,16030254,16088911,16142311,16163548,16184469,16188939,16201232,16228836,16322291,16344560,16356174,16382042,16407829,16411234,16423286,16426911,16433700,16450383,16461775,1651562,1651563,16525027,16537703,16545110,16569251,16619216,16650078,16680592,16699180,16699861,16710723,16753179,16763565,1678319,16798748,16804979,16820884,16843107,16855398,16951153,16959974,16964243,16981189,17028196,17039269,17080006,17081983,17116713,17119068,17126424,17135276,17143298,17143620,17176113,17189293,17192415,17221838,17227893,17252231,17255093,17297457,17360132,17368237,17410430,17411426,17418091,17454753,17486639,17489848,17505512,17506007,17556698,17558858,17569124,17570218,17572842,17620292,17653897,17665205,17704924,17854661,17882487,17905526,17910481,17920230,17947477,17952864,17954272,17960617,17963004,17964080,17968317,17973119,18026870,18027849,18058812,18063416,18066497,18091433,18160396,18166348,18199528,18220336,18224684,18265644,18281465,18321998,18337602,18343606,18369740,18375958,18384130,18387968,18393237,18393246,18403596,18406876,18418860,18433509,18451217,18454178,18474248,18477604,18483325,18485586,18498351,18519734,18612690,18617334,18629513,18630182,18632633,18632657,18632876,18632987,18662704,18662849,18669648,18676680,18708403,18770064,18774639,18807072,18841156,18844223,18847451,18854359,18955873,18977219,18982352,18987576,18992263,18992635,19013464,19026650,19029688,19035518,19036155,19061640,19064572,19110823,19111562,19169759,19196998,19307944,19309276,19337631,19351817,19378335,19450512,2797819,3789010,7661930,7744883,7833149,7833931,8111410,8252630,8259518,8259519,8383094,8521819,8619474,8638125,8638126,8889548,8940264,8990002,9110174,9188857,9286858,9326658,9375853,9419979,9601641,9637688,9660858,9724771,9731522,9731533,9811605,9950360,9973276,</text:p>
          </table:table-cell>
          <table:table-cell office:value-type="float" office:value="1.90696756155" calcext:value-type="float">
            <text:p>1.90696756155</text:p>
          </table:table-cell>
          <table:table-cell table:number-columns-repeated="1011"/>
        </table:table-row>
        <table:table-row table:style-name="ro1">
          <table:table-cell office:value-type="string" calcext:value-type="string">
            <text:p>ARF4</text:p>
          </table:table-cell>
          <table:table-cell office:value-type="string" calcext:value-type="string">
            <text:p>ADP-ribosylation factor 4</text:p>
          </table:table-cell>
          <table:table-cell office:value-type="string" calcext:value-type="string">
            <text:p>3,</text:p>
          </table:table-cell>
          <table:table-cell office:value-type="string" calcext:value-type="string">
            <text:p>3p21.2-p21.1,</text:p>
          </table:table-cell>
          <table:table-cell office:value-type="string" calcext:value-type="string">
            <text:p>ENSG00000168374,</text:p>
          </table:table-cell>
          <table:table-cell office:value-type="string" calcext:value-type="string">
            <text:p>378,</text:p>
          </table:table-cell>
          <table:table-cell table:style-name="ce7" office:value-type="string" calcext:value-type="string">
            <text:p>This gene is a member of the human ARF gene family whose members encode small guanine nucleotide-binding proteins that stimulate the ADP-ribosyltransferase activity of cholera toxin and play a role in vesicular trafficking and as activators of phospholipase D. The gene products include 5 ARF proteins and 11 ARF-like proteins and constitute one family of the RAS superfamily. The ARF proteins are categorized as class I, class II and class III; this gene is a class II member. The members of each class share a common gene organization. The ARF4 gene spans approximately 12kb and contains six exons and five introns. This gene is the most divergent member of the human ARFs. Conflicting map positions at 3p14 or 3p21 have been reported for this gene. [provided by RefSeq],</text:p>
          </table:table-cell>
          <table:table-cell table:style-name="ce7" office:value-type="string" calcext:value-type="string">
            <text:p>GO:0007166~cell surface receptor linked signal transduction,GO:0007167~enzyme linked receptor protein signaling pathway,GO:0007169~transmembrane receptor protein tyrosine kinase signaling pathway,GO:0007173~epidermal growth factor receptor signaling pathway,GO:0007242~intracellular signaling cascade,GO:0007264~small GTPase mediated signal transduction,GO:0008104~protein localization,GO:0015031~protein transport,GO:0016192~vesicle-mediated transport,GO:0045184~establishment of protein localization,</text:p>
          </table:table-cell>
          <table:table-cell office:value-type="string" calcext:value-type="string">
            <text:p>GO:0005794~Golgi apparatus,GO:0005886~plasma membrane,</text:p>
          </table:table-cell>
          <table:table-cell table:style-name="ce7" office:value-type="string" calcext:value-type="string">
            <text:p>GO:0000166~nucleotide binding,GO:0003924~GTPase activity,GO:0005154~epidermal growth factor receptor binding,GO:0005525~GTP binding,GO:0017076~purine nucleotide binding,GO:0019001~guanyl nucleotide binding,GO:0032553~ribonucleotide binding,GO:0032555~purine ribonucleotide binding,GO:0032561~guanyl ribonucleotide binding,</text:p>
          </table:table-cell>
          <table:table-cell office:value-type="string" calcext:value-type="string">
            <text:p><text:s/></text:p>
          </table:table-cell>
          <table:table-cell office:value-type="string" calcext:value-type="string">
            <text:p>10099884,10524252,10593962,10828067,11481332,12446727,12477932,1447192,14702039,15049518,15489334,16344560,1899243,19041174,2105501,2107548,7956370,8355790,8491770,9180902,</text:p>
          </table:table-cell>
          <table:table-cell office:value-type="float" office:value="49.4380704266" calcext:value-type="float">
            <text:p>49.4380704266</text:p>
          </table:table-cell>
          <table:table-cell table:number-columns-repeated="1011"/>
        </table:table-row>
        <table:table-row table:style-name="ro1">
          <table:table-cell office:value-type="string" calcext:value-type="string">
            <text:p>ARL1</text:p>
          </table:table-cell>
          <table:table-cell office:value-type="string" calcext:value-type="string">
            <text:p>ADP-ribosylation factor-like 1</text:p>
          </table:table-cell>
          <table:table-cell office:value-type="string" calcext:value-type="string">
            <text:p>12,</text:p>
          </table:table-cell>
          <table:table-cell office:value-type="string" calcext:value-type="string">
            <text:p>12q23.2,</text:p>
          </table:table-cell>
          <table:table-cell office:value-type="string" calcext:value-type="string">
            <text:p>ENSG00000120805,</text:p>
          </table:table-cell>
          <table:table-cell office:value-type="string" calcext:value-type="string">
            <text:p>400,</text:p>
          </table:table-cell>
          <table:table-cell table:style-name="ce7" office:value-type="string" calcext:value-type="string">
            <text:p>The protein encoded by this gene belongs to the ARL (ADP-ribosylation factor-like) family of proteins, which are structurally related to ADP-ribosylation factors (ARFs). ARFs, described as activators of cholera toxin (CT) ADP-ribosyltransferase activity, regulate intracellular vesicular membrane trafficking, and stimulate a phospholipase D (PLD) isoform. Although, ARL proteins were initially thought not to activate CT or PLD, later work showed that they are weak stimulators of PLD and CT in a phospholipid dependent manner. [provided by RefSeq],</text:p>
          </table:table-cell>
          <table:table-cell office:value-type="string" calcext:value-type="string">
            <text:p>GO:0007030~Golgi organization,GO:0007242~intracellular signaling cascade,GO:0007264~small GTPase mediated signal transduction,GO:0016192~vesicle-mediated transport,GO:0046907~intracellular transport,GO:0048193~Golgi vesicle transport,</text:p>
          </table:table-cell>
          <table:table-cell table:style-name="ce7" office:value-type="string" calcext:value-type="string">
            <text:p>GO:0005794~Golgi apparatus,GO:0005802~trans-Golgi network,GO:0005886~plasma membrane,GO:0009898~internal side of plasma membrane,GO:0044431~Golgi apparatus part,GO:0044459~plasma membrane part,</text:p>
          </table:table-cell>
          <table:table-cell table:style-name="ce7" office:value-type="string" calcext:value-type="string">
            <text:p>GO:0000166~nucleotide binding,GO:0003924~GTPase activity,GO:0005525~GTP binding,GO:0008047~enzyme activator activity,GO:0017076~purine nucleotide binding,GO:0019001~guanyl nucleotide binding,GO:0032553~ribonucleotide binding,GO:0032555~purine ribonucleotide binding,GO:0032561~guanyl ribonucleotide binding,GO:0043167~ion binding,GO:0043169~cation binding,GO:0046872~metal ion binding,</text:p>
          </table:table-cell>
          <table:table-cell office:value-type="string" calcext:value-type="string">
            <text:p><text:s/></text:p>
          </table:table-cell>
          <table:table-cell office:value-type="string" calcext:value-type="string">
            <text:p>10318838,11076863,11230166,11256614,11303027,12477932,12972563,14580338,14702039,15269279,15489334,15489336,16381901,17127620,17353931,19224922,7814376,9624189,</text:p>
          </table:table-cell>
          <table:table-cell office:value-type="float" office:value="12.1879729034" calcext:value-type="float">
            <text:p>12.1879729034</text:p>
          </table:table-cell>
          <table:table-cell table:style-name="ce7"/>
          <table:table-cell table:number-columns-repeated="1010"/>
        </table:table-row>
        <table:table-row table:style-name="ro1">
          <table:table-cell office:value-type="string" calcext:value-type="string">
            <text:p>ARL6IP1</text:p>
          </table:table-cell>
          <table:table-cell office:value-type="string" calcext:value-type="string">
            <text:p>ADP-ribosylation factor-like 6 interacting protein 1</text:p>
          </table:table-cell>
          <table:table-cell office:value-type="string" calcext:value-type="string">
            <text:p>16,</text:p>
          </table:table-cell>
          <table:table-cell office:value-type="string" calcext:value-type="string">
            <text:p>16p12-p11.2,</text:p>
          </table:table-cell>
          <table:table-cell office:value-type="string" calcext:value-type="string">
            <text:p>ENSG00000170540,</text:p>
          </table:table-cell>
          <table:table-cell office:value-type="string" calcext:value-type="string">
            <text:p>23204,</text:p>
          </table:table-cell>
          <table:table-cell/>
          <table:table-cell table:style-name="ce7" office:value-type="string" calcext:value-type="string">
            <text:p>GO:0006605~protein targeting,GO:0006612~protein targeting to membrane,GO:0006613~cotranslational protein targeting to membrane,GO:0006886~intracellular protein transport,GO:0008104~protein localization,GO:0015031~protein transport,GO:0034613~cellular protein localization,GO:0045184~establishment of protein localization,GO:0046907~intracellular transport,GO:0070727~cellular macromolecule localization,</text:p>
          </table:table-cell>
          <table:table-cell table:style-name="ce7" office:value-type="string" calcext:value-type="string">
            <text:p>GO:0005783~endoplasmic reticulum,GO:0005784~translocon complex,GO:0005789~endoplasmic reticulum membrane,GO:0005791~rough endoplasmic reticulum,GO:0005829~cytosol,GO:0012505~endomembrane system,GO:0016021~integral to membrane,GO:0030867~rough endoplasmic reticulum membrane,GO:0031090~organelle membrane,GO:0031224~intrinsic to membrane,GO:0042175~nuclear envelope-endoplasmic reticulum network,GO:0044432~endoplasmic reticulum part,</text:p>
          </table:table-cell>
          <table:table-cell/>
          <table:table-cell office:value-type="string" calcext:value-type="string">
            <text:p><text:s/></text:p>
          </table:table-cell>
          <table:table-cell office:value-type="string" calcext:value-type="string">
            <text:p>10508919,10995579,12477932,12754298,14702039,15489334,16169070,16189514,19019082,7584044,</text:p>
          </table:table-cell>
          <table:table-cell office:value-type="float" office:value="12.4402003489" calcext:value-type="float">
            <text:p>12.4402003489</text:p>
          </table:table-cell>
          <table:table-cell table:style-name="ce7"/>
          <table:table-cell table:number-columns-repeated="1010"/>
        </table:table-row>
        <table:table-row table:style-name="ro1">
          <table:table-cell office:value-type="string" calcext:value-type="string">
            <text:p>ARPC1A</text:p>
          </table:table-cell>
          <table:table-cell office:value-type="string" calcext:value-type="string">
            <text:p>actin related protein 2/3 complex, subunit 1A, 41kDa</text:p>
          </table:table-cell>
          <table:table-cell office:value-type="string" calcext:value-type="string">
            <text:p>7,</text:p>
          </table:table-cell>
          <table:table-cell office:value-type="string" calcext:value-type="string">
            <text:p>7q22.1,</text:p>
          </table:table-cell>
          <table:table-cell office:value-type="string" calcext:value-type="string">
            <text:p>ENSG00000013455,</text:p>
          </table:table-cell>
          <table:table-cell office:value-type="string" calcext:value-type="string">
            <text:p>10552,</text:p>
          </table:table-cell>
          <table:table-cell table:style-name="ce7" office:value-type="string" calcext:value-type="string">
            <text:p>This gene encodes one of seven subunits of the human Arp2/3 protein complex. This subunit is a member of the SOP2 family of proteins and is most similar to the protein encoded by gene ARPC1B. The similarity between these two proteins suggests that they both may function as p41 subunit of the human Arp2/3 complex that has been implicated in the control of actin polymerization in cells. It is possible that the p41 subunit is involved in assembling and maintaining the structure of the Arp2/3 complex. Multiple versions of the p41 subunit may adapt the functions of the complex to different cell types or developmental stages. [provided by RefSeq],</text:p>
          </table:table-cell>
          <table:table-cell table:style-name="ce7" office:value-type="string" calcext:value-type="string">
            <text:p>GO:0007010~cytoskeleton organization,GO:0008064~regulation of actin polymerization or depolymerization,GO:0030029~actin filament-based process,GO:0030036~actin cytoskeleton organization,GO:0030832~regulation of actin filament length,GO:0030833~regulation of actin filament polymerization,GO:0032271~regulation of protein polymerization,GO:0032535~regulation of cellular component size,GO:0032956~regulation of actin cytoskeleton organization,GO:0032970~regulation of actin filament-based process,GO:0033043~regulation of organelle organization,GO:0043254~regulation of protein complex assembly,GO:0044087~regulation of cellular component biogenesis,GO:0051493~regulation of cytoskeleton organization,</text:p>
          </table:table-cell>
          <table:table-cell table:style-name="ce7" office:value-type="string" calcext:value-type="string">
            <text:p>GO:0005856~cytoskeleton,GO:0015629~actin cytoskeleton,GO:0043228~non-membrane-bounded organelle,GO:0043232~intracellular non-membrane-bounded organelle,</text:p>
          </table:table-cell>
          <table:table-cell office:value-type="string" calcext:value-type="string">
            <text:p>GO:0003779~actin binding,GO:0008092~cytoskeletal protein binding,</text:p>
          </table:table-cell>
          <table:table-cell office:value-type="string" calcext:value-type="string">
            <text:p>hsa04666:Fc gamma R-mediated phagocytosis,hsa04810:Regulation of actin cytoskeleton,hsa05130:Pathogenic Escherichia coli infection,</text:p>
          </table:table-cell>
          <table:table-cell office:value-type="string" calcext:value-type="string">
            <text:p>12477932,12690205,12853948,15489334,15635413,17072959,17353931,19145645,8125298,8978670,9230079,9359840,9373149,</text:p>
          </table:table-cell>
          <table:table-cell office:value-type="float" office:value="8.19663797874" calcext:value-type="float">
            <text:p>8.19663797874</text:p>
          </table:table-cell>
          <table:table-cell table:style-name="ce7"/>
          <table:table-cell table:number-columns-repeated="1010"/>
        </table:table-row>
        <table:table-row table:style-name="ro1">
          <table:table-cell office:value-type="string" calcext:value-type="string">
            <text:p>ARPC1B</text:p>
          </table:table-cell>
          <table:table-cell office:value-type="string" calcext:value-type="string">
            <text:p>actin related protein 2/3 complex, subunit 1B, 41kDa; similar to Actin-related protein 2/3 complex subunit 1B (ARP2/3 complex 41 kDa subunit) (p41-ARC)</text:p>
          </table:table-cell>
          <table:table-cell office:value-type="string" calcext:value-type="string">
            <text:p>7,</text:p>
          </table:table-cell>
          <table:table-cell office:value-type="string" calcext:value-type="string">
            <text:p>7,7q22.1,</text:p>
          </table:table-cell>
          <table:table-cell office:value-type="string" calcext:value-type="string">
            <text:p>ENSG00000130429,</text:p>
          </table:table-cell>
          <table:table-cell office:value-type="string" calcext:value-type="string">
            <text:p>10095,653888,</text:p>
          </table:table-cell>
          <table:table-cell table:style-name="ce7" office:value-type="string" calcext:value-type="string">
            <text:p>This gene encodes one of seven subunits of the human Arp2/3 protein complex. This subunit is a member of the SOP2 family of proteins and is most similar to the protein encoded by gene ARPC1A. The similarity between these two proteins suggests that they both may function as p41 subunit of the human Arp2/3 complex that has been implicated in the control of actin polymerization in cells. It is possible that the p41 subunit is involved in assembling and maintaining the structure of the Arp2/3 complex. <text:s/>Multiple versions of the p41 subunit may adapt the functions of the complex to different cell types or developmental stages. [provided by RefSeq],</text:p>
          </table:table-cell>
          <table:table-cell table:style-name="ce7" office:value-type="string" calcext:value-type="string">
            <text:p>GO:0006928~cell motion,GO:0008064~regulation of actin polymerization or depolymerization,GO:0030832~regulation of actin filament length,GO:0030833~regulation of actin filament polymerization,GO:0032271~regulation of protein polymerization,GO:0032535~regulation of cellular component size,GO:0032956~regulation of actin cytoskeleton organization,GO:0032970~regulation of actin filament-based process,GO:0033043~regulation of organelle organization,GO:0043254~regulation of protein complex assembly,GO:0044087~regulation of cellular component biogenesis,GO:0051493~regulation of cytoskeleton organization,</text:p>
          </table:table-cell>
          <table:table-cell table:style-name="ce7" office:value-type="string" calcext:value-type="string">
            <text:p>GO:0005856~cytoskeleton,GO:0005885~Arp2/3 protein complex,GO:0015629~actin cytoskeleton,GO:0043228~non-membrane-bounded organelle,GO:0043232~intracellular non-membrane-bounded organelle,GO:0044430~cytoskeletal part,</text:p>
          </table:table-cell>
          <table:table-cell table:style-name="ce7" office:value-type="string" calcext:value-type="string">
            <text:p>GO:0003779~actin binding,GO:0005198~structural molecule activity,GO:0005200~structural constituent of cytoskeleton,GO:0008092~cytoskeletal protein binding,</text:p>
          </table:table-cell>
          <table:table-cell office:value-type="string" calcext:value-type="string">
            <text:p>hsa04666:Fc gamma R-mediated phagocytosis,hsa04810:Regulation of actin cytoskeleton,hsa05130:Pathogenic Escherichia coli infection,</text:p>
          </table:table-cell>
          <table:table-cell office:value-type="string" calcext:value-type="string">
            <text:p>11162547,11533442,11721045,11741539,11943145,12115587,12477932,12665801,12690205,12853948,14749719,15279900,15489334,15635413,16723437,17287340,17353931,8619474,9000076,9110174,9126924,9230079,9359840,</text:p>
          </table:table-cell>
          <table:table-cell office:value-type="float" office:value="35.778735677" calcext:value-type="float">
            <text:p>35.778735677</text:p>
          </table:table-cell>
          <table:table-cell table:number-columns-repeated="1011"/>
        </table:table-row>
        <table:table-row table:style-name="ro1">
          <table:table-cell office:value-type="string" calcext:value-type="string">
            <text:p>ARPC2</text:p>
          </table:table-cell>
          <table:table-cell office:value-type="string" calcext:value-type="string">
            <text:p>actin related protein 2/3 complex, subunit 2, 34kDa</text:p>
          </table:table-cell>
          <table:table-cell office:value-type="string" calcext:value-type="string">
            <text:p>2,</text:p>
          </table:table-cell>
          <table:table-cell office:value-type="string" calcext:value-type="string">
            <text:p>2q36.1,</text:p>
          </table:table-cell>
          <table:table-cell office:value-type="string" calcext:value-type="string">
            <text:p>ENSG00000163466,</text:p>
          </table:table-cell>
          <table:table-cell office:value-type="string" calcext:value-type="string">
            <text:p>10109,</text:p>
          </table:table-cell>
          <table:table-cell table:style-name="ce7" office:value-type="string" calcext:value-type="string">
            <text:p>This gene encodes one of seven subunits of the human Arp2/3 protein complex. The Arp2/3 protein complex has been implicated in the control of actin polymerization in cells and has been conserved through evolution. The exact role of the protein encoded by this gene, the p34 subunit, has yet to be determined. Two alternatively spliced variants have been characterized to date. Additional alternatively spliced variants have been described but their full length nature has not been determined. [provided by RefSeq],</text:p>
          </table:table-cell>
          <table:table-cell table:style-name="ce7" office:value-type="string" calcext:value-type="string">
            <text:p>GO:0006928~cell motion,GO:0008064~regulation of actin polymerization or depolymerization,GO:0010638~positive regulation of organelle organization,GO:0030832~regulation of actin filament length,GO:0030833~regulation of actin filament polymerization,GO:0030838~positive regulation of actin filament polymerization,GO:0031334~positive regulation of protein complex assembly,GO:0032271~regulation of protein polymerization,GO:0032273~positive regulation of protein polymerization,GO:0032535~regulation of cellular component size,GO:0032956~regulation of actin cytoskeleton organization,GO:0032970~regulation of actin filament-based process,GO:0033043~regulation of organelle organization,GO:0043254~regulation of protein complex assembly,GO:0044087~regulation of cellular component biogenesis,GO:0051130~positive regulation of cellular component organization,GO:0051493~regulation of cytoskeleton organization,GO:0051495~positive regulation of cytoskeleton organization,</text:p>
          </table:table-cell>
          <table:table-cell table:style-name="ce7" office:value-type="string" calcext:value-type="string">
            <text:p>GO:0005794~Golgi apparatus,GO:0005856~cytoskeleton,GO:0005885~Arp2/3 protein complex,GO:0005886~plasma membrane,GO:0005912~adherens junction,GO:0005924~cell-substrate adherens junction,GO:0005925~focal adhesion,GO:0015629~actin cytoskeleton,GO:0016323~basolateral plasma membrane,GO:0030054~cell junction,GO:0030055~cell-substrate junction,GO:0031252~cell leading edge,GO:0042995~cell projection,GO:0043228~non-membrane-bounded organelle,GO:0043232~intracellular non-membrane-bounded organelle,GO:0044430~cytoskeletal part,GO:0044459~plasma membrane part,GO:0070161~anchoring junction,</text:p>
          </table:table-cell>
          <table:table-cell table:style-name="ce7" office:value-type="string" calcext:value-type="string">
            <text:p>GO:0003779~actin binding,GO:0005198~structural molecule activity,GO:0005200~structural constituent of cytoskeleton,GO:0008092~cytoskeletal protein binding,</text:p>
          </table:table-cell>
          <table:table-cell table:style-name="ce7" office:value-type="string" calcext:value-type="string">
            <text:p>hsa04666:Fc gamma R-mediated phagocytosis,hsa04810:Regulation of actin cytoskeleton,hsa05130:Pathogenic Escherichia coli infection,</text:p>
          </table:table-cell>
          <table:table-cell office:value-type="string" calcext:value-type="string">
            <text:p>10235267,11018051,11162547,11721045,11741539,11882288,12477932,12665801,14702039,15279900,15489334,15635413,15793564,16027158,17350576,17353931,18708039,18836448,8812419,9000076,9230079,9359840,</text:p>
          </table:table-cell>
          <table:table-cell office:value-type="float" office:value="35.0160016827" calcext:value-type="float">
            <text:p>35.0160016827</text:p>
          </table:table-cell>
          <table:table-cell table:style-name="ce7"/>
          <table:table-cell table:number-columns-repeated="1010"/>
        </table:table-row>
        <table:table-row table:style-name="ro1">
          <table:table-cell office:value-type="string" calcext:value-type="string">
            <text:p>ATP6V1C2</text:p>
          </table:table-cell>
          <table:table-cell office:value-type="string" calcext:value-type="string">
            <text:p>ATPase, H+ transporting, lysosomal 42kDa, V1 subunit C2</text:p>
          </table:table-cell>
          <table:table-cell office:value-type="string" calcext:value-type="string">
            <text:p>2,</text:p>
          </table:table-cell>
          <table:table-cell office:value-type="string" calcext:value-type="string">
            <text:p>2p25.1</text:p>
          </table:table-cell>
          <table:table-cell office:value-type="string" calcext:value-type="string">
            <text:p>ENSG00000143882,</text:p>
          </table:table-cell>
          <table:table-cell office:value-type="string" calcext:value-type="string">
            <text:p>245973,</text:p>
          </table:table-cell>
          <table:table-cell table:style-name="ce7" office:value-type="string" calcext:value-type="string">
            <text:p>This gene encodes a component of vacuolar ATPase (V-ATPase), a multisubunit enzyme that mediates acidification of eukaryotic intracellular organelles. V-ATPase dependent organelle acidification is necessary for such intracellular processes as protein sorting, zymogen activation, receptor-mediated endocytosis, and synaptic vesicle proton gradient generation. V-ATPase is composed of a cytosolic V1 domain and a transmembrane V0 domain. The V1 domain consists of three A,three B, and two G subunits, as well as a C, D, E, F, and H subunit. The V1 domain contains the ATP catalytic site. This gene encodes alternate transcriptional splice variants, encoding different V1 domain C subunit isoforms. [provided by RefSeq],</text:p>
          </table:table-cell>
          <table:table-cell table:style-name="ce7" office:value-type="string" calcext:value-type="string">
            <text:p>GO:0006091~generation of precursor metabolites and energy,GO:0006119~oxidative phosphorylation,GO:0006163~purine nucleotide metabolic process,GO:0006164~purine nucleotide biosynthetic process,GO:0006754~ATP biosynthetic process,GO:0006793~phosphorus metabolic process,GO:0006796~phosphate metabolic process,GO:0006811~ion transport,GO:0006812~cation transport,GO:0006818~hydrogen transport,GO:0009141~nucleoside triphosphate metabolic process,GO:0009142~nucleoside triphosphate biosynthetic process,GO:0009144~purine nucleoside triphosphate metabolic process,GO:0009145~purine nucleoside triphosphate biosynthetic process,GO:0009150~purine ribonucleotide metabolic process,GO:0009152~purine ribonucleotide biosynthetic process,GO:0009165~nucleotide biosynthetic process,GO:0009199~ribonucleoside triphosphate metabolic process,GO:0009201~ribonucleoside triphosphate biosynthetic process,GO:0009205~purine ribonucleoside triphosphate metabolic process,GO:0009206~purine ribonucleoside triphosphate biosynthetic process,GO:0009259~ribonucleotide metabolic process,GO:0009260~ribonucleotide biosynthetic process,GO:0015672~monovalent inorganic cation transport,GO:0015985~energy coupled proton transport, down electrochemical gradient,GO:0015986~ATP synthesis coupled proton transport,GO:0015992~proton transport,GO:0016310~phosphorylation,GO:0034220~ion transmembrane transport,GO:0034404~nucleobase, nucleoside and nucleotide biosynthetic process,GO:0034654~nucleobase, nucleoside, nucleotide and nucleic acid biosynthetic process,GO:0044271~nitrogen compound biosynthetic process,GO:0046034~ATP metabolic process,GO:0055085~transmembrane transport,</text:p>
          </table:table-cell>
          <table:table-cell office:value-type="string" calcext:value-type="string">
            <text:p>GO:0016469~proton-transporting two-sector ATPase complex,GO:0033176~proton-transporting V-type ATPase complex,GO:0033178~proton-transporting two-sector ATPase complex, catalytic domain,GO:0033180~proton-transporting V-type ATPase, V1 domain,</text:p>
          </table:table-cell>
          <table:table-cell office:value-type="string" calcext:value-type="string">
            <text:p>GO:0016820~hydrolase activity, acting on acid anhydrides, catalyzing transmembrane movement of substances,</text:p>
          </table:table-cell>
          <table:table-cell office:value-type="string" calcext:value-type="string">
            <text:p>hsa00190:Oxidative phosphorylation,hsa05110:Vibrio cholerae infection,hsa05120:Epithelial cell signaling in Helicobacter pylori infection,</text:p>
          </table:table-cell>
          <table:table-cell office:value-type="string" calcext:value-type="string">
            <text:p>11836511,12384298,12477932,12788495,14580332,14597263,15203218,15489334,15815621,16042619,16344560,</text:p>
          </table:table-cell>
          <table:table-cell office:value-type="float" office:value="21.5161181618" calcext:value-type="float">
            <text:p>21.5161181618</text:p>
          </table:table-cell>
          <table:table-cell table:style-name="ce7"/>
          <table:table-cell table:number-columns-repeated="1010"/>
        </table:table-row>
        <table:table-row table:style-name="ro1">
          <table:table-cell office:value-type="string" calcext:value-type="string">
            <text:p>ATP8B3</text:p>
          </table:table-cell>
          <table:table-cell office:value-type="string" calcext:value-type="string">
            <text:p>ATPase, class I, type 8B, member 3</text:p>
          </table:table-cell>
          <table:table-cell office:value-type="string" calcext:value-type="string">
            <text:p>19,</text:p>
          </table:table-cell>
          <table:table-cell office:value-type="string" calcext:value-type="string">
            <text:p>19p13.3,</text:p>
          </table:table-cell>
          <table:table-cell office:value-type="string" calcext:value-type="string">
            <text:p>ENSG00000130270,</text:p>
          </table:table-cell>
          <table:table-cell office:value-type="string" calcext:value-type="string">
            <text:p>148229,</text:p>
          </table:table-cell>
          <table:table-cell table:style-name="ce7" office:value-type="string" calcext:value-type="string">
            <text:p>The protein encoded by this gene belongs to the family of P-type cation transport ATPases, and to the subfamily of aminophospholipid-transporting ATPases. The aminophospholipid translocases transport phosphatidylserine and phosphatidylethanolamine from one side of a bilayer to another. This gene encodes the member 3 of the phospholipid-transporting ATPase 8B. [provided by RefSeq],</text:p>
          </table:table-cell>
          <table:table-cell table:style-name="ce7" office:value-type="string" calcext:value-type="string">
            <text:p>GO:0006163~purine nucleotide metabolic process,GO:0006164~purine nucleotide biosynthetic process,GO:0006754~ATP biosynthetic process,GO:0006869~lipid transport,GO:0007338~single fertilization,GO:0007339~binding of sperm to zona pellucida,GO:0008037~cell recognition,GO:0009141~nucleoside triphosphate metabolic process,GO:0009142~nucleoside triphosphate biosynthetic process,GO:0009144~purine nucleoside triphosphate metabolic process,GO:0009145~purine nucleoside triphosphate biosynthetic process,GO:0009150~purine ribonucleotide metabolic process,GO:0009152~purine ribonucleotide biosynthetic process,GO:0009165~nucleotide biosynthetic process,GO:0009199~ribonucleoside triphosphate metabolic process,GO:0009201~ribonucleoside triphosphate biosynthetic process,GO:0009205~purine ribonucleoside triphosphate metabolic process,GO:0009206~purine ribonucleoside triphosphate biosynthetic process,GO:0009259~ribonucleotide metabolic process,GO:0009260~ribonucleotide biosynthetic process,GO:0009566~fertilization,GO:0009988~cell-cell recognition,GO:0010876~lipid localization,GO:0015914~phospholipid transport,GO:0016044~membrane organization,GO:0019953~sexual reproduction,GO:0034204~lipid translocation,GO:0034404~nucleobase, nucleoside and nucleotide biosynthetic process,GO:0034654~nucleobase, nucleoside, nucleotide and nucleic acid biosynthetic process,GO:0035036~sperm-egg recognition,GO:0044271~nitrogen compound biosynthetic process,GO:0045332~phospholipid translocation,GO:0046034~ATP metabolic process,GO:0048610~reproductive cellular process,</text:p>
          </table:table-cell>
          <table:table-cell table:style-name="ce7" office:value-type="string" calcext:value-type="string">
            <text:p>GO:0000267~cell fraction,GO:0000299~integral to membrane of membrane fraction,GO:0001669~acrosomal vesicle,GO:0005624~membrane fraction,GO:0005626~insoluble fraction,GO:0016021~integral to membrane,GO:0016023~cytoplasmic membrane-bounded vesicle,GO:0030141~secretory granule,GO:0031224~intrinsic to membrane,GO:0031410~cytoplasmic vesicle,GO:0031982~vesicle,GO:0031988~membrane-bounded vesicle,</text:p>
          </table:table-cell>
          <table:table-cell table:style-name="ce7" office:value-type="string" calcext:value-type="string">
            <text:p>GO:0000166~nucleotide binding,GO:0000287~magnesium ion binding,GO:0001882~nucleoside binding,GO:0001883~purine nucleoside binding,GO:0004012~phospholipid-translocating ATPase activity,GO:0005319~lipid transporter activity,GO:0005524~ATP binding,GO:0005548~phospholipid transporter activity,GO:0015247~aminophospholipid transporter activity,GO:0015399~primary active transmembrane transporter activity,GO:0015405~P-P-bond-hydrolysis-driven transmembrane transporter activity,GO:0015662~ATPase activity, coupled to transmembrane movement of ions, phosphorylative mechanism,GO:0016820~hydrolase activity, acting on acid anhydrides, catalyzing transmembrane movement of substances,GO:0016887~ATPase activity,GO:0017076~purine nucleotide binding,GO:0030554~adenyl nucleotide binding,GO:0032553~ribonucleotide binding,GO:0032555~purine ribonucleotide binding,GO:0032559~adenyl ribonucleotide binding,GO:0042623~ATPase activity, coupled,GO:0042625~ATPase activity, coupled to transmembrane movement of ions,GO:0042626~ATPase activity, coupled to transmembrane movement of substances,GO:0043167~ion binding,GO:0043169~cation binding,GO:0043492~ATPase activity, coupled to movement of substances,GO:0046872~metal ion binding,</text:p>
          </table:table-cell>
          <table:table-cell office:value-type="string" calcext:value-type="string">
            <text:p><text:s/></text:p>
          </table:table-cell>
          <table:table-cell office:value-type="string" calcext:value-type="string">
            <text:p>11015572,12477932,12880872,146761,14702039,15057824,15489334,</text:p>
          </table:table-cell>
          <table:table-cell office:value-type="float" office:value="0.237851803174" calcext:value-type="float">
            <text:p>0.237851803174</text:p>
          </table:table-cell>
          <table:table-cell table:number-columns-repeated="1011"/>
        </table:table-row>
        <table:table-row table:style-name="ro1">
          <table:table-cell office:value-type="string" calcext:value-type="string">
            <text:p>ATRIP</text:p>
          </table:table-cell>
          <table:table-cell office:value-type="string" calcext:value-type="string">
            <text:p>ATR interacting protein</text:p>
          </table:table-cell>
          <table:table-cell office:value-type="string" calcext:value-type="string">
            <text:p>3,</text:p>
          </table:table-cell>
          <table:table-cell office:value-type="string" calcext:value-type="string">
            <text:p>3p21.31,</text:p>
          </table:table-cell>
          <table:table-cell office:value-type="string" calcext:value-type="string">
            <text:p>ENSG00000164053,</text:p>
          </table:table-cell>
          <table:table-cell office:value-type="string" calcext:value-type="string">
            <text:p>84126,</text:p>
          </table:table-cell>
          <table:table-cell table:style-name="ce7" office:value-type="string" calcext:value-type="string">
            <text:p>The product of this gene is an essential component of the DNA damage checkpoint, and binds to single-stranded DNA coated with replication protein A that accumulates at sites of DNA damage. The encoded protein interacts with the ataxia telangiectasia and Rad3 related protein, a checkpoint kinase, resulting in accumulation of the kinase at intranuclear foci induced by DNA damage. Multiple transcript variants encoding different isoforms have been found for this gene. [provided by RefSeq],</text:p>
          </table:table-cell>
          <table:table-cell table:style-name="ce7" office:value-type="string" calcext:value-type="string">
            <text:p>GO:0000075~cell cycle checkpoint,GO:0000077~DNA damage checkpoint,GO:0006259~DNA metabolic process,GO:0006260~DNA replication,GO:0006281~DNA repair,GO:0006974~response to DNA damage stimulus,GO:0007242~intracellular signaling cascade,GO:0031570~DNA integrity checkpoint,GO:0033554~cellular response to stress,GO:0042770~DNA damage response, signal transduction,GO:0051726~regulation of cell cycle,</text:p>
          </table:table-cell>
          <table:table-cell table:style-name="ce7" office:value-type="string" calcext:value-type="string">
            <text:p>GO:0005654~nucleoplasm,GO:0031974~membrane-enclosed lumen,GO:0031981~nuclear lumen,GO:0043233~organelle lumen,GO:0070013~intracellular organelle lumen,</text:p>
          </table:table-cell>
          <table:table-cell office:value-type="string" calcext:value-type="string">
            <text:p>GO:0004672~protein kinase activity,GO:0004674~protein serine/threonine kinase activity,</text:p>
          </table:table-cell>
          <table:table-cell office:value-type="string" calcext:value-type="string">
            <text:p><text:s/></text:p>
          </table:table-cell>
          <table:table-cell table:style-name="ce7" office:value-type="string" calcext:value-type="string">
            <text:p>11181995,11278605,11721054,12477932,12791985,14657349,14702039,14724280,15210935,15451423,15489334,15527801,15707391,15743907,15758953,15798197,16027118,16176973,16186122,16407120,16530042,16713580,16959771,17171639,17203973,17327276,17339343,17616665,17638878,17924679,17974005,18283122,18669648,18950845,</text:p>
          </table:table-cell>
          <table:table-cell office:value-type="float" office:value="0.862701420109" calcext:value-type="float">
            <text:p>0.862701420109</text:p>
          </table:table-cell>
          <table:table-cell table:number-columns-repeated="1011"/>
        </table:table-row>
        <table:table-row table:style-name="ro1">
          <table:table-cell office:value-type="string" calcext:value-type="string">
            <text:p>AURKAPS1</text:p>
          </table:table-cell>
          <table:table-cell office:value-type="string" calcext:value-type="string">
            <text:p>aurora kinase A; aurora kinase A pseudogene 1</text:p>
          </table:table-cell>
          <table:table-cell office:value-type="string" calcext:value-type="string">
            <text:p>1,20,</text:p>
          </table:table-cell>
          <table:table-cell office:value-type="string" calcext:value-type="string">
            <text:p>1q41,20q13.2-q13.3,</text:p>
          </table:table-cell>
          <table:table-cell office:value-type="string" calcext:value-type="string">
            <text:p>ENSG00000087586,</text:p>
          </table:table-cell>
          <table:table-cell office:value-type="string" calcext:value-type="string">
            <text:p>6790,6791,</text:p>
          </table:table-cell>
          <table:table-cell table:style-name="ce7" office:value-type="string" calcext:value-type="string">
            <text:p>The protein encoded by this gene is a cell cycle-regulated kinase that appears to be involved in microtubule formation and/or stabilization at the spindle pole during chromosome segregation. The encoded protein is found at the centrosome in interphase cells and at the spindle poles in mitosis. This gene may play a role in tumor development and progression. A processed pseudogene of this gene has been found on chromosome 1, and an unprocessed pseudogene has been found on chromosome 10. Multiple transcript variants encoding the same protein have been found for this gene. [provided by RefSeq],</text:p>
          </table:table-cell>
          <table:table-cell table:style-name="ce7" office:value-type="string" calcext:value-type="string">
            <text:p>GO:0000087~M phase of mitotic cell cycle,GO:0000226~microtubule cytoskeleton organization,GO:0000278~mitotic cell cycle,GO:0000279~M phase,GO:0000280~nuclear division,GO:0006468~protein amino acid phosphorylation,GO:0006793~phosphorus metabolic process,GO:0006796~phosphate metabolic process,GO:0007010~cytoskeleton organization,GO:0007017~microtubule-based process,GO:0007049~cell cycle,GO:0007051~spindle organization,GO:0007067~mitosis,GO:0007242~intracellular signaling cascade,GO:0009719~response to endogenous stimulus,GO:0009725~response to hormone stimulus,GO:0010033~response to organic substance,GO:0010608~posttranscriptional regulation of gene expression,GO:0016310~phosphorylation,GO:0019932~second-messenger-mediated signaling,GO:0022402~cell cycle process,GO:0022403~cell cycle phase,GO:0031647~regulation of protein stability,GO:0032355~response to estradiol stimulus,GO:0043627~response to estrogen stimulus,GO:0048015~phosphoinositide-mediated signaling,GO:0048285~organelle fission,GO:0048545~response to steroid hormone stimulus,</text:p>
          </table:table-cell>
          <table:table-cell table:style-name="ce7" office:value-type="string" calcext:value-type="string">
            <text:p>GO:0005813~centrosome,GO:0005815~microtubule organizing center,GO:0005819~spindle,GO:0005856~cytoskeleton,GO:0015630~microtubule cytoskeleton,GO:0043228~non-membrane-bounded organelle,GO:0043232~intracellular non-membrane-bounded organelle,GO:0044430~cytoskeletal part,</text:p>
          </table:table-cell>
          <table:table-cell table:style-name="ce7" office:value-type="string" calcext:value-type="string">
            <text:p>GO:0000166~nucleotide binding,GO:0001882~nucleoside binding,GO:0001883~purine nucleoside binding,GO:0004672~protein kinase activity,GO:0004674~protein serine/threonine kinase activity,GO:0005524~ATP binding,GO:0017076~purine nucleotide binding,GO:0019899~enzyme binding,GO:0030554~adenyl nucleotide binding,GO:0031625~ubiquitin protein ligase binding,GO:0032553~ribonucleotide binding,GO:0032555~purine ribonucleotide binding,GO:0032559~adenyl ribonucleotide binding,</text:p>
          </table:table-cell>
          <table:table-cell office:value-type="string" calcext:value-type="string">
            <text:p>hsa04114:Oocyte meiosis,</text:p>
          </table:table-cell>
          <table:table-cell table:style-name="ce7" office:value-type="string" calcext:value-type="string">
            <text:p>10377410,11039908,11076863,11256614,11413462,11551964,11780052,11784863,11790771,11847097,11903063,11976319,12177045,12198151,12237287,12244051,12354758,12467573,12477932,12490715,12559175,12631597,12684414,12693093,12716366,12833450,12881723,12883693,12927815,13678575,13678582,14580337,14603251,14667408,14692019,14744757,14990569,15041727,15064709,15078988,15087379,15128871,15147269,15173575,15190214,15271853,15271856,15289843,15466974,15469940,15489334,15489336,15504738,15534106,15536123,15592510,15598762,15688402,15749021,15754349,15793587,15802297,15828847,15839305,15860351,15867347,15880741,15944763,15966895,15987997,16011022,16049965,16080195,16082213,16158051,16332542,16337122,16377583,16381901,16411056,16412566,16572587,16574658,16762494,16767676,16772293,16849685,16860930,16890155,16894566,16912073,16951231,17003782,17018785,17060341,17060449,17102620,17113223,17120309,17125279,17143471,17157005,17219423,17229885,17333265,17344846,17353931,17390048,17433255,17438137,17452972,17457043,17465238,17488622,17505013,17525332,17563743,17591802,17599395,17604723,17627006,17634283,17634533,17634535,17673924,17686574,17705509,17786310,17850717,17851643,17898866,17908995,17909067,17914111,17925329,17926144,17935280,17957726,17974987,18019715,18027856,18043979,18284933,18311783,18314619,18321990,18353975,18361427,18361916,18372918,18391981,18431743,18466087,18469155,18485461,18562694,18566290,18592005,18615013,18628459,18641684,18663142,18663358,18667445,18669163,18676680,18691976,18707550,18708766,18773538,18776222,18790738,18802780,18803637,18812553,18815537,18823025,18854777,18931650,19001879,19028417,19059698,19060929,19074838,19111882,19124506,19157502,19197335,19230025,19232520,19306133,19357306,9153231,9174055,9514916,9605851,9771714,</text:p>
          </table:table-cell>
          <table:table-cell office:value-type="string" calcext:value-type="string">
            <text:p>NaN</text:p>
          </table:table-cell>
          <table:table-cell table:style-name="ce7"/>
          <table:table-cell table:number-columns-repeated="1010"/>
        </table:table-row>
        <table:table-row table:style-name="ro1">
          <table:table-cell office:value-type="string" calcext:value-type="string">
            <text:p>AVL9</text:p>
          </table:table-cell>
          <table:table-cell office:value-type="string" calcext:value-type="string">
            <text:p>AVL9 homolog (S. cerevisiase)</text:p>
          </table:table-cell>
          <table:table-cell office:value-type="string" calcext:value-type="string">
            <text:p>7,</text:p>
          </table:table-cell>
          <table:table-cell office:value-type="string" calcext:value-type="string">
            <text:p>7p14.3,</text:p>
          </table:table-cell>
          <table:table-cell office:value-type="string" calcext:value-type="string">
            <text:p>ENSG00000105778,</text:p>
          </table:table-cell>
          <table:table-cell office:value-type="string" calcext:value-type="string">
            <text:p>23080,</text:p>
          </table:table-cell>
          <table:table-cell table:style-name="ce7" table:number-columns-repeated="2"/>
          <table:table-cell table:style-name="ce7" office:value-type="string" calcext:value-type="string">
            <text:p>GO:0016021~integral to membrane,GO:0031224~intrinsic to membrane,</text:p>
          </table:table-cell>
          <table:table-cell table:style-name="ce7"/>
          <table:table-cell office:value-type="string" calcext:value-type="string">
            <text:p><text:s/></text:p>
          </table:table-cell>
          <table:table-cell office:value-type="string" calcext:value-type="string">
            <text:p>12477932,12690205,14702039,15489334,17229886,9039502,</text:p>
          </table:table-cell>
          <table:table-cell office:value-type="float" office:value="0.484887569587" calcext:value-type="float">
            <text:p>0.484887569587</text:p>
          </table:table-cell>
          <table:table-cell table:style-name="ce7"/>
          <table:table-cell table:number-columns-repeated="1010"/>
        </table:table-row>
        <table:table-row table:style-name="ro1">
          <table:table-cell office:value-type="string" calcext:value-type="string">
            <text:p>BAMBI</text:p>
          </table:table-cell>
          <table:table-cell office:value-type="string" calcext:value-type="string">
            <text:p>hypothetical LOC729590; BMP and activin membrane-bound inhibitor homolog (Xenopus laevis)</text:p>
          </table:table-cell>
          <table:table-cell office:value-type="string" calcext:value-type="string">
            <text:p>10,</text:p>
          </table:table-cell>
          <table:table-cell office:value-type="string" calcext:value-type="string">
            <text:p>10p11.23,10p12.3-p11.2,</text:p>
          </table:table-cell>
          <table:table-cell office:value-type="string" calcext:value-type="string">
            <text:p>ENSG00000095739,</text:p>
          </table:table-cell>
          <table:table-cell office:value-type="string" calcext:value-type="string">
            <text:p>25805,729590,</text:p>
          </table:table-cell>
          <table:table-cell table:style-name="ce7" office:value-type="string" calcext:value-type="string">
            <text:p>This gene encodes a transmembrane glycoprotein related to the type I receptors of the transforming growth factor-beta (TGF-beta) family, whose members play important roles in signal transduction in many developmental and pathological processes. The encoded protein however is a pseudoreceptor, lacking an intracellular serine/threonine kinase domain required for signaling. Similar proteins in frog, mouse and zebrafish function as negative regulators of TGF-beta, which has led to the suggestion that the encoded protein may function to limit the signaling range of the TGF-beta family during early embryogenesis. [provided by RefSeq],</text:p>
          </table:table-cell>
          <table:table-cell table:style-name="ce7" office:value-type="string" calcext:value-type="string">
            <text:p>GO:0007166~cell surface receptor linked signal transduction,GO:0007167~enzyme linked receptor protein signaling pathway,GO:0007178~transmembrane receptor protein serine/threonine kinase signaling pathway,GO:0007179~transforming growth factor beta receptor signaling pathway,</text:p>
          </table:table-cell>
          <table:table-cell office:value-type="string" calcext:value-type="string">
            <text:p>GO:0016021~integral to membrane,GO:0031224~intrinsic to membrane,</text:p>
          </table:table-cell>
          <table:table-cell/>
          <table:table-cell office:value-type="string" calcext:value-type="string">
            <text:p><text:s/></text:p>
          </table:table-cell>
          <table:table-cell office:value-type="string" calcext:value-type="string">
            <text:p>10942595,12107411,12477932,14660579,15164054,15240101,15340161,15489334,16189514,18756595,18838381,19326429,8125298,8621228,9373149,</text:p>
          </table:table-cell>
          <table:table-cell office:value-type="float" office:value="2.04740095039" calcext:value-type="float">
            <text:p>2.04740095039</text:p>
          </table:table-cell>
          <table:table-cell table:number-columns-repeated="1011"/>
        </table:table-row>
        <table:table-row table:style-name="ro1">
          <table:table-cell office:value-type="string" calcext:value-type="string">
            <text:p>C1orf189</text:p>
          </table:table-cell>
          <table:table-cell table:style-name="ce7" office:value-type="string" calcext:value-type="string">
            <text:p>chromosome 1 open reading frame 189</text:p>
          </table:table-cell>
          <table:table-cell office:value-type="string" calcext:value-type="string">
            <text:p>1,</text:p>
          </table:table-cell>
          <table:table-cell office:value-type="string" calcext:value-type="string">
            <text:p>1q21.3,</text:p>
          </table:table-cell>
          <table:table-cell office:value-type="string" calcext:value-type="string">
            <text:p>ENSG00000163263,</text:p>
          </table:table-cell>
          <table:table-cell office:value-type="string" calcext:value-type="string">
            <text:p>388701,</text:p>
          </table:table-cell>
          <table:table-cell table:style-name="ce7" table:number-columns-repeated="3"/>
          <table:table-cell table:number-columns-repeated="2"/>
          <table:table-cell office:value-type="string" calcext:value-type="string">
            <text:p>15489334,16710414,</text:p>
          </table:table-cell>
          <table:table-cell office:value-type="float" office:value="0" calcext:value-type="float">
            <text:p>0</text:p>
          </table:table-cell>
          <table:table-cell table:number-columns-repeated="1011"/>
        </table:table-row>
        <table:table-row table:style-name="ro1">
          <table:table-cell office:value-type="string" calcext:value-type="string">
            <text:p>C1orf43</text:p>
          </table:table-cell>
          <table:table-cell table:style-name="ce7" office:value-type="string" calcext:value-type="string">
            <text:p>chromosome 1 open reading frame 43</text:p>
          </table:table-cell>
          <table:table-cell office:value-type="string" calcext:value-type="string">
            <text:p>1,</text:p>
          </table:table-cell>
          <table:table-cell office:value-type="string" calcext:value-type="string">
            <text:p>1q21.2,</text:p>
          </table:table-cell>
          <table:table-cell office:value-type="string" calcext:value-type="string">
            <text:p>ENSG00000143612,</text:p>
          </table:table-cell>
          <table:table-cell office:value-type="string" calcext:value-type="string">
            <text:p>25912,</text:p>
          </table:table-cell>
          <table:table-cell table:style-name="ce7" table:number-columns-repeated="2"/>
          <table:table-cell table:style-name="ce7" office:value-type="string" calcext:value-type="string">
            <text:p>GO:0016021~integral to membrane,GO:0031224~intrinsic to membrane,</text:p>
          </table:table-cell>
          <table:table-cell table:style-name="ce7"/>
          <table:table-cell office:value-type="string" calcext:value-type="string">
            <text:p><text:s/></text:p>
          </table:table-cell>
          <table:table-cell office:value-type="string" calcext:value-type="string">
            <text:p>11042152,11230159,12477932,14702039,15489334,16094384,16710414,17974005,18029348,</text:p>
          </table:table-cell>
          <table:table-cell office:value-type="float" office:value="24.1075361173" calcext:value-type="float">
            <text:p>24.1075361173</text:p>
          </table:table-cell>
          <table:table-cell table:style-name="ce7"/>
          <table:table-cell table:number-columns-repeated="1010"/>
        </table:table-row>
        <table:table-row table:style-name="ro1">
          <table:table-cell office:value-type="string" calcext:value-type="string">
            <text:p>C6orf1</text:p>
          </table:table-cell>
          <table:table-cell office:value-type="string" calcext:value-type="string">
            <text:p>chromosome 6 open reading frame 1</text:p>
          </table:table-cell>
          <table:table-cell office:value-type="string" calcext:value-type="string">
            <text:p>6,</text:p>
          </table:table-cell>
          <table:table-cell office:value-type="string" calcext:value-type="string">
            <text:p>6p21.31,</text:p>
          </table:table-cell>
          <table:table-cell office:value-type="string" calcext:value-type="string">
            <text:p>ENSG00000186577,</text:p>
          </table:table-cell>
          <table:table-cell office:value-type="string" calcext:value-type="string">
            <text:p>221491,</text:p>
          </table:table-cell>
          <table:table-cell table:style-name="ce7" table:number-columns-repeated="2"/>
          <table:table-cell table:style-name="ce7" office:value-type="string" calcext:value-type="string">
            <text:p>GO:0005576~extracellular region,</text:p>
          </table:table-cell>
          <table:table-cell/>
          <table:table-cell table:style-name="ce7" office:value-type="string" calcext:value-type="string">
            <text:p><text:s/></text:p>
          </table:table-cell>
          <table:table-cell office:value-type="string" calcext:value-type="string">
            <text:p>10036196,12477932,14702039,15489334,8889549,</text:p>
          </table:table-cell>
          <table:table-cell office:value-type="float" office:value="2.38819179778" calcext:value-type="float">
            <text:p>2.38819179778</text:p>
          </table:table-cell>
          <table:table-cell table:style-name="ce7"/>
          <table:table-cell table:number-columns-repeated="1010"/>
        </table:table-row>
        <table:table-row table:style-name="ro1">
          <table:table-cell office:value-type="string" calcext:value-type="string">
            <text:p>CCDC51</text:p>
          </table:table-cell>
          <table:table-cell office:value-type="string" calcext:value-type="string">
            <text:p>coiled-coil domain containing 51</text:p>
          </table:table-cell>
          <table:table-cell office:value-type="string" calcext:value-type="string">
            <text:p>3,</text:p>
          </table:table-cell>
          <table:table-cell office:value-type="string" calcext:value-type="string">
            <text:p>3p21.31,</text:p>
          </table:table-cell>
          <table:table-cell office:value-type="string" calcext:value-type="string">
            <text:p>ENSG00000164051,</text:p>
          </table:table-cell>
          <table:table-cell office:value-type="string" calcext:value-type="string">
            <text:p>79714,</text:p>
          </table:table-cell>
          <table:table-cell table:style-name="ce7" table:number-columns-repeated="2"/>
          <table:table-cell table:style-name="ce7" office:value-type="string" calcext:value-type="string">
            <text:p>GO:0016021~integral to membrane,GO:0031224~intrinsic to membrane,</text:p>
          </table:table-cell>
          <table:table-cell table:style-name="ce7"/>
          <table:table-cell table:style-name="ce7" office:value-type="string" calcext:value-type="string">
            <text:p><text:s/></text:p>
          </table:table-cell>
          <table:table-cell office:value-type="string" calcext:value-type="string">
            <text:p>12477932,14702039,15146197,15342556,15489334,</text:p>
          </table:table-cell>
          <table:table-cell office:value-type="float" office:value="3.47704864965" calcext:value-type="float">
            <text:p>3.47704864965</text:p>
          </table:table-cell>
          <table:table-cell table:style-name="ce7"/>
          <table:table-cell table:number-columns-repeated="1010"/>
        </table:table-row>
        <table:table-row table:style-name="ro1">
          <table:table-cell office:value-type="string" calcext:value-type="string">
            <text:p>CCDC93</text:p>
          </table:table-cell>
          <table:table-cell office:value-type="string" calcext:value-type="string">
            <text:p>coiled-coil domain containing 93</text:p>
          </table:table-cell>
          <table:table-cell office:value-type="string" calcext:value-type="string">
            <text:p>2,</text:p>
          </table:table-cell>
          <table:table-cell office:value-type="string" calcext:value-type="string">
            <text:p>2q14.1,</text:p>
          </table:table-cell>
          <table:table-cell office:value-type="string" calcext:value-type="string">
            <text:p>ENSG00000125633,</text:p>
          </table:table-cell>
          <table:table-cell office:value-type="string" calcext:value-type="string">
            <text:p>54520,</text:p>
          </table:table-cell>
          <table:table-cell table:number-columns-repeated="5"/>
          <table:table-cell office:value-type="string" calcext:value-type="string">
            <text:p>11076863,12477932,14702039,15489334,15489336,15815621,16381901,16959974,18691976,8619474,9110174,</text:p>
          </table:table-cell>
          <table:table-cell office:value-type="float" office:value="9.48895588622" calcext:value-type="float">
            <text:p>9.48895588622</text:p>
          </table:table-cell>
          <table:table-cell table:style-name="ce7"/>
          <table:table-cell table:number-columns-repeated="1010"/>
        </table:table-row>
        <table:table-row table:style-name="ro1">
          <table:table-cell office:value-type="string" calcext:value-type="string">
            <text:p>CCNT2</text:p>
          </table:table-cell>
          <table:table-cell office:value-type="string" calcext:value-type="string">
            <text:p>cyclin T2</text:p>
          </table:table-cell>
          <table:table-cell office:value-type="string" calcext:value-type="string">
            <text:p>2,</text:p>
          </table:table-cell>
          <table:table-cell office:value-type="string" calcext:value-type="string">
            <text:p>2q21.3,</text:p>
          </table:table-cell>
          <table:table-cell office:value-type="string" calcext:value-type="string">
            <text:p>ENSG00000082258,</text:p>
          </table:table-cell>
          <table:table-cell office:value-type="string" calcext:value-type="string">
            <text:p>905,</text:p>
          </table:table-cell>
          <table:table-cell table:style-name="ce7" office:value-type="string" calcext:value-type="string">
            <text:p>The protein encoded by this gene belongs to the highly conserved cyclin family, whose members are characterized by a dramatic periodicity in protein abundance through the cell cycle. Cyclins function as regulators of CDK kinases. Different cyclins exhibit distinct expression and degradation patterns which contribute to the temporal coordination of each mitotic event. This cyclin and its kinase partner CDK9 were found to be subunits of the transcription elongation factor p-TEFb. The p-TEFb complex containing this cyclin was reported to interact with, and act as a negative regulator of human immunodeficiency virus type 1 (HIV-1) Tat protein. Two alternatively spliced transcript variants, which encode distinct isoforms, have been described. [provided by RefSeq],</text:p>
          </table:table-cell>
          <table:table-cell table:style-name="ce7" office:value-type="string" calcext:value-type="string">
            <text:p>GO:0000079~regulation of cyclin-dependent protein kinase activity,GO:0006350~transcription,GO:0006351~transcription, DNA-dependent,GO:0006366~transcription from RNA polymerase II promoter,GO:0007049~cell cycle,GO:0019220~regulation of phosphate metabolic process,GO:0032774~RNA biosynthetic process,GO:0042325~regulation of phosphorylation,GO:0043549~regulation of kinase activity,GO:0045449~regulation of transcription,GO:0045859~regulation of protein kinase activity,GO:0051174~regulation of phosphorus metabolic process,GO:0051301~cell division,GO:0051338~regulation of transferase activity,GO:0051726~regulation of cell cycle,</text:p>
          </table:table-cell>
          <table:table-cell table:style-name="ce7" office:value-type="string" calcext:value-type="string">
            <text:p>GO:0005654~nucleoplasm,GO:0005730~nucleolus,GO:0031974~membrane-enclosed lumen,GO:0031981~nuclear lumen,GO:0043228~non-membrane-bounded organelle,GO:0043232~intracellular non-membrane-bounded organelle,GO:0043233~organelle lumen,GO:0070013~intracellular organelle lumen,</text:p>
          </table:table-cell>
          <table:table-cell/>
          <table:table-cell office:value-type="string" calcext:value-type="string">
            <text:p><text:s/></text:p>
          </table:table-cell>
          <table:table-cell office:value-type="string" calcext:value-type="string">
            <text:p>10049833,10329126,10364329,10465067,11282025,11713533,11747605,12037672,12477932,12676794,12832472,15302935,15563843,15815621,16109376,16331689,16841087,17452463,18029348,18391197,18566585,18691976,9499409,</text:p>
          </table:table-cell>
          <table:table-cell office:value-type="float" office:value="1.33780182887" calcext:value-type="float">
            <text:p>1.33780182887</text:p>
          </table:table-cell>
          <table:table-cell table:style-name="ce7"/>
          <table:table-cell table:number-columns-repeated="1010"/>
        </table:table-row>
        <table:table-row table:style-name="ro1">
          <table:table-cell office:value-type="string" calcext:value-type="string">
            <text:p>CHRM1</text:p>
          </table:table-cell>
          <table:table-cell office:value-type="string" calcext:value-type="string">
            <text:p>cholinergic receptor, muscarinic 1</text:p>
          </table:table-cell>
          <table:table-cell office:value-type="string" calcext:value-type="string">
            <text:p>11,</text:p>
          </table:table-cell>
          <table:table-cell office:value-type="string" calcext:value-type="string">
            <text:p>11q13,</text:p>
          </table:table-cell>
          <table:table-cell office:value-type="string" calcext:value-type="string">
            <text:p>ENSG00000168539,</text:p>
          </table:table-cell>
          <table:table-cell office:value-type="string" calcext:value-type="string">
            <text:p>1128,</text:p>
          </table:table-cell>
          <table:table-cell table:style-name="ce7" office:value-type="string" calcext:value-type="string">
            <text:p>The muscarinic cholinergic receptors belong to a larger family of G protein-coupled receptors. The functional diversity of these receptors is defined by the binding of acetylcholine and includes cellular responses such as adenylate cyclase inhibition, phosphoinositide degeneration, and potassium channel mediation. Muscarinic receptors influence many effects of acetylcholine in the central and peripheral nervous system. The muscarinic cholinergic receptor 1 is involved in mediation of vagally-induced bronchoconstriction and in the acid secretion of the gastrointestinal tract. The gene encoding this receptor is localized to 11q13. [provided by RefSeq],</text:p>
          </table:table-cell>
          <table:table-cell table:style-name="ce7" office:value-type="string" calcext:value-type="string">
            <text:p>GO:0007166~cell surface receptor linked signal transduction,GO:0007186~G-protein coupled receptor protein signaling pathway,GO:0007200~activation of phospholipase C activity by G-protein coupled receptor protein signaling pathway coupled to IP3 second messenger,GO:0007202~activation of phospholipase C activity,GO:0007205~activation of protein kinase C activity by G-protein coupled receptor protein signaling pathway,GO:0007207~activation of phospholipase C activity by muscarinic acetylcholine receptor signaling pathway,GO:0007213~muscarinic acetylcholine receptor signaling pathway,GO:0007242~intracellular signaling cascade,GO:0007267~cell-cell signaling,GO:0007268~synaptic transmission,GO:0007274~neuromuscular synaptic transmission,GO:0008283~cell proliferation,GO:0008284~positive regulation of cell proliferation,GO:0010517~regulation of phospholipase activity,GO:0010518~positive regulation of phospholipase activity,GO:0010863~positive regulation of phospholipase C activity,GO:0019220~regulation of phosphate metabolic process,GO:0019226~transmission of nerve impulse,GO:0019932~second-messenger-mediated signaling,GO:0032147~activation of protein kinase activity,GO:0033674~positive regulation of kinase activity,GO:0040012~regulation of locomotion,GO:0042127~regulation of cell proliferation,GO:0042325~regulation of phosphorylation,GO:0043085~positive regulation of catalytic activity,GO:0043549~regulation of kinase activity,GO:0044093~positive regulation of molecular function,GO:0045859~regulation of protein kinase activity,GO:0045860~positive regulation of protein kinase activity,GO:0048015~phosphoinositide-mediated signaling,GO:0050877~neurological system process,GO:0051174~regulation of phosphorus metabolic process,GO:0051336~regulation of hydrolase activity,GO:0051338~regulation of transferase activity,GO:0051345~positive regulation of hydrolase activity,GO:0051347~positive regulation of transferase activity,GO:0060191~regulation of lipase activity,GO:0060193~positive regulation of lipase activity,</text:p>
          </table:table-cell>
          <table:table-cell table:style-name="ce7" office:value-type="string" calcext:value-type="string">
            <text:p>GO:0000267~cell fraction,GO:0005624~membrane fraction,GO:0005626~insoluble fraction,GO:0005856~cytoskeleton,GO:0005886~plasma membrane,GO:0005887~integral to plasma membrane,GO:0014069~postsynaptic density,GO:0016021~integral to membrane,GO:0030054~cell junction,GO:0030424~axon,GO:0030425~dendrite,GO:0031224~intrinsic to membrane,GO:0031226~intrinsic to plasma membrane,GO:0032279~asymmetric synapse,GO:0033267~axon part,GO:0042995~cell projection,GO:0043005~neuron projection,GO:0043228~non-membrane-bounded organelle,GO:0043232~intracellular non-membrane-bounded organelle,GO:0043679~nerve terminal,GO:0044430~cytoskeletal part,GO:0044456~synapse part,GO:0044459~plasma membrane part,GO:0044463~cell projection part,GO:0045202~synapse,GO:0045211~postsynaptic membrane,</text:p>
          </table:table-cell>
          <table:table-cell table:style-name="ce7" office:value-type="string" calcext:value-type="string">
            <text:p>GO:0004435~phosphoinositide phospholipase C activity,GO:0004620~phospholipase activity,GO:0004629~phospholipase C activity,GO:0004981~muscarinic acetylcholine receptor activity,GO:0008081~phosphoric diester hydrolase activity,GO:0008144~drug binding,GO:0008227~amine receptor activity,GO:0015464~acetylcholine receptor activity,GO:0016298~lipase activity,GO:0016907~G-protein coupled acetylcholine receptor activity,GO:0030594~neurotransmitter receptor activity,GO:0042165~neurotransmitter binding,GO:0042166~acetylcholine binding,GO:0043176~amine binding,</text:p>
          </table:table-cell>
          <table:table-cell office:value-type="string" calcext:value-type="string">
            <text:p>hsa04020:Calcium signaling pathway,hsa04080:Neuroactive ligand-receptor interaction,hsa04810:Regulation of actin cytoskeleton,</text:p>
          </table:table-cell>
          <table:table-cell table:style-name="ce7" office:value-type="string" calcext:value-type="string">
            <text:p>10333492,10336173,11306684,11855742,12049494,12476323,12477932,12694403,12707929,12810581,12851722,1411529,1445347,14504414,15086532,15280370,15383745,15489334,16328454,16336219,16368694,16406470,16439611,16874522,16877267,16902941,16931638,17272726,17373692,17462859,17540859,17655760,18073210,18249005,18272392,18282687,18322150,18385290,18454168,18723515,18790604,1905013,19086053,19156168,19183167,2336407,2674717,2739737,3037705,3443095,3697105,7925360,8063729,8139539,8190105,8248499,8508928,8938448,9303164,9518684,9603968,9614217,</text:p>
          </table:table-cell>
          <table:table-cell office:value-type="float" office:value="0" calcext:value-type="float">
            <text:p>0</text:p>
          </table:table-cell>
          <table:table-cell table:style-name="ce7"/>
          <table:table-cell table:number-columns-repeated="1010"/>
        </table:table-row>
        <table:table-row table:style-name="ro1">
          <table:table-cell office:value-type="string" calcext:value-type="string">
            <text:p>CLN5</text:p>
          </table:table-cell>
          <table:table-cell office:value-type="string" calcext:value-type="string">
            <text:p>ceroid-lipofuscinosis, neuronal 5</text:p>
          </table:table-cell>
          <table:table-cell office:value-type="string" calcext:value-type="string">
            <text:p>13,</text:p>
          </table:table-cell>
          <table:table-cell office:value-type="string" calcext:value-type="string">
            <text:p>13q21.1-q32,</text:p>
          </table:table-cell>
          <table:table-cell office:value-type="string" calcext:value-type="string">
            <text:p>ENSG00000102805,</text:p>
          </table:table-cell>
          <table:table-cell office:value-type="string" calcext:value-type="string">
            <text:p>1203,</text:p>
          </table:table-cell>
          <table:table-cell table:style-name="ce7" office:value-type="string" calcext:value-type="string">
            <text:p>This gene is one of eight which have been associated with neuronal ceroid lipofuscinoses (NCL). Also referred to as Batten disease, NCL comprises a class of autosomal recessive, neurodegenerative disorders affecting children. The genes responsible likely encode proteins involved in the degradation of post-translationally modified proteins in lysosomes. The primary defect in NCL disorders is thought to be associated with lysosomal storage function.,</text:p>
          </table:table-cell>
          <table:table-cell table:style-name="ce7" office:value-type="string" calcext:value-type="string">
            <text:p>GO:0006873~cellular ion homeostasis,GO:0006885~regulation of pH,GO:0007033~vacuole organization,GO:0007040~lysosome organization,GO:0007042~lysosomal lumen acidification,GO:0007600~sensory perception,GO:0007601~visual perception,GO:0008219~cell death,GO:0009057~macromolecule catabolic process,GO:0016265~death,GO:0019725~cellular homeostasis,GO:0021700~developmental maturation,GO:0030003~cellular cation homeostasis,GO:0030004~cellular monovalent inorganic cation homeostasis,GO:0030163~protein catabolic process,GO:0030182~neuron differentiation,GO:0030641~regulation of cellular pH,GO:0042551~neuron maturation,GO:0042592~homeostatic process,GO:0045851~pH reduction,GO:0048469~cell maturation,GO:0048666~neuron development,GO:0048878~chemical homeostasis,GO:0050801~ion homeostasis,GO:0050877~neurological system process,GO:0050890~cognition,GO:0050953~sensory perception of light stimulus,GO:0051452~intracellular pH reduction,GO:0051453~regulation of intracellular pH,GO:0055067~monovalent inorganic cation homeostasis,GO:0055080~cation homeostasis,GO:0055082~cellular chemical homeostasis,</text:p>
          </table:table-cell>
          <table:table-cell table:style-name="ce7" office:value-type="string" calcext:value-type="string">
            <text:p>GO:0000323~lytic vacuole,GO:0005764~lysosome,GO:0005765~lysosomal membrane,GO:0005773~vacuole,GO:0005774~vacuolar membrane,GO:0005775~vacuolar lumen,GO:0005783~endoplasmic reticulum,GO:0005794~Golgi apparatus,GO:0016021~integral to membrane,GO:0031090~organelle membrane,GO:0031224~intrinsic to membrane,GO:0031974~membrane-enclosed lumen,GO:0043233~organelle lumen,GO:0044437~vacuolar part,GO:0048471~perinuclear region of cytoplasm,GO:0070013~intracellular organelle lumen,</text:p>
          </table:table-cell>
          <table:table-cell table:style-name="ce7"/>
          <table:table-cell office:value-type="string" calcext:value-type="string">
            <text:p>hsa04142:Lysosome,</text:p>
          </table:table-cell>
          <table:table-cell office:value-type="string" calcext:value-type="string">
            <text:p>10477428,10740217,10992246,11722572,11971870,12125809,12134079,14997939,15728307,16814585,17353931,17607606,19174516,19201763,193610,7942847,8661106,9662406,</text:p>
          </table:table-cell>
          <table:table-cell office:value-type="float" office:value="0.910441029112" calcext:value-type="float">
            <text:p>0.910441029112</text:p>
          </table:table-cell>
          <table:table-cell table:style-name="ce7"/>
          <table:table-cell table:number-columns-repeated="1010"/>
        </table:table-row>
        <table:table-row table:style-name="ro1">
          <table:table-cell office:value-type="string" calcext:value-type="string">
            <text:p>COG7</text:p>
          </table:table-cell>
          <table:table-cell office:value-type="string" calcext:value-type="string">
            <text:p>component of oligomeric golgi complex 7</text:p>
          </table:table-cell>
          <table:table-cell office:value-type="string" calcext:value-type="string">
            <text:p>16,</text:p>
          </table:table-cell>
          <table:table-cell office:value-type="string" calcext:value-type="string">
            <text:p>16p12.1,</text:p>
          </table:table-cell>
          <table:table-cell office:value-type="string" calcext:value-type="string">
            <text:p>ENSG00000168434,</text:p>
          </table:table-cell>
          <table:table-cell office:value-type="string" calcext:value-type="string">
            <text:p>91949,</text:p>
          </table:table-cell>
          <table:table-cell table:style-name="ce7" office:value-type="string" calcext:value-type="string">
            <text:p>Multiprotein complexes are key determinants of Golgi apparatus structure and its capacity for intracellular transport and glycoprotein modification. Several complexes have been identified, including the Golgi transport complex (GTC), the LDLC complex, which is involved in glycosylation reactions, and the SEC34 complex, which is involved in vesicular transport. These 3 complexes are identical and have been termed the conserved oligomeric Golgi (COG) complex, which includes COG7 (Ungar et al., 2002 [PubMed 11980916]).[supplied by OMIM],</text:p>
          </table:table-cell>
          <table:table-cell table:style-name="ce7" office:value-type="string" calcext:value-type="string">
            <text:p>GO:0006486~protein amino acid glycosylation,GO:0006886~intracellular protein transport,GO:0006890~retrograde vesicle-mediated transport, Golgi to ER,GO:0008104~protein localization,GO:0009100~glycoprotein metabolic process,GO:0009101~glycoprotein biosynthetic process,GO:0010608~posttranscriptional regulation of gene expression,GO:0015031~protein transport,GO:0016192~vesicle-mediated transport,GO:0031647~regulation of protein stability,GO:0033365~protein localization in organelle,GO:0034067~protein localization in Golgi apparatus,GO:0034613~cellular protein localization,GO:0043413~biopolymer glycosylation,GO:0045184~establishment of protein localization,GO:0046907~intracellular transport,GO:0048193~Golgi vesicle transport,GO:0050821~protein stabilization,GO:0070085~glycosylation,GO:0070727~cellular macromolecule localization,</text:p>
          </table:table-cell>
          <table:table-cell office:value-type="string" calcext:value-type="string">
            <text:p>GO:0005794~Golgi apparatus,GO:0017119~Golgi transport complex,GO:0019898~extrinsic to membrane,GO:0044431~Golgi apparatus part,</text:p>
          </table:table-cell>
          <table:table-cell/>
          <table:table-cell office:value-type="string" calcext:value-type="string">
            <text:p><text:s/></text:p>
          </table:table-cell>
          <table:table-cell office:value-type="string" calcext:value-type="string">
            <text:p>11929878,11980916,12477932,12975309,14702039,15047703,15107842,15342556,15489334,16051600,16420527,16510524,17356545,8619474,9110174,</text:p>
          </table:table-cell>
          <table:table-cell office:value-type="float" office:value="0.855636883712" calcext:value-type="float">
            <text:p>0.855636883712</text:p>
          </table:table-cell>
          <table:table-cell table:number-columns-repeated="1011"/>
        </table:table-row>
        <table:table-row table:style-name="ro1">
          <table:table-cell office:value-type="string" calcext:value-type="string">
            <text:p>COLEC11</text:p>
          </table:table-cell>
          <table:table-cell office:value-type="string" calcext:value-type="string">
            <text:p>collectin sub-family member 11</text:p>
          </table:table-cell>
          <table:table-cell office:value-type="string" calcext:value-type="string">
            <text:p>2,</text:p>
          </table:table-cell>
          <table:table-cell office:value-type="string" calcext:value-type="string">
            <text:p>2p25.3,</text:p>
          </table:table-cell>
          <table:table-cell office:value-type="string" calcext:value-type="string">
            <text:p>ENSG00000118004,</text:p>
          </table:table-cell>
          <table:table-cell office:value-type="string" calcext:value-type="string">
            <text:p>78989,</text:p>
          </table:table-cell>
          <table:table-cell table:style-name="ce7" office:value-type="string" calcext:value-type="string">
            <text:p>COLEC11 is a member of the collectin family of C-type lectins, which contain a collagen-like domain and a carbohydrate recognition domain, and play a role in host-defense (Keshi et al., 2006 [PubMed 17179669]).[supplied by OMIM],</text:p>
          </table:table-cell>
          <table:table-cell table:style-name="ce7"/>
          <table:table-cell table:style-name="ce7" office:value-type="string" calcext:value-type="string">
            <text:p>GO:0005576~extracellular region,</text:p>
          </table:table-cell>
          <table:table-cell office:value-type="string" calcext:value-type="string">
            <text:p>GO:0005509~calcium ion binding,GO:0005529~sugar binding,GO:0005537~mannose binding,GO:0030246~carbohydrate binding,GO:0043167~ion binding,GO:0043169~cation binding,GO:0046872~metal ion binding,GO:0048029~monosaccharide binding,</text:p>
          </table:table-cell>
          <table:table-cell office:value-type="string" calcext:value-type="string">
            <text:p><text:s/></text:p>
          </table:table-cell>
          <table:table-cell office:value-type="string" calcext:value-type="string">
            <text:p>12477932,12975309,14702039,15489334,15815621,17179669,17974005,</text:p>
          </table:table-cell>
          <table:table-cell office:value-type="float" office:value="0.143982450117" calcext:value-type="float">
            <text:p>0.143982450117</text:p>
          </table:table-cell>
          <table:table-cell table:number-columns-repeated="1011"/>
        </table:table-row>
        <table:table-row table:style-name="ro1">
          <table:table-cell office:value-type="string" calcext:value-type="string">
            <text:p>CTNNB1</text:p>
          </table:table-cell>
          <table:table-cell office:value-type="string" calcext:value-type="string">
            <text:p>catenin (cadherin-associated protein), beta 1, 88kDa</text:p>
          </table:table-cell>
          <table:table-cell office:value-type="string" calcext:value-type="string">
            <text:p>3,</text:p>
          </table:table-cell>
          <table:table-cell office:value-type="string" calcext:value-type="string">
            <text:p>3p21,</text:p>
          </table:table-cell>
          <table:table-cell office:value-type="string" calcext:value-type="string">
            <text:p>ENSG00000168036,</text:p>
          </table:table-cell>
          <table:table-cell office:value-type="string" calcext:value-type="string">
            <text:p>1499,</text:p>
          </table:table-cell>
          <table:table-cell table:style-name="ce7" office:value-type="string" calcext:value-type="string">
            <text:p>Beta-catenin is an adherens junction protein. Adherens junctions (AJs; also called the zonula adherens) are critical for the establishment and maintenance of epithelial layers, such as those lining organ surfaces. AJs mediate adhesion between cells, communicate a signal that neighboring cells are present, and anchor the actin cytoskeleton. In serving these roles, AJs regulate normal cell growth and behavior. At several stages of embryogenesis, wound healing, and tumor cell metastasis, cells form and leave epithelia. This process, which involves the disruption and reestablishment of epithelial cell-cell contacts, may be regulated by the disassembly and assembly of AJs. AJs may also function in the transmission of the 'contact inhibition' signal, which instructs cells to stop dividing once an epithelial sheet is complete.[supplied by OMIM],</text:p>
          </table:table-cell>
          <table:table-cell table:style-name="ce7" office:value-type="string" calcext:value-type="string">
            <text:p>GO:0000122~negative regulation of transcription from RNA polymerase II promoter,GO:0000226~microtubule cytoskeleton organization,GO:0000578~embryonic axis specification,GO:0000902~cell morphogenesis,GO:0000904~cell morphogenesis involved in differentiation,GO:0001501~skeletal system development,GO:0001525~angiogenesis,GO:0001568~blood vessel development,GO:0001569~patterning of blood vessels,GO:0001654~eye development,GO:0001702~gastrulation with mouth forming second,GO:0001704~formation of primary germ layer,GO:0001706~endoderm formation,GO:0001708~cell fate specification,GO:0001709~cell fate determination,GO:0001711~endodermal cell fate commitment,GO:0001763~morphogenesis of a branching structure,GO:0001775~cell activation,GO:0001837~epithelial to mesenchymal transition,GO:0001889~liver development,GO:0001894~tissue homeostasis,GO:0001944~vasculature development,GO:0002009~morphogenesis of an epithelium,GO:0002520~immune system development,GO:0002521~leukocyte differentiation,GO:0002761~regulation of myeloid leukocyte differentiation,GO:0002762~negative regulation of myeloid leukocyte differentiation,GO:0003002~regionalization,GO:0006350~transcription,GO:0006355~regulation of transcription, DNA-dependent,GO:0006357~regulation of transcription from RNA polymerase II promoter,GO:0006461~protein complex assembly,GO:0006915~apoptosis,GO:0007010~cytoskeleton organization,GO:0007017~microtubule-based process,GO:0007049~cell cycle,GO:0007098~centrosome cycle,GO:0007155~cell adhesion,GO:0007160~cell-matrix adhesion,GO:0007166~cell surface receptor linked signal transduction,GO:0007242~intracellular signaling cascade,GO:0007267~cell-cell signaling,GO:0007268~synaptic transmission,GO:0007369~gastrulation,GO:0007389~pattern specification process,GO:0007398~ectoderm development,GO:0007403~glial cell fate determination,GO:0007423~sensory organ development,GO:0007492~endoderm development,GO:0007494~midgut development,GO:0007507~heart development,GO:0008104~protein localization,GO:0008219~cell death,GO:0008283~cell proliferation,GO:0009719~response to endogenous stimulus,GO:0009725~response to hormone stimulus,GO:0009798~axis specification,GO:0009880~embryonic pattern specification,GO:0009890~negative regulation of biosynthetic process,GO:0009891~positive regulation of biosynthetic process,GO:0009948~anterior/posterior axis specification,GO:0009950~dorsal/ventral axis specification,GO:0009952~anterior/posterior pattern formation,GO:0009953~dorsal/ventral pattern formation,GO:0009954~proximal/distal pattern formation,GO:0009967~positive regulation of signal transduction,GO:0010001~glial cell differentiation,GO:0010033~response to organic substance,GO:0010035~response to inorganic substance,GO:0010038~response to metal ion,GO:0010551~regulation of specific transcription from RNA polymerase II promoter,GO:0010552~positive regulation of specific transcription from RNA polymerase II promoter,GO:0010557~positive regulation of macromolecule biosynthetic process,GO:0010558~negative regulation of macromolecule biosynthetic process,GO:0010559~regulation of glycoprotein biosynthetic process,GO:0010560~positive regulation of glycoprotein biosynthetic process,GO:0010604~positive regulation of macromolecule metabolic process,GO:0010605~negative regulation of macromolecule metabolic process,GO:0010627~regulation of protein kinase cascade,GO:0010628~positive regulation of gene expression,GO:0010629~negative regulation of gene expression,GO:0010647~positive regulation of cell communication,GO:0010740~positive regulation of protein kinase cascade,GO:0010908~regulation of heparan sulfate proteoglycan biosynthetic process,GO:0010909~positive regulation of heparan sulfate proteoglycan biosynthetic process,GO:0012501~programmed cell death,GO:0014009~glial cell proliferation,GO:0014010~Schwann cell proliferation,GO:0014031~mesenchymal cell development,GO:0014070~response to organic cyclic substance,GO:0016055~Wnt receptor signaling pathway,GO:0016192~vesicle-mediated transport,GO:0016265~death,GO:0016331~morphogenesis of embryonic epithelium,GO:0016337~cell-cell adhesion,GO:0016481~negative regulation of transcription,GO:0019226~transmission of nerve impulse,GO:0021700~developmental maturation,GO:0021781~glial cell fate commitment,GO:0022402~cell cycle process,GO:0022610~biological adhesion,GO:0030097~hemopoiesis,GO:0030098~lymphocyte differentiation,GO:0030217~T cell differentiation,GO:0030278~regulation of ossification,GO:0030323~respiratory tube development,GO:0030324~lung development,GO:0030326~embryonic limb morphogenesis,GO:0030518~steroid hormone receptor signaling pathway,GO:0030521~androgen receptor signaling pathway,GO:0030522~intracellular receptor-mediated signaling pathway,GO:0030856~regulation of epithelial cell differentiation,GO:0030858~positive regulation of epithelial cell differentiation,GO:0030900~forebrain development,GO:0030997~regulation of centriole-centriole cohesion,GO:0031016~pancreas development,GO:0031023~microtubule organizing center organization,GO:0031327~negative regulation of cellular biosynthetic process,GO:0031328~positive regulation of cellular biosynthetic process,GO:0031589~cell-substrate adhesion,GO:0032330~regulation of chondrocyte differentiation,GO:0032331~negative regulation of chondrocyte differentiation,GO:0032583~regulation of gene-specific transcription,GO:0032886~regulation of microtubule-based process,GO:0032989~cellular component morphogenesis,GO:0033043~regulation of organelle organization,GO:0033077~T cell differentiation in the thymus,GO:0034097~response to cytokine stimulus,GO:0034613~cellular protein localization,GO:0035107~appendage morphogenesis,GO:0035108~limb morphogenesis,GO:0035113~embryonic appendage morphogenesis,GO:0035115~embryonic forelimb morphogenesis,GO:0035116~embryonic hindlimb morphogenesis,GO:0035117~embryonic arm morphogenesis,GO:0035136~forelimb morphogenesis,GO:0035137~hindlimb morphogenesis,GO:0035140~arm morphogenesis,GO:0035239~tube morphogenesis,GO:0035295~tube development,GO:0042063~gliogenesis,GO:0042110~T cell activation,GO:0042127~regulation of cell proliferation,GO:0042475~odontogenesis of dentine-containing tooth,GO:0042476~odontogenesis,GO:0042592~homeostatic process,GO:0042692~muscle cell differentiation,GO:0042733~embryonic digit morphogenesis,GO:0042762~regulation of sulfur metabolic process,GO:0043010~camera-type eye development,GO:0043062~extracellular structure organization,GO:0043193~positive regulation of gene-specific transcription,GO:0043408~regulation of MAPKKK cascade,GO:0043410~positive regulation of MAPKKK cascade,GO:0043627~response to estrogen stimulus,GO:0043933~macromolecular complex subunit organization,GO:0045165~cell fate commitment,GO:0045321~leukocyte activation,GO:0045445~myoblast differentiation,GO:0045449~regulation of transcription,GO:0045453~bone resorption,GO:0045596~negative regulation of cell differentiation,GO:0045597~positive regulation of cell differentiation,GO:0045637~regulation of myeloid cell differentiation,GO:0045638~negative regulation of myeloid cell differentiation,GO:0045667~regulation of osteoblast differentiation,GO:0045669~positive regulation of osteoblast differentiation,GO:0045670~regulation of osteoclast differentiation,GO:0045671~negative regulation of osteoclast differentiation,GO:0045892~negative regulation of transcription, DNA-dependent,GO:0045893~positive regulation of transcription, DNA-dependent,GO:0045934~negative regulation of nucleobase, nucleoside, nucleotide and nucleic acid metabolic process,GO:0045935~positive regulation of nucleobase, nucleoside, nucleotide and nucleic acid metabolic process,GO:0045941~positive regulation of transcription,GO:0045944~positive regulation of transcription from RNA polymerase II promoter,GO:0046649~lymphocyte activation,GO:0046686~response to cadmium ion,GO:0046849~bone remodeling,GO:0048469~cell maturation,GO:0048489~synaptic vesicle transport,GO:0048514~blood vessel morphogenesis,GO:0048534~hemopoietic or lymphoid organ development,GO:0048538~thymus development,GO:0048545~response to steroid hormone stimulus,GO:0048565~gut development,GO:0048592~eye morphogenesis,GO:0048593~camera-type eye morphogenesis,GO:0048598~embryonic morphogenesis,GO:0048729~tissue morphogenesis,GO:0048736~appendage development,GO:0048754~branching morphogenesis of a tube,GO:0048762~mesenchymal cell differentiation,GO:0048771~tissue remodeling,GO:0048871~multicellular organismal homeostasis,GO:0050808~synapse organization,GO:0050877~neurological system process,GO:0051094~positive regulation of developmental process,GO:0051172~negative regulation of nitrogen compound metabolic process,GO:0051173~positive regulation of nitrogen compound metabolic process,GO:0051176~positive regulation of sulfur metabolic process,GO:0051252~regulation of RNA metabolic process,GO:0051253~negative regulation of RNA metabolic process,GO:0051254~positive regulation of RNA metabolic process,GO:0051259~protein oligomerization,GO:0051291~protein heterooligomerization,GO:0051297~centrosome organization,GO:0051493~regulation of cytoskeleton organization,GO:0060070~Wnt receptor signaling pathway through beta-catenin,GO:0060173~limb development,GO:0060249~anatomical structure homeostasis,GO:0060429~epithelium development,GO:0060485~mesenchyme development,GO:0060541~respiratory system development,GO:0065003~macromolecular complex assembly,GO:0070271~protein complex biogenesis,GO:0070507~regulation of microtubule cytoskeleton organization,GO:0070727~cellular macromolecule localization,</text:p>
          </table:table-cell>
          <table:table-cell table:style-name="ce7" office:value-type="string" calcext:value-type="string">
            <text:p>GO:0000267~cell fraction,GO:0005624~membrane fraction,GO:0005626~insoluble fraction,GO:0005654~nucleoplasm,GO:0005667~transcription factor complex,GO:0005813~centrosome,GO:0005815~microtubule organizing center,GO:0005829~cytosol,GO:0005856~cytoskeleton,GO:0005886~plasma membrane,GO:0005902~microvillus,GO:0005911~cell-cell junction,GO:0005912~adherens junction,GO:0005913~cell-cell adherens junction,GO:0005916~fascia adherens,GO:0005938~cell cortex,GO:0014704~intercalated disc,GO:0015630~microtubule cytoskeleton,GO:0016323~basolateral plasma membrane,GO:0016327~apicolateral plasma membrane,GO:0016328~lateral plasma membrane,GO:0016342~catenin complex,GO:0019897~extrinsic to plasma membrane,GO:0019898~extrinsic to membrane,GO:0030016~myofibril,GO:0030017~sarcomere,GO:0030018~Z disc,GO:0030027~lamellipodium,GO:0030054~cell junction,GO:0030425~dendrite,GO:0030877~beta-catenin destruction complex,GO:0031252~cell leading edge,GO:0031253~cell projection membrane,GO:0031528~microvillus membrane,GO:0031674~I band,GO:0031974~membrane-enclosed lumen,GO:0031981~nuclear lumen,GO:0034747~Axin-APC-beta-catenin-GSK3B complex,GO:0042995~cell projection,GO:0043005~neuron projection,GO:0043198~dendritic shaft,GO:0043228~non-membrane-bounded organelle,GO:0043232~intracellular non-membrane-bounded organelle,GO:0043233~organelle lumen,GO:0043292~contractile fiber,GO:0043296~apical junction complex,GO:0044430~cytoskeletal part,GO:0044445~cytosolic part,GO:0044449~contractile fiber part,GO:0044451~nucleoplasm part,GO:0044459~plasma membrane part,GO:0044463~cell projection part,GO:0045177~apical part of cell,GO:0045202~synapse,GO:0070013~intracellular organelle lumen,GO:0070161~anchoring junction,GO:0070369~beta-catenin-TCF7L2 complex,</text:p>
          </table:table-cell>
          <table:table-cell table:style-name="ce7" office:value-type="string" calcext:value-type="string">
            <text:p>GO:0003677~DNA binding,GO:0003682~chromatin binding,GO:0003690~double-stranded DNA binding,GO:0003700~transcription factor activity,GO:0003712~transcription cofactor activity,GO:0003713~transcription coactivator activity,GO:0008022~protein C-terminus binding,GO:0008134~transcription factor binding,GO:0010843~promoter binding,GO:0016563~transcription activator activity,GO:0019899~enzyme binding,GO:0019900~kinase binding,GO:0019902~phosphatase binding,GO:0019903~protein phosphatase binding,GO:0030528~transcription regulator activity,GO:0035257~nuclear hormone receptor binding,GO:0035258~steroid hormone receptor binding,GO:0043565~sequence-specific DNA binding,GO:0043566~structure-specific DNA binding,GO:0045294~alpha-catenin binding,GO:0045296~cadherin binding,GO:0046332~SMAD binding,GO:0050681~androgen receptor binding,GO:0050839~cell adhesion molecule binding,GO:0051427~hormone receptor binding,GO:0070411~I-SMAD binding,</text:p>
          </table:table-cell>
          <table:table-cell table:style-name="ce7" office:value-type="string" calcext:value-type="string">
            <text:p>hsa04310:Wnt signaling pathway,hsa04510:Focal adhesion,hsa04520:Adherens junction,hsa04530:Tight junction,hsa04670:Leukocyte transendothelial migration,hsa04916:Melanogenesis,hsa05130:Pathogenic Escherichia coli infection,hsa05200:Pathways in cancer,hsa05210:Colorectal cancer,hsa05213:Endometrial cancer,hsa05215:Prostate cancer,hsa05216:Thyroid cancer,hsa05217:Basal cell carcinoma,hsa05412:Arrhythmogenic right ventricular cardiomyopathy (ARVC),</text:p>
          </table:table-cell>
          <table:table-cell table:style-name="ce7" office:value-type="string" calcext:value-type="string">
            <text:p>10021369,10029085,10029089,10037471,10092585,10187801,10192393,10381631,10391090,10398436,10435629,10462524,10477752,10488109,10620020,10635315,10644691,10655994,10666372,10679188,10706604,10753743,10769211,10772923,10773885,10801826,10806215,10816572,10837025,10861224,10862698,10896949,10898789,10947987,10951583,10966653,10980707,11035789,11080149,11136230,11136974,11152665,11157977,11168528,11179419,11266540,11274246,11279024,11309300,11389839,11389840,11483589,11527961,11532957,11533658,11590244,11703283,11713475,11713476,11716761,11734550,11744694,11747475,11751639,11790773,11795941,11818547,11819825,11821434,11826105,11831984,11834740,11836379,11836555,11839663,11856748,11857309,11877440,11889072,11893906,11916967,11920497,11921277,11929826,11930117,11939410,11940574,11950845,11953860,11955436,11955446,11957146,11967263,11973335,12000714,12000790,12019147,12027456,12037680,12045208,12051714,12052822,12060769,12070348,12072559,12077367,12095414,12107263,12111402,12114015,12124804,12127563,12130512,12151522,12169098,12183361,12189238,12209953,12209999,12219004,12235125,12297048,12297051,12297840,12370829,12377785,12389996,12398896,12408824,12408825,12413882,12417602,12420223,12432063,12438242,12446675,12452049,12464179,12466281,12477932,12478897,12482967,12501215,12515622,12531901,12532436,12532469,12554773,12556497,12556519,12571228,12575848,12587534,12588987,12592400,12603528,12604612,12606575,12606944,12618757,12634428,12640114,12657639,12679314,12692418,12694354,12695331,12700239,12708483,12712206,12729800,12734196,12737446,12748295,12771132,12800191,12808048,12810642,12820959,12824925,12830000,12857869,12861022,12874278,12883680,12907143,12917489,12920240,12927518,12937339,12952940,12969793,12970740,12972427,14520463,14561767,14563838,14567991,14595118,14633602,14637149,14660579,14679171,14702039,14742711,14766232,14960280,14977843,14985333,14993280,15003504,15023525,15060161,15064706,15077166,15082903,15102686,15110721,15111320,15126105,15138556,15149841,15158448,15163629,15194432,15215241,15231748,15239100,15254684,15279902,15289833,15294866,15304487,15327769,15331612,15381698,15381903,15455387,15489334,15492040,15500294,15514031,15520370,15523694,15557107,15572661,15572674,15588985,15591320,15654359,15660698,15665104,15668893,15670774,15684397,15694380,15695815,15696778,15698401,15728254,15737630,15781969,15790758,15791567,15806138,15817486,15829968,15832407,15837931,15853773,15888491,15896469,15899904,15905404,15916880,15927956,15958533,15972952,15987741,16012954,16038041,16082250,16084063,16114033,16124054,16126725,16132582,16133456,16163548,16188939,16199882,16204248,16239965,16254206,16291872,16311123,16328013,16343437,16344550,16344560,16356174,16371504,16378715,16378739,16382042,16407829,16428447,16442529,16462762,16465411,16474376,16476742,16496348,16501564,16507986,16513652,16565090,16574648,16621789,16628468,16644723,16688229,16696969,16707106,16712787,16717102,16724116,16730693,16753179,16756720,16760136,16772034,16786128,16798748,16815294,16830381,16843107,16865250,16930546,16942611,16945989,16952352,16953230,17008323,17018282,17030184,17050667,17052462,17081983,17090192,17090604,17121828,17128412,17143299,17160944,17168211,17172473,17203186,17219201,17229887,17240357,17241872,17242406,17259169,17284619,17289029,17341890,17383052,17393110,17393422,17429067,17454753,17466258,17487921,17504383,17505512,17507638,17510365,17510384,17513457,17522055,17524503,17526942,17551084,17558858,17576040,17579030,17592150,17595165,17601350,17601559,17621269,17637758,17638895,17641414,17663505,17668445,17673525,17679465,17693578,17710160,17721184,17724465,17764657,17785436,17851558,17852416,17854061,17875931,17903198,17905526,17914096,17949810,17950943,17952864,17962810,17977597,17979146,17979184,17982235,17992121,17996206,18006828,18006853,18008331,18044981,18048388,18059161,18077326,18078366,18086858,18161931,18165946,18193033,18199649,18206728,18218837,18220336,18223684,18223693,18242184,18256147,18276111,18282277,18284543,18285264,18288545,18295959,18308950,18309246,18311776,18313840,18316097,18316596,18330089,18330950,18334222,18335551,18376386,18378692,18382662,18384130,18385740,18391483,18397460,18422699,18439914,18445113,18445773,18455580,18456656,18459111,18460581,18464243,18466996,18485479,18490349,18490442,18500270,18515080,18538736,18541010,18552505,18553167,18560386,18563180,18566211,18573912,18586027,18591935,18592156,18593713,18593917,18606139,18609711,18611862,18615589,18618575,18619646,18632669,18632682,18636547,18647815,18653765,18655368,18667832,18676680,18676739,18720004,18787224,18799618,18806787,18807072,18813944,18832571,18837082,18842495,18932285,18949017,18949395,18958538,18977241,18979195,18992635,19003969,19018094,19024596,19040205,19060929,19061640,19061838,19064572,19085831,19094982,19101658,19101982,19104148,19106159,19107227,19118778,19124064,19124717,19124718,19126678,19137020,19137776,19141611,19144919,19145675,19169765,19184060,19234195,19238201,19240121,19244247,19244345,19251162,19273195,19274078,19290490,19309363,19339270,19351817,19372141,19384065,19401692,7642713,7702605,7706414,7736793,7806582,7829088,7890674,8227214,8638126,8663237,8757136,8838805,9020842,9065401,9065402,9110993,9139698,9214391,9233779,9245795,9294210,9348292,9482734,9500465,9512503,9521872,9545347,9566905,9601641,9738936,9823329,9843967,9927029,9971746,</text:p>
          </table:table-cell>
          <table:table-cell office:value-type="float" office:value="16.7139444047" calcext:value-type="float">
            <text:p>16.7139444047</text:p>
          </table:table-cell>
          <table:table-cell table:number-columns-repeated="1011"/>
        </table:table-row>
        <table:table-row table:style-name="ro1">
          <table:table-cell office:value-type="string" calcext:value-type="string">
            <text:p>CYP2A6</text:p>
          </table:table-cell>
          <table:table-cell office:value-type="string" calcext:value-type="string">
            <text:p>cytochrome P450, family 2, subfamily A, polypeptide 6</text:p>
          </table:table-cell>
          <table:table-cell office:value-type="string" calcext:value-type="string">
            <text:p>19,</text:p>
          </table:table-cell>
          <table:table-cell office:value-type="string" calcext:value-type="string">
            <text:p>19q13.2,</text:p>
          </table:table-cell>
          <table:table-cell office:value-type="string" calcext:value-type="string">
            <text:p>ENSG00000213052,</text:p>
          </table:table-cell>
          <table:table-cell office:value-type="string" calcext:value-type="string">
            <text:p>1548,</text:p>
          </table:table-cell>
          <table:table-cell table:style-name="ce7" office:value-type="string" calcext:value-type="string">
            <text:p>This gene, CYP2A6, encodes a member of the cytochrome P450 superfamily of enzymes. The cytochrome P450 proteins are monooxygenases which catalyze many reactions involved in drug metabolism and synthesis of cholesterol, steroids and other lipids. This protein localizes to the endoplasmic reticulum and its expression is induced by phenobarbital. The enzyme is known to hydroxylate coumarin, and also metabolizes nicotine, aflatoxin B1, nitrosamines, and some pharmaceuticals. Individuals with certain allelic variants are said to have a poor metabolizer phenotype, meaning they do not efficiently metabolize coumarin or nicotine. This gene is part of a large cluster of cytochrome P450 genes from the CYP2A, CYP2B and CYP2F subfamilies on chromosome 19q. The gene was formerly referred to as CYP2A3; however, it has been renamed CYP2A6. [provided by RefSeq],</text:p>
          </table:table-cell>
          <table:table-cell office:value-type="string" calcext:value-type="string">
            <text:p>GO:0055114~oxidation reduction,</text:p>
          </table:table-cell>
          <table:table-cell table:style-name="ce7" office:value-type="string" calcext:value-type="string">
            <text:p>GO:0000267~cell fraction,GO:0005624~membrane fraction,GO:0005626~insoluble fraction,GO:0005783~endoplasmic reticulum,GO:0005789~endoplasmic reticulum membrane,GO:0005792~microsome,GO:0012505~endomembrane system,GO:0019898~extrinsic to membrane,GO:0031090~organelle membrane,GO:0042175~nuclear envelope-endoplasmic reticulum network,GO:0042598~vesicular fraction,GO:0044432~endoplasmic reticulum part,</text:p>
          </table:table-cell>
          <table:table-cell table:style-name="ce7" office:value-type="string" calcext:value-type="string">
            <text:p>GO:0005506~iron ion binding,GO:0008389~coumarin 7-hydroxylase activity,GO:0009055~electron carrier activity,GO:0016712~oxidoreductase activity, acting on paired donors, with incorporation or reduction of molecular oxygen, reduced flavin or flavoprotein as one donor, and incorporation of one atom of oxygen,GO:0020037~heme binding,GO:0043167~ion binding,GO:0043169~cation binding,GO:0046872~metal ion binding,GO:0046906~tetrapyrrole binding,GO:0046914~transition metal ion binding,GO:0070330~aromatase activity,</text:p>
          </table:table-cell>
          <table:table-cell office:value-type="string" calcext:value-type="string">
            <text:p>hsa00232:Caffeine metabolism,hsa00830:Retinol metabolism,hsa00982:Drug metabolism,hsa00983:Drug metabolism,</text:p>
          </table:table-cell>
          <table:table-cell table:style-name="ce7" office:value-type="string" calcext:value-type="string">
            <text:p>10544257,10781881,11054771,11207029,11237731,11241319,11259349,11278503,11434509,11684323,11725533,11805739,11927498,11927840,11960911,11960914,12115524,12162851,12164325,12172220,12223434,12325023,12406643,12419832,12445030,12477932,12708602,12721789,12749606,12844137,12883749,14568264,14583682,14702039,14981342,15128046,15203795,15225612,15308589,15327835,15370155,15454735,15469410,15475735,15489334,15534625,15564629,15592323,15618701,15660270,15665333,15671201,15861035,15861044,15900015,15940289,15993850,16006997,16041240,16048566,16086027,16126166,16176798,16207711,16272956,16344560,16372023,16377082,16378601,16402086,16402128,16452582,16470306,16636685,16720336,16758265,16857725,16891249,16952495,17015050,17036930,17112802,17125252,17130279,17156750,17207267,17220563,17259654,17267622,17454707,17522595,17540336,17549345,17646279,17683511,17916905,17927692,17934923,17979512,18004205,18188752,18212800,18216723,18360915,18380793,18425152,18510611,18666753,18698229,18715882,1889415,18936436,18941913,18976031,18979093,19012698,19040121,19082995,19104915,19225447,19251454,19279561,19290787,19300303,19303722,19339270,19343046,19361454,19365400,19371316,19406142,19415821,1944238,2322567,2726448,2748347,3856261,4011450,7581481,7668294,7864805,8587134,9409631,9827545,9890157,</text:p>
          </table:table-cell>
          <table:table-cell office:value-type="float" office:value="0" calcext:value-type="float">
            <text:p>0</text:p>
          </table:table-cell>
          <table:table-cell table:style-name="ce7"/>
          <table:table-cell table:number-columns-repeated="1010"/>
        </table:table-row>
        <table:table-row table:style-name="ro1">
          <table:table-cell office:value-type="string" calcext:value-type="string">
            <text:p>CYP2A7</text:p>
          </table:table-cell>
          <table:table-cell office:value-type="string" calcext:value-type="string">
            <text:p>cytochrome P450, family 2, subfamily A, polypeptide 7</text:p>
          </table:table-cell>
          <table:table-cell office:value-type="string" calcext:value-type="string">
            <text:p>19,</text:p>
          </table:table-cell>
          <table:table-cell office:value-type="string" calcext:value-type="string">
            <text:p>19q13.2,</text:p>
          </table:table-cell>
          <table:table-cell office:value-type="string" calcext:value-type="string">
            <text:p>ENSG00000198077,</text:p>
          </table:table-cell>
          <table:table-cell office:value-type="string" calcext:value-type="string">
            <text:p>1549,</text:p>
          </table:table-cell>
          <table:table-cell table:style-name="ce7" office:value-type="string" calcext:value-type="string">
            <text:p>This gene encodes a member of the cytochrome P450 superfamily of enzymes. The cytochrome P450 proteins are monooxygenases which catalyze many reactions involved in drug metabolism and synthesis of cholesterol, steroids and other lipids. This protein localizes to the endoplasmic reticulum; its substrate has not yet been determined. This gene, which produces two transcript variants, is part of a large cluster of cytochrome P450 genes from the CYP2A, CYP2B and CYP2F subfamilies on chromosome 19q. [provided by RefSeq],</text:p>
          </table:table-cell>
          <table:table-cell table:style-name="ce7" office:value-type="string" calcext:value-type="string">
            <text:p>GO:0055114~oxidation reduction,</text:p>
          </table:table-cell>
          <table:table-cell office:value-type="string" calcext:value-type="string">
            <text:p>GO:0000267~cell fraction,GO:0005624~membrane fraction,GO:0005626~insoluble fraction,GO:0005783~endoplasmic reticulum,GO:0005792~microsome,GO:0019898~extrinsic to membrane,GO:0042598~vesicular fraction,</text:p>
          </table:table-cell>
          <table:table-cell table:style-name="ce7" office:value-type="string" calcext:value-type="string">
            <text:p>GO:0005506~iron ion binding,GO:0009055~electron carrier activity,GO:0016712~oxidoreductase activity, acting on paired donors, with incorporation or reduction of molecular oxygen, reduced flavin or flavoprotein as one donor, and incorporation of one atom of oxygen,GO:0019825~oxygen binding,GO:0020037~heme binding,GO:0043167~ion binding,GO:0043169~cation binding,GO:0046872~metal ion binding,GO:0046906~tetrapyrrole binding,GO:0046914~transition metal ion binding,GO:0070330~aromatase activity,</text:p>
          </table:table-cell>
          <table:table-cell office:value-type="string" calcext:value-type="string">
            <text:p>hsa00232:Caffeine metabolism,hsa00830:Retinol metabolism,hsa00982:Drug metabolism,hsa00983:Drug metabolism,</text:p>
          </table:table-cell>
          <table:table-cell office:value-type="string" calcext:value-type="string">
            <text:p>10353262,10493259,11960914,12325023,12477932,15057824,15128046,15489334,16636685,2322567,7668294,7864805,8043031,8587134,9890157,</text:p>
          </table:table-cell>
          <table:table-cell office:value-type="float" office:value="0.015676832073" calcext:value-type="float">
            <text:p>0.015676832073</text:p>
          </table:table-cell>
          <table:table-cell table:style-name="ce7"/>
          <table:table-cell table:number-columns-repeated="1010"/>
        </table:table-row>
        <table:table-row table:style-name="ro1">
          <table:table-cell office:value-type="string" calcext:value-type="string">
            <text:p>CYP2G1P</text:p>
          </table:table-cell>
          <table:table-cell office:value-type="string" calcext:value-type="string">
            <text:p>cytochrome P450, family 2, subfamily G, polypeptide 1 pseudogene</text:p>
          </table:table-cell>
          <table:table-cell office:value-type="string" calcext:value-type="string">
            <text:p>19,</text:p>
          </table:table-cell>
          <table:table-cell office:value-type="string" calcext:value-type="string">
            <text:p>19q13.2,</text:p>
          </table:table-cell>
          <table:table-cell office:value-type="string" calcext:value-type="string">
            <text:p>ENSG00000198461,</text:p>
          </table:table-cell>
          <table:table-cell office:value-type="string" calcext:value-type="string">
            <text:p>22952,</text:p>
          </table:table-cell>
          <table:table-cell/>
          <table:table-cell office:value-type="string" calcext:value-type="string">
            <text:p>GO:0055114~oxidation reduction,</text:p>
          </table:table-cell>
          <table:table-cell/>
          <table:table-cell office:value-type="string" calcext:value-type="string">
            <text:p>GO:0005506~iron ion binding,GO:0009055~electron carrier activity,GO:0020037~heme binding,GO:0043167~ion binding,GO:0043169~cation binding,GO:0046872~metal ion binding,GO:0046906~tetrapyrrole binding,GO:0046914~transition metal ion binding,</text:p>
          </table:table-cell>
          <table:table-cell office:value-type="string" calcext:value-type="string">
            <text:p><text:s/></text:p>
          </table:table-cell>
          <table:table-cell office:value-type="string" calcext:value-type="string">
            <text:p>11186129,14702039,18085818,8561797,</text:p>
          </table:table-cell>
          <table:table-cell office:value-type="float" office:value="0" calcext:value-type="float">
            <text:p>0</text:p>
          </table:table-cell>
          <table:table-cell table:number-columns-repeated="1011"/>
        </table:table-row>
        <table:table-row table:style-name="ro1">
          <table:table-cell office:value-type="string" calcext:value-type="string">
            <text:p>DNAH12</text:p>
          </table:table-cell>
          <table:table-cell office:value-type="string" calcext:value-type="string">
            <text:p>dynein, axonemal, heavy chain 12</text:p>
          </table:table-cell>
          <table:table-cell office:value-type="string" calcext:value-type="string">
            <text:p>3,</text:p>
          </table:table-cell>
          <table:table-cell office:value-type="string" calcext:value-type="string">
            <text:p>3p14.3,</text:p>
          </table:table-cell>
          <table:table-cell office:value-type="string" calcext:value-type="string">
            <text:p>ENSG00000163669,ENSG00000174844,</text:p>
          </table:table-cell>
          <table:table-cell office:value-type="string" calcext:value-type="string">
            <text:p>201625,</text:p>
          </table:table-cell>
          <table:table-cell/>
          <table:table-cell table:style-name="ce7" office:value-type="string" calcext:value-type="string">
            <text:p>GO:0006508~proteolysis,GO:0007017~microtubule-based process,GO:0007018~microtubule-based movement,GO:0009057~macromolecule catabolic process,GO:0019941~modification-dependent protein catabolic process,GO:0030163~protein catabolic process,GO:0043632~modification-dependent macromolecule catabolic process,GO:0044257~cellular protein catabolic process,GO:0044265~cellular macromolecule catabolic process,GO:0051603~proteolysis involved in cellular protein catabolic process,</text:p>
          </table:table-cell>
          <table:table-cell table:style-name="ce7" office:value-type="string" calcext:value-type="string">
            <text:p>GO:0005856~cytoskeleton,GO:0005874~microtubule,GO:0005875~microtubule associated complex,GO:0005929~cilium,GO:0005930~axoneme,GO:0015630~microtubule cytoskeleton,GO:0030286~dynein complex,GO:0035085~cilium axoneme,GO:0042995~cell projection,GO:0043228~non-membrane-bounded organelle,GO:0043232~intracellular non-membrane-bounded organelle,GO:0044430~cytoskeletal part,GO:0044441~cilium part,GO:0044463~cell projection part,</text:p>
          </table:table-cell>
          <table:table-cell table:style-name="ce7" office:value-type="string" calcext:value-type="string">
            <text:p>GO:0000166~nucleotide binding,GO:0001882~nucleoside binding,GO:0001883~purine nucleoside binding,GO:0003774~motor activity,GO:0003777~microtubule motor activity,GO:0005524~ATP binding,GO:0016887~ATPase activity,GO:0017076~purine nucleotide binding,GO:0030554~adenyl nucleotide binding,GO:0032553~ribonucleotide binding,GO:0032555~purine ribonucleotide binding,GO:0032559~adenyl ribonucleotide binding,</text:p>
          </table:table-cell>
          <table:table-cell office:value-type="string" calcext:value-type="string">
            <text:p><text:s/></text:p>
          </table:table-cell>
          <table:table-cell office:value-type="string" calcext:value-type="string">
            <text:p>11181995,14702039,16641997,17173037,17283181,17287340,19174780,19422935,8666668,8812413,9256245,9373155,</text:p>
          </table:table-cell>
          <table:table-cell office:value-type="float" office:value="0" calcext:value-type="float">
            <text:p>0</text:p>
          </table:table-cell>
          <table:table-cell table:style-name="ce7"/>
          <table:table-cell table:number-columns-repeated="1010"/>
        </table:table-row>
        <table:table-row table:style-name="ro1">
          <table:table-cell office:value-type="string" calcext:value-type="string">
            <text:p>EMID1</text:p>
          </table:table-cell>
          <table:table-cell office:value-type="string" calcext:value-type="string">
            <text:p>EMI domain containing 1</text:p>
          </table:table-cell>
          <table:table-cell office:value-type="string" calcext:value-type="string">
            <text:p>22,</text:p>
          </table:table-cell>
          <table:table-cell office:value-type="string" calcext:value-type="string">
            <text:p>22q12.2,</text:p>
          </table:table-cell>
          <table:table-cell office:value-type="string" calcext:value-type="string">
            <text:p>ENSG00000186998,</text:p>
          </table:table-cell>
          <table:table-cell office:value-type="string" calcext:value-type="string">
            <text:p>129080,</text:p>
          </table:table-cell>
          <table:table-cell table:style-name="ce7" table:number-columns-repeated="2"/>
          <table:table-cell office:value-type="string" calcext:value-type="string">
            <text:p>GO:0005576~extracellular region,GO:0005578~proteinaceous extracellular matrix,GO:0005783~endoplasmic reticulum,GO:0005794~Golgi apparatus,GO:0031012~extracellular matrix,GO:0044421~extracellular region part,</text:p>
          </table:table-cell>
          <table:table-cell/>
          <table:table-cell office:value-type="string" calcext:value-type="string">
            <text:p><text:s/></text:p>
          </table:table-cell>
          <table:table-cell office:value-type="string" calcext:value-type="string">
            <text:p>12221002,12477932,14702039,15461802,15489334,</text:p>
          </table:table-cell>
          <table:table-cell office:value-type="float" office:value="0.184735305337" calcext:value-type="float">
            <text:p>0.184735305337</text:p>
          </table:table-cell>
          <table:table-cell table:style-name="ce7"/>
          <table:table-cell table:number-columns-repeated="1010"/>
        </table:table-row>
        <table:table-row table:style-name="ro1">
          <table:table-cell office:value-type="string" calcext:value-type="string">
            <text:p>EPN1</text:p>
          </table:table-cell>
          <table:table-cell office:value-type="string" calcext:value-type="string">
            <text:p>epsin 1</text:p>
          </table:table-cell>
          <table:table-cell office:value-type="string" calcext:value-type="string">
            <text:p>19,</text:p>
          </table:table-cell>
          <table:table-cell office:value-type="string" calcext:value-type="string">
            <text:p>19q13.42,</text:p>
          </table:table-cell>
          <table:table-cell office:value-type="string" calcext:value-type="string">
            <text:p>ENSG00000063245,</text:p>
          </table:table-cell>
          <table:table-cell office:value-type="string" calcext:value-type="string">
            <text:p>29924,</text:p>
          </table:table-cell>
          <table:table-cell table:style-name="ce7" office:value-type="string" calcext:value-type="string">
            <text:p>EPN1 is an endocytic accessory protein that interacts with EPS15 (MIM 600051), the alpha subunit of the clathrin adaptor AP2 (AP2A1; MIM 601026), and clathrin (see MIM 118960), as well as with other accessory proteins for the endocytosis of clathrin-coated vesicles.[supplied by OMIM],</text:p>
          </table:table-cell>
          <table:table-cell office:value-type="string" calcext:value-type="string">
            <text:p>GO:0006897~endocytosis,GO:0010324~membrane invagination,GO:0016044~membrane organization,GO:0016192~vesicle-mediated transport,</text:p>
          </table:table-cell>
          <table:table-cell office:value-type="string" calcext:value-type="string">
            <text:p>GO:0005886~plasma membrane,GO:0005905~coated pit,GO:0012505~endomembrane system,GO:0019898~extrinsic to membrane,</text:p>
          </table:table-cell>
          <table:table-cell office:value-type="string" calcext:value-type="string">
            <text:p>GO:0008289~lipid binding,</text:p>
          </table:table-cell>
          <table:table-cell office:value-type="string" calcext:value-type="string">
            <text:p>hsa04144:Endocytosis,</text:p>
          </table:table-cell>
          <table:table-cell office:value-type="string" calcext:value-type="string">
            <text:p>10557078,10567358,10692452,10764745,10791968,11382783,12218189,12353027,12477932,12775724,12836669,14702039,15489334,15694383,15962011,16344560,16903783,17081983,17924679,18669648,19054389,9723620,</text:p>
          </table:table-cell>
          <table:table-cell office:value-type="float" office:value="12.6602309103" calcext:value-type="float">
            <text:p>12.6602309103</text:p>
          </table:table-cell>
          <table:table-cell table:style-name="ce7"/>
          <table:table-cell table:number-columns-repeated="1010"/>
        </table:table-row>
        <table:table-row table:style-name="ro1">
          <table:table-cell office:value-type="string" calcext:value-type="string">
            <text:p>EWSR1</text:p>
          </table:table-cell>
          <table:table-cell office:value-type="string" calcext:value-type="string">
            <text:p>similar to Ewing sarcoma breakpoint region 1; Ewing sarcoma breakpoint region 1</text:p>
          </table:table-cell>
          <table:table-cell office:value-type="string" calcext:value-type="string">
            <text:p>1,22,</text:p>
          </table:table-cell>
          <table:table-cell office:value-type="string" calcext:value-type="string">
            <text:p>1q24.1,22q12.2,</text:p>
          </table:table-cell>
          <table:table-cell office:value-type="string" calcext:value-type="string">
            <text:p>ENSG00000182944,</text:p>
          </table:table-cell>
          <table:table-cell office:value-type="string" calcext:value-type="string">
            <text:p>2130,284685,</text:p>
          </table:table-cell>
          <table:table-cell table:style-name="ce7" office:value-type="string" calcext:value-type="string">
            <text:p>This gene encodes a putative RNA binding protein. Mutations in this gene, specifically a t(11;22)(q24;q12) translocation, are known to cause Ewing sarcoma as well as neuroectodermal and various other tumors. Alternative splicing of this gene results in two products. [provided by RefSeq],</text:p>
          </table:table-cell>
          <table:table-cell office:value-type="string" calcext:value-type="string">
            <text:p>GO:0006350~transcription,GO:0006355~regulation of transcription, DNA-dependent,GO:0045449~regulation of transcription,GO:0051252~regulation of RNA metabolic process,</text:p>
          </table:table-cell>
          <table:table-cell office:value-type="string" calcext:value-type="string">
            <text:p>GO:0005886~plasma membrane,</text:p>
          </table:table-cell>
          <table:table-cell table:style-name="ce7" office:value-type="string" calcext:value-type="string">
            <text:p>GO:0000166~nucleotide binding,GO:0003677~DNA binding,GO:0003700~transcription factor activity,GO:0003723~RNA binding,GO:0005516~calmodulin binding,GO:0008270~zinc ion binding,GO:0030528~transcription regulator activity,GO:0043167~ion binding,GO:0043169~cation binding,GO:0043565~sequence-specific DNA binding,GO:0046872~metal ion binding,GO:0046914~transition metal ion binding,</text:p>
          </table:table-cell>
          <table:table-cell office:value-type="string" calcext:value-type="string">
            <text:p><text:s/></text:p>
          </table:table-cell>
          <table:table-cell table:style-name="ce7" office:value-type="string" calcext:value-type="string">
            <text:p>10322114,10767297,10827180,10838070,10949935,1127890,11278906,11422378,11960373,11992546,12049818,12183411,12359745,12432261,12459554,12477932,12527902,12527906,12915128,14534527,14702039,15021903,15044653,1522903,15231748,15282325,15324660,15461802,15489334,15635413,15782174,15884099,15917470,15919668,16189514,16327442,16344560,16713569,16965792,17114343,17163154,17172842,17353931,17638877,17647282,17724745,18212050,18223324,18271016,18320585,18383210,18413612,18414662,18453593,18580682,18587326,18620564,18632687,18648544,18838963,18974141,19064610,19074838,19133275,19144156,19170206,19189974,19212622,19247449,19289832,19305498,7542907,8084618,8125298,8307570,8401579,8522311,8552387,8570200,8604338,8889548,8921363,8954779,8975699,9121764,9201297,934118,9341188,9373149,9488465,9660765,9704926,9861020,</text:p>
          </table:table-cell>
          <table:table-cell office:value-type="float" office:value="75.869167551" calcext:value-type="float">
            <text:p>75.869167551</text:p>
          </table:table-cell>
          <table:table-cell table:number-columns-repeated="1011"/>
        </table:table-row>
        <table:table-row table:style-name="ro1">
          <table:table-cell office:value-type="string" calcext:value-type="string">
            <text:p>FBXL3</text:p>
          </table:table-cell>
          <table:table-cell table:style-name="ce7" office:value-type="string" calcext:value-type="string">
            <text:p>F-box and leucine-rich repeat protein 3</text:p>
          </table:table-cell>
          <table:table-cell table:style-name="ce7" office:value-type="string" calcext:value-type="string">
            <text:p>13,</text:p>
          </table:table-cell>
          <table:table-cell office:value-type="string" calcext:value-type="string">
            <text:p>13q22,</text:p>
          </table:table-cell>
          <table:table-cell office:value-type="string" calcext:value-type="string">
            <text:p>ENSG00000005812,</text:p>
          </table:table-cell>
          <table:table-cell table:style-name="ce7" office:value-type="string" calcext:value-type="string">
            <text:p>26224,</text:p>
          </table:table-cell>
          <table:table-cell table:style-name="ce7" office:value-type="string" calcext:value-type="string">
            <text:p>This gene encodes a member of the F-box protein family which is characterized by an approximately 40 amino acid motif, the F-box. The F-box proteins constitute one of the four subunits of ubiquitin protein ligase complex called SCFs (SKP1-cullin-F-box), which function in phosphorylation-dependent ubiquitination. The F-box proteins are divided into 3 classes: Fbws containing WD-40 domains, Fbls containing leucine-rich repeats, and Fbxs containing either different protein-protein interaction modules or no recognizable motifs. The protein encoded by this gene belongs to the Fbls class and, in addition to an F-box, contains several tandem leucine-rich repeats and is localized in the nucleus. [provided by RefSeq],</text:p>
          </table:table-cell>
          <table:table-cell table:style-name="ce7" office:value-type="string" calcext:value-type="string">
            <text:p>GO:0006508~proteolysis,GO:0009057~macromolecule catabolic process,GO:0016567~protein ubiquitination,GO:0019941~modification-dependent protein catabolic process,GO:0030163~protein catabolic process,GO:0032446~protein modification by small protein conjugation,GO:0043632~modification-dependent macromolecule catabolic process,GO:0044257~cellular protein catabolic process,GO:0044265~cellular macromolecule catabolic process,GO:0051603~proteolysis involved in cellular protein catabolic process,GO:0070647~protein modification by small protein conjugation or removal,</text:p>
          </table:table-cell>
          <table:table-cell office:value-type="string" calcext:value-type="string">
            <text:p>GO:0000151~ubiquitin ligase complex,</text:p>
          </table:table-cell>
          <table:table-cell office:value-type="string" calcext:value-type="string">
            <text:p>GO:0004842~ubiquitin-protein ligase activity,GO:0016879~ligase activity, forming carbon-nitrogen bonds,GO:0016881~acid-amino acid ligase activity,GO:0019787~small conjugating protein ligase activity,</text:p>
          </table:table-cell>
          <table:table-cell office:value-type="string" calcext:value-type="string">
            <text:p><text:s/></text:p>
          </table:table-cell>
          <table:table-cell office:value-type="string" calcext:value-type="string">
            <text:p>10531035,10531037,10828603,10945468,12477932,14702039,15489334,16344560,17463251,</text:p>
          </table:table-cell>
          <table:table-cell office:value-type="float" office:value="1.34053800591" calcext:value-type="float">
            <text:p>1.34053800591</text:p>
          </table:table-cell>
          <table:table-cell table:style-name="ce7"/>
          <table:table-cell table:number-columns-repeated="1010"/>
        </table:table-row>
        <table:table-row table:style-name="ro1">
          <table:table-cell office:value-type="string" calcext:value-type="string">
            <text:p>GAS2L1</text:p>
          </table:table-cell>
          <table:table-cell office:value-type="string" calcext:value-type="string">
            <text:p>growth arrest-specific 2 like 1</text:p>
          </table:table-cell>
          <table:table-cell office:value-type="string" calcext:value-type="string">
            <text:p>22,</text:p>
          </table:table-cell>
          <table:table-cell office:value-type="string" calcext:value-type="string">
            <text:p>22q12.2,</text:p>
          </table:table-cell>
          <table:table-cell office:value-type="string" calcext:value-type="string">
            <text:p>ENSG00000185340,</text:p>
          </table:table-cell>
          <table:table-cell office:value-type="string" calcext:value-type="string">
            <text:p>10634,</text:p>
          </table:table-cell>
          <table:table-cell table:style-name="ce7" office:value-type="string" calcext:value-type="string">
            <text:p>The protein encoded by this gene, a member of the GAS2 family, is similar in sequence to the mouse protein Gas2, an actin-associated protein expressed at high levels in growth-arrested cells. Expression of the mouse Gas2 gene is negatively regulated by serum and growth factors. Three transcript variants encoding two different isoforms have been found for this gene. [provided by RefSeq],</text:p>
          </table:table-cell>
          <table:table-cell office:value-type="string" calcext:value-type="string">
            <text:p>GO:0007049~cell cycle,GO:0007050~cell cycle arrest,GO:0022402~cell cycle process,</text:p>
          </table:table-cell>
          <table:table-cell office:value-type="string" calcext:value-type="string">
            <text:p>GO:0005856~cytoskeleton,GO:0043228~non-membrane-bounded organelle,GO:0043232~intracellular non-membrane-bounded organelle,</text:p>
          </table:table-cell>
          <table:table-cell/>
          <table:table-cell table:style-name="ce7" office:value-type="string" calcext:value-type="string">
            <text:p><text:s/></text:p>
          </table:table-cell>
          <table:table-cell office:value-type="string" calcext:value-type="string">
            <text:p>11799066,12477932,12584248,14702039,15489334,1607387,17081983,18088087,18220336,18669648,19375645,8125298,8975699,9373149,</text:p>
          </table:table-cell>
          <table:table-cell office:value-type="float" office:value="1.70432929798" calcext:value-type="float">
            <text:p>1.70432929798</text:p>
          </table:table-cell>
          <table:table-cell table:style-name="ce7"/>
          <table:table-cell table:number-columns-repeated="1010"/>
        </table:table-row>
        <table:table-row table:style-name="ro1">
          <table:table-cell office:value-type="string" calcext:value-type="string">
            <text:p>GGA2</text:p>
          </table:table-cell>
          <table:table-cell office:value-type="string" calcext:value-type="string">
            <text:p>golgi associated, gamma adaptin ear containing, ARF binding protein 2</text:p>
          </table:table-cell>
          <table:table-cell office:value-type="string" calcext:value-type="string">
            <text:p>16,</text:p>
          </table:table-cell>
          <table:table-cell office:value-type="string" calcext:value-type="string">
            <text:p>16p12,</text:p>
          </table:table-cell>
          <table:table-cell office:value-type="string" calcext:value-type="string">
            <text:p>ENSG00000103365,</text:p>
          </table:table-cell>
          <table:table-cell office:value-type="string" calcext:value-type="string">
            <text:p>23062,</text:p>
          </table:table-cell>
          <table:table-cell table:style-name="ce7" office:value-type="string" calcext:value-type="string">
            <text:p>This gene encodes a member of the Golgi-localized, gamma adaptin ear-containing, ARF-binding (GGA) family. This family includes ubiquitous coat proteins that regulate the trafficking of proteins between the trans-Golgi network and the lysosome. These proteins share an amino-terminal VHS domain which mediates sorting of the mannose 6-phosphate receptors at the trans-Golgi network. They also contain a carboxy-terminal region with homology to the ear domain of gamma-adaptins. This family member may play a significant role in cargo molecules regulation and clathrin-coated vesicle assembly. [provided by RefSeq],</text:p>
          </table:table-cell>
          <table:table-cell table:style-name="ce7" office:value-type="string" calcext:value-type="string">
            <text:p>GO:0006886~intracellular protein transport,GO:0008104~protein localization,GO:0015031~protein transport,GO:0016192~vesicle-mediated transport,GO:0034613~cellular protein localization,GO:0045184~establishment of protein localization,GO:0046907~intracellular transport,GO:0070727~cellular macromolecule localization,</text:p>
          </table:table-cell>
          <table:table-cell table:style-name="ce7" office:value-type="string" calcext:value-type="string">
            <text:p>GO:0005768~endosome,GO:0005794~Golgi apparatus,GO:0005802~trans-Golgi network,GO:0019898~extrinsic to membrane,GO:0030117~membrane coat,GO:0030118~clathrin coat,GO:0030119~AP-type membrane coat adaptor complex,GO:0030131~clathrin adaptor complex,GO:0044431~Golgi apparatus part,GO:0048475~coated membrane,</text:p>
          </table:table-cell>
          <table:table-cell office:value-type="string" calcext:value-type="string">
            <text:p>GO:0019899~enzyme binding,GO:0030306~ADP-ribosylation factor binding,GO:0031267~small GTPase binding,GO:0051020~GTPase binding,</text:p>
          </table:table-cell>
          <table:table-cell table:style-name="ce7" office:value-type="string" calcext:value-type="string">
            <text:p>hsa04142:Lysosome,</text:p>
          </table:table-cell>
          <table:table-cell table:style-name="ce7" office:value-type="string" calcext:value-type="string">
            <text:p>10470851,10493829,10702286,10747088,10747089,10749927,10814529,11301005,11331584,11387475,11387476,11390366,11821067,11886874,11950392,12135764,12213833,12429846,12477932,12505986,12606052,12808037,14567678,14638859,14665628,14702039,15039775,15146197,15489334,15615712,16189514,17451558,17494868,17596511,18431031,19019082,8889548,</text:p>
          </table:table-cell>
          <table:table-cell office:value-type="float" office:value="4.56737191678" calcext:value-type="float">
            <text:p>4.56737191678</text:p>
          </table:table-cell>
          <table:table-cell table:style-name="ce7"/>
          <table:table-cell table:number-columns-repeated="1010"/>
        </table:table-row>
        <table:table-row table:style-name="ro1">
          <table:table-cell office:value-type="string" calcext:value-type="string">
            <text:p>GGNBP2</text:p>
          </table:table-cell>
          <table:table-cell office:value-type="string" calcext:value-type="string">
            <text:p>gametogenetin binding protein 2</text:p>
          </table:table-cell>
          <table:table-cell office:value-type="string" calcext:value-type="string">
            <text:p>17,</text:p>
          </table:table-cell>
          <table:table-cell office:value-type="string" calcext:value-type="string">
            <text:p>17q12,</text:p>
          </table:table-cell>
          <table:table-cell office:value-type="string" calcext:value-type="string">
            <text:p>ENSG00000005955,</text:p>
          </table:table-cell>
          <table:table-cell office:value-type="string" calcext:value-type="string">
            <text:p>79893,</text:p>
          </table:table-cell>
          <table:table-cell/>
          <table:table-cell office:value-type="string" calcext:value-type="string">
            <text:p>GO:0007276~gamete generation,GO:0007283~spermatogenesis,GO:0019953~sexual reproduction,GO:0032504~multicellular organism reproduction,GO:0048232~male gamete generation,GO:0048609~reproductive process in a multicellular organism,</text:p>
          </table:table-cell>
          <table:table-cell office:value-type="string" calcext:value-type="string">
            <text:p>GO:0016023~cytoplasmic membrane-bounded vesicle,GO:0031410~cytoplasmic vesicle,GO:0031982~vesicle,GO:0031988~membrane-bounded vesicle,</text:p>
          </table:table-cell>
          <table:table-cell/>
          <table:table-cell office:value-type="string" calcext:value-type="string">
            <text:p><text:s/></text:p>
          </table:table-cell>
          <table:table-cell office:value-type="string" calcext:value-type="string">
            <text:p>11728448,14702039,15145523,15642376,18669648,</text:p>
          </table:table-cell>
          <table:table-cell office:value-type="float" office:value="28.0362896126" calcext:value-type="float">
            <text:p>28.0362896126</text:p>
          </table:table-cell>
          <table:table-cell table:style-name="ce7"/>
          <table:table-cell table:number-columns-repeated="1010"/>
        </table:table-row>
        <table:table-row table:style-name="ro1">
          <table:table-cell office:value-type="string" calcext:value-type="string">
            <text:p>GPBAR1</text:p>
          </table:table-cell>
          <table:table-cell office:value-type="string" calcext:value-type="string">
            <text:p>G protein-coupled bile acid receptor 1</text:p>
          </table:table-cell>
          <table:table-cell office:value-type="string" calcext:value-type="string">
            <text:p>2,</text:p>
          </table:table-cell>
          <table:table-cell office:value-type="string" calcext:value-type="string">
            <text:p>2q35,</text:p>
          </table:table-cell>
          <table:table-cell office:value-type="string" calcext:value-type="string">
            <text:p>ENSG00000179921,</text:p>
          </table:table-cell>
          <table:table-cell office:value-type="string" calcext:value-type="string">
            <text:p>151306,</text:p>
          </table:table-cell>
          <table:table-cell table:style-name="ce7" office:value-type="string" calcext:value-type="string">
            <text:p>This gene encodes a member of the G protein-coupled receptor (GPCR) superfamily. This enzyme functions as a cell surface receptor for bile acids. Treatment of cells expressing this GPCR with bile acids induces the production of intracellular cAMP, activation of a MAP kinase signaling pathway, and internalization of the receptor. The receptor is implicated in the suppression of macrophage functions and regulation of energy homeostasis by bile acids. Alternative splicing results in multiple transcript variants encoding the same protein. [provided by RefSeq],</text:p>
          </table:table-cell>
          <table:table-cell table:style-name="ce7" office:value-type="string" calcext:value-type="string">
            <text:p>GO:0007166~cell surface receptor linked signal transduction,GO:0007186~G-protein coupled receptor protein signaling pathway,</text:p>
          </table:table-cell>
          <table:table-cell office:value-type="string" calcext:value-type="string">
            <text:p>GO:0005886~plasma membrane,GO:0016021~integral to membrane,GO:0031224~intrinsic to membrane,</text:p>
          </table:table-cell>
          <table:table-cell/>
          <table:table-cell table:style-name="ce7" office:value-type="string" calcext:value-type="string">
            <text:p><text:s/></text:p>
          </table:table-cell>
          <table:table-cell office:value-type="string" calcext:value-type="string">
            <text:p>12044878,12419312,12477932,12524422,14702039,15489334,16400329,17178880,17214962,17326144,</text:p>
          </table:table-cell>
          <table:table-cell office:value-type="float" office:value="0" calcext:value-type="float">
            <text:p>0</text:p>
          </table:table-cell>
          <table:table-cell table:style-name="ce7"/>
          <table:table-cell table:number-columns-repeated="1010"/>
        </table:table-row>
        <table:table-row table:style-name="ro1">
          <table:table-cell office:value-type="string" calcext:value-type="string">
            <text:p>GPR62</text:p>
          </table:table-cell>
          <table:table-cell office:value-type="string" calcext:value-type="string">
            <text:p>G protein-coupled receptor 62</text:p>
          </table:table-cell>
          <table:table-cell office:value-type="string" calcext:value-type="string">
            <text:p>3,</text:p>
          </table:table-cell>
          <table:table-cell office:value-type="string" calcext:value-type="string">
            <text:p>3p21.1,</text:p>
          </table:table-cell>
          <table:table-cell office:value-type="string" calcext:value-type="string">
            <text:p>ENSG00000180929,</text:p>
          </table:table-cell>
          <table:table-cell office:value-type="string" calcext:value-type="string">
            <text:p>118442,</text:p>
          </table:table-cell>
          <table:table-cell office:value-type="string" calcext:value-type="string">
            <text:p>G protein-coupled receptors (GPCRs, or GPRs) contain 7 transmembrane domains and transduce extracellular signals through heterotrimeric G proteins.[supplied by OMIM],</text:p>
          </table:table-cell>
          <table:table-cell office:value-type="string" calcext:value-type="string">
            <text:p>GO:0007166~cell surface receptor linked signal transduction,GO:0007186~G-protein coupled receptor protein signaling pathway,</text:p>
          </table:table-cell>
          <table:table-cell office:value-type="string" calcext:value-type="string">
            <text:p>GO:0005886~plasma membrane,GO:0016021~integral to membrane,GO:0031224~intrinsic to membrane,</text:p>
          </table:table-cell>
          <table:table-cell/>
          <table:table-cell office:value-type="string" calcext:value-type="string">
            <text:p><text:s/></text:p>
          </table:table-cell>
          <table:table-cell office:value-type="string" calcext:value-type="string">
            <text:p>11165367,12044878,12477932,15489334,</text:p>
          </table:table-cell>
          <table:table-cell office:value-type="float" office:value="0.164750560914" calcext:value-type="float">
            <text:p>0.164750560914</text:p>
          </table:table-cell>
          <table:table-cell table:number-columns-repeated="1011"/>
        </table:table-row>
        <table:table-row table:style-name="ro1">
          <table:table-cell office:value-type="string" calcext:value-type="string">
            <text:p>GRM1</text:p>
          </table:table-cell>
          <table:table-cell office:value-type="string" calcext:value-type="string">
            <text:p>glutamate receptor, metabotropic 1</text:p>
          </table:table-cell>
          <table:table-cell office:value-type="string" calcext:value-type="string">
            <text:p>6,</text:p>
          </table:table-cell>
          <table:table-cell office:value-type="string" calcext:value-type="string">
            <text:p>6q24,</text:p>
          </table:table-cell>
          <table:table-cell office:value-type="string" calcext:value-type="string">
            <text:p>ENSG00000152822,</text:p>
          </table:table-cell>
          <table:table-cell office:value-type="string" calcext:value-type="string">
            <text:p>2911,</text:p>
          </table:table-cell>
          <table:table-cell table:style-name="ce7" office:value-type="string" calcext:value-type="string">
            <text:p>L-glutamate is the major excitatory neurotransmitter in the central nervous system and activates both ionotropic and metabotropic glutamate receptors. Glutamatergic neurotransmission is involved in most aspects of normal brain function and can be perturbed in many neuropathologic conditions. The metabotropic glutamate receptors are a family of G protein-coupled receptors, that have been divided into 3 groups on the basis of sequence homology, putative signal transduction mechanisms, and pharmacologic properties. Group I includes GRM1 and GRM5 and these receptors have been shown to activate phospholipase C. Group II includes GRM2 and GRM3 while Group III includes GRM4, GRM6, GRM7 and GRM8. Group II and III receptors are linked to the inhibition of the cyclic AMP cascade but differ in their agonist selectivities. The canonical alpha isoform of the metabotropic glutamate receptor 1 gene is a disulfide-linked homodimer whose activity is mediated by a G-protein-coupled phosphatidylinositol-calcium second messenger system. Alternative splicing results in multiple transcript variants encoding distinct isoforms; some of which may have distinct functions. [provided by RefSeq],</text:p>
          </table:table-cell>
          <table:table-cell table:style-name="ce7" office:value-type="string" calcext:value-type="string">
            <text:p>GO:0000165~MAPKKK cascade,GO:0000186~activation of MAPKK activity,GO:0000187~activation of MAPK activity,GO:0006468~protein amino acid phosphorylation,GO:0006793~phosphorus metabolic process,GO:0006796~phosphate metabolic process,GO:0007166~cell surface receptor linked signal transduction,GO:0007186~G-protein coupled receptor protein signaling pathway,GO:0007242~intracellular signaling cascade,GO:0007243~protein kinase cascade,GO:0007267~cell-cell signaling,GO:0007268~synaptic transmission,GO:0007610~behavior,GO:0007626~locomotory behavior,GO:0010627~regulation of protein kinase cascade,GO:0016310~phosphorylation,GO:0019220~regulation of phosphate metabolic process,GO:0019226~transmission of nerve impulse,GO:0019722~calcium-mediated signaling,GO:0019932~second-messenger-mediated signaling,GO:0031644~regulation of neurological system process,GO:0032147~activation of protein kinase activity,GO:0033674~positive regulation of kinase activity,GO:0042325~regulation of phosphorylation,GO:0043085~positive regulation of catalytic activity,GO:0043405~regulation of MAP kinase activity,GO:0043406~positive regulation of MAP kinase activity,GO:0043408~regulation of MAPKKK cascade,GO:0043549~regulation of kinase activity,GO:0044057~regulation of system process,GO:0044093~positive regulation of molecular function,GO:0045859~regulation of protein kinase activity,GO:0045860~positive regulation of protein kinase activity,GO:0050804~regulation of synaptic transmission,GO:0050877~neurological system process,GO:0051174~regulation of phosphorus metabolic process,GO:0051338~regulation of transferase activity,GO:0051347~positive regulation of transferase activity,GO:0051930~regulation of sensory perception of pain,GO:0051931~regulation of sensory perception,GO:0051966~regulation of synaptic transmission, glutamatergic,GO:0051969~regulation of transmission of nerve impulse,</text:p>
          </table:table-cell>
          <table:table-cell table:style-name="ce7" office:value-type="string" calcext:value-type="string">
            <text:p>GO:0000267~cell fraction,GO:0005624~membrane fraction,GO:0005626~insoluble fraction,GO:0005792~microsome,GO:0005856~cytoskeleton,GO:0005886~plasma membrane,GO:0005887~integral to plasma membrane,GO:0014069~postsynaptic density,GO:0016021~integral to membrane,GO:0030424~axon,GO:0030425~dendrite,GO:0031224~intrinsic to membrane,GO:0031226~intrinsic to plasma membrane,GO:0042598~vesicular fraction,GO:0042734~presynaptic membrane,GO:0042995~cell projection,GO:0043005~neuron projection,GO:0043197~dendritic spine,GO:0043228~non-membrane-bounded organelle,GO:0043232~intracellular non-membrane-bounded organelle,GO:0044430~cytoskeletal part,GO:0044456~synapse part,GO:0044459~plasma membrane part,GO:0044463~cell projection part,GO:0045202~synapse,</text:p>
          </table:table-cell>
          <table:table-cell office:value-type="string" calcext:value-type="string">
            <text:p>GO:0008066~glutamate receptor activity,</text:p>
          </table:table-cell>
          <table:table-cell office:value-type="string" calcext:value-type="string">
            <text:p>hsa04020:Calcium signaling pathway,hsa04080:Neuroactive ligand-receptor interaction,hsa04540:Gap junction,hsa04720:Long-term potentiation,hsa04730:Long-term depression,</text:p>
          </table:table-cell>
          <table:table-cell table:style-name="ce7" office:value-type="string" calcext:value-type="string">
            <text:p>10202136,10349865,10530810,10823959,10828618,10945991,11076863,11278325,11535235,11847215,11850456,11905408,11951051,11961129,11961143,12444084,12477932,12704387,14574404,15155843,15184389,15330338,15383311,15466247,15660124,15745950,15870073,15945063,15949941,16091361,16959974,17053785,17332361,17430891,17609672,18059092,18187866,19146831,19156168,19295155,7476890,8824806,9069287,9076744,9376535,9488690,9582347,9651375,9808458,9808459,9886087,</text:p>
          </table:table-cell>
          <table:table-cell office:value-type="float" office:value="0" calcext:value-type="float">
            <text:p>0</text:p>
          </table:table-cell>
          <table:table-cell table:style-name="ce7"/>
          <table:table-cell table:number-columns-repeated="1010"/>
        </table:table-row>
        <table:table-row table:style-name="ro1">
          <table:table-cell office:value-type="string" calcext:value-type="string">
            <text:p>HIST1H1A</text:p>
          </table:table-cell>
          <table:table-cell office:value-type="string" calcext:value-type="string">
            <text:p>histone cluster 1, H1a</text:p>
          </table:table-cell>
          <table:table-cell office:value-type="string" calcext:value-type="string">
            <text:p>6,</text:p>
          </table:table-cell>
          <table:table-cell office:value-type="string" calcext:value-type="string">
            <text:p>6p21.3,</text:p>
          </table:table-cell>
          <table:table-cell office:value-type="string" calcext:value-type="string">
            <text:p>ENSG00000124610,</text:p>
          </table:table-cell>
          <table:table-cell office:value-type="string" calcext:value-type="string">
            <text:p>3024,</text:p>
          </table:table-cell>
          <table:table-cell table:style-name="ce7" office:value-type="string" calcext:value-type="string">
            <text:p>Histones are basic nuclear proteins responsible for nucleosome structure of the chromosomal fiber in eukaryotes. Two molecules of each of the four core histones (H2A, H2B, H3, and H4) form an octamer, around which approximately 146 bp of DNA is wrapped in repeating units, called nucleosomes. The linker histone, H1, interacts with linker DNA between nucleosomes and functions in the compaction of chromatin into higher order structures. This gene is intronless and encodes a member of the histone H1 family. Transcripts from this gene lack polyA tails but instead contain a palindromic termination element. This gene is found in the large histone gene cluster on chromosome 6. [provided by RefSeq],</text:p>
          </table:table-cell>
          <table:table-cell table:style-name="ce7" office:value-type="string" calcext:value-type="string">
            <text:p>GO:0006323~DNA packaging,GO:0006325~chromatin organization,GO:0006333~chromatin assembly or disassembly,GO:0006334~nucleosome assembly,GO:0007276~gamete generation,GO:0007283~spermatogenesis,GO:0019953~sexual reproduction,GO:0031497~chromatin assembly,GO:0032504~multicellular organism reproduction,GO:0034621~cellular macromolecular complex subunit organization,GO:0034622~cellular macromolecular complex assembly,GO:0034728~nucleosome organization,GO:0043933~macromolecular complex subunit organization,GO:0048232~male gamete generation,GO:0048609~reproductive process in a multicellular organism,GO:0051276~chromosome organization,GO:0065003~macromolecular complex assembly,GO:0065004~protein-DNA complex assembly,</text:p>
          </table:table-cell>
          <table:table-cell table:style-name="ce7" office:value-type="string" calcext:value-type="string">
            <text:p>GO:0000785~chromatin,GO:0000786~nucleosome,GO:0005694~chromosome,GO:0032993~protein-DNA complex,GO:0043228~non-membrane-bounded organelle,GO:0043232~intracellular non-membrane-bounded organelle,GO:0044427~chromosomal part,</text:p>
          </table:table-cell>
          <table:table-cell table:style-name="ce7" office:value-type="string" calcext:value-type="string">
            <text:p>GO:0003677~DNA binding,</text:p>
          </table:table-cell>
          <table:table-cell table:style-name="ce7" office:value-type="string" calcext:value-type="string">
            <text:p><text:s/></text:p>
          </table:table-cell>
          <table:table-cell office:value-type="string" calcext:value-type="string">
            <text:p>10022855,10523312,10893414,11130728,11266453,12408966,12477932,14595808,14985337,15205535,15489334,15595731,17287340,1989977,2759094,7499230,7989039,8325638,8463339,8565853,8814229,9119399,9760185,</text:p>
          </table:table-cell>
          <table:table-cell office:value-type="float" office:value="159.619878273" calcext:value-type="float">
            <text:p>159.619878273</text:p>
          </table:table-cell>
          <table:table-cell table:style-name="ce7"/>
          <table:table-cell table:number-columns-repeated="1010"/>
        </table:table-row>
        <table:table-row table:style-name="ro1">
          <table:table-cell office:value-type="string" calcext:value-type="string">
            <text:p>HIST1H2AB</text:p>
          </table:table-cell>
          <table:table-cell office:value-type="string" calcext:value-type="string">
            <text:p>histone cluster 1, H2ae; histone cluster 1, H2ab</text:p>
          </table:table-cell>
          <table:table-cell office:value-type="string" calcext:value-type="string">
            <text:p>6,</text:p>
          </table:table-cell>
          <table:table-cell office:value-type="string" calcext:value-type="string">
            <text:p>6p21.3,6p22.2-p21.1,</text:p>
          </table:table-cell>
          <table:table-cell office:value-type="string" calcext:value-type="string">
            <text:p>ENSG00000137259,ENSG00000168274,</text:p>
          </table:table-cell>
          <table:table-cell office:value-type="string" calcext:value-type="string">
            <text:p>3012,8335,</text:p>
          </table:table-cell>
          <table:table-cell table:style-name="ce7" office:value-type="string" calcext:value-type="string">
            <text:p>Histones are basic nuclear proteins that are responsible for the nucleosome structure of the chromosomal fiber in eukaryotes. Nucleosomes consist of approximately 146 bp of DNA wrapped around a histone octamer composed of pairs of each of the four core histones (H2A, H2B, H3, and H4). The chromatin fiber is further compacted through the interaction of a linker histone, H1, with the DNA between the nucleosomes to form higher order chromatin structures. This gene is intronless and encodes a member of the histone H2A family. Transcripts from this gene lack polyA tails; instead, they contain a palindromic termination element. This gene is found in the large histone gene cluster on chromosome 6p22-p21.3. [provided by RefSeq],Histones are basic nuclear proteins that are responsible for the nucleosome structure of the chromosomal fiber in eukaryotes. This structure consists of approximately 146 bp of DNA wrapped around a nucleosome, an octamer composed of pairs of each of the four core histones (H2A, H2B, H3, and H4). The chromatin fiber is further compacted through the interaction of a linker histone, H1, with the DNA between the nucleosomes to form higher order chromatin structures. This gene is intronless and encodes a member of the histone H2A family. Transcripts from this gene lack polyA tails; instead, they contain a palindromic termination element. This gene is found in the large histone gene cluster on chromosome 6p22-p21.3. [provided by RefSeq],</text:p>
          </table:table-cell>
          <table:table-cell table:style-name="ce7" office:value-type="string" calcext:value-type="string">
            <text:p>GO:0006323~DNA packaging,GO:0006325~chromatin organization,GO:0006333~chromatin assembly or disassembly,GO:0006334~nucleosome assembly,GO:0031497~chromatin assembly,GO:0034621~cellular macromolecular complex subunit organization,GO:0034622~cellular macromolecular complex assembly,GO:0034728~nucleosome organization,GO:0043933~macromolecular complex subunit organization,GO:0051276~chromosome organization,GO:0065003~macromolecular complex assembly,GO:0065004~protein-DNA complex assembly,</text:p>
          </table:table-cell>
          <table:table-cell table:style-name="ce7" office:value-type="string" calcext:value-type="string">
            <text:p>GO:0000785~chromatin,GO:0000786~nucleosome,GO:0005694~chromosome,GO:0032993~protein-DNA complex,GO:0043228~non-membrane-bounded organelle,GO:0043232~intracellular non-membrane-bounded organelle,GO:0044427~chromosomal part,</text:p>
          </table:table-cell>
          <table:table-cell office:value-type="string" calcext:value-type="string">
            <text:p>GO:0003677~DNA binding,</text:p>
          </table:table-cell>
          <table:table-cell office:value-type="string" calcext:value-type="string">
            <text:p>hsa05322:Systemic lupus erythematosus,</text:p>
          </table:table-cell>
          <table:table-cell table:style-name="ce7" office:value-type="string" calcext:value-type="string">
            <text:p>11080476,11181995,11689053,11709551,12408966,12477932,14574404,14657027,14993289,15010469,15078818,15386022,15489334,15635413,15823041,15951514,16319397,16359901,16457589,16702407,18001824,18001825,18669648,18781797,1916825,19203578,19203579,6647026,9119399,9325046,9439656,9566873,</text:p>
          </table:table-cell>
          <table:table-cell office:value-type="float" office:value="111.737491536" calcext:value-type="float">
            <text:p>111.737491536</text:p>
          </table:table-cell>
          <table:table-cell table:number-columns-repeated="1011"/>
        </table:table-row>
        <table:table-row table:style-name="ro1">
          <table:table-cell office:value-type="string" calcext:value-type="string">
            <text:p>HIST1H3A</text:p>
          </table:table-cell>
          <table:table-cell table:style-name="ce7" office:value-type="string" calcext:value-type="string">
            <text:p>histone cluster 1, H3j; histone cluster 1, H3i; histone cluster 1, H3h; histone cluster 1, H3g; histone cluster 1, H3f; histone cluster 1, H3e; histone cluster 1, H3d; histone cluster 1, H3c; histone cluster 1, H3b; histone cluster 1, H3a; histone cluster 1, H2ad; histone cluster 2, H3a; histone cluster 2, H3c; histone cluster 2, H3d</text:p>
          </table:table-cell>
          <table:table-cell office:value-type="string" calcext:value-type="string">
            <text:p>1,6,</text:p>
          </table:table-cell>
          <table:table-cell office:value-type="string" calcext:value-type="string">
            <text:p>1q21.2,6p21.3,6p22-p21.3,6p22.1,</text:p>
          </table:table-cell>
          <table:table-cell office:value-type="string" calcext:value-type="string">
            <text:p>ENSG00000112727,ENSG00000124693,ENSG00000178458,ENSG00000182572,ENSG00000183598,ENSG00000196532,ENSG00000196966,ENSG00000197153,ENSG00000197409,ENSG00000198366,ENSG00000203811,ENSG00000203813,ENSG00000203852,</text:p>
          </table:table-cell>
          <table:table-cell office:value-type="string" calcext:value-type="string">
            <text:p>126961,3013,333932,653604,8350,8351,8352,8353,8354,8355,8356,8357,8358,8968,</text:p>
          </table:table-cell>
          <table:table-cell table:style-name="ce7" office:value-type="string" calcext:value-type="string">
            <text:p>Histones are basic nuclear proteins that are responsible for the nucleosome structure of the chromosomal fiber in eukaryotes. This structure consists of approximately 146 bp of DNA wrapped around a nucleosome, an octamer composed of pairs of each of the four core histones (H2A, H2B, H3, and H4). The chromatin fiber is further compacted through the interaction of a linker histone, H1, with the DNA between the nucleosomes to form higher order chromatin structures. This gene is intronless and encodes a member of the histone H2A family. Transcripts from this gene lack polyA tails; instead, they contain a palindromic termination element. This gene is found in the large histone gene cluster on chromosome 6p22-p21.3. [provided by RefSeq],Histones are basic nuclear proteins that are responsible for the nucleosome structure of the chromosomal fiber in eukaryotes. This structure consists of approximately 146 bp of DNA wrapped around a nucleosome, an octamer composed of pairs of each of the four core histones (H2A, H2B, H3, and H4). The chromatin fiber is further compacted through the interaction of a linker histone, H1, with the DNA between the nucleosomes to form higher order chromatin structures. This gene is intronless and encodes a member of the histone H3 family. Transcripts from this gene lack polyA tails; instead, they contain a palindromic termination element. This gene is found in a histone cluster on chromosome 1. This gene is one of four histone genes in the cluster that are duplicated; this record represents the centromeric copy. [provided by RefSeq],Histones are basic nuclear proteins that are responsible for the nucleosome structure of the chromosomal fiber in eukaryotes. This structure consists of approximately 146 bp of DNA wrapped around a nucleosome, an octamer composed of pairs of each of the four core histones (H2A, H2B, H3, and H4). The chromatin fiber is further compacted through the interaction of a linker histone, H1, with the DNA between the nucleosomes to form higher order chromatin structures. This gene is intronless and encodes a member of the histone H3 family. Transcripts from this gene lack polyA tails; instead, they contain a palindromic termination element. This gene is found in a histone cluster on chromosome 1. This gene is one of four histone genes in the cluster that are duplicated; this record represents the telomeric copy. [provided by RefSeq],Histones are basic nuclear proteins that are responsible for the nucleosome structure of the chromosomal fiber in eukaryotes. This structure consists of approximately 146 bp of DNA wrapped around a nucleosome, an octamer composed of pairs of each of the four core histones (H2A, H2B, H3, and H4). The chromatin fiber is further compacted through the interaction of a linker histone, H1, with the DNA between the nucleosomes to form higher order chromatin structures. This gene is intronless and encodes a member of the histone H3 family. Transcripts from this gene lack polyA tails; instead, they contain a palindromic termination element. This gene is found in the large histone gene cluster on chromosome 6p22-p21.3. [provided by RefSeq],Histones are basic nuclear proteins that are responsible for the nucleosome structure of the chromosomal fiber in eukaryotes. Two molecules of each of the four core histones (H2A, H2B, H3, and H4) form an octamer, around which approximately 146 bp of DNA is wrapped in repeating units, called nucleosomes. The linker histone, H1, interacts with linker DNA between nucleosomes and functions in the compaction of chromatin into higher order <text:s text:c="2"/>structures. This gene is intronless and encodes a member of the histone H3 family. Transcripts from this gene lack polyA tails but instead contain a palindromic termination element. This gene is found in the large histone gene cluster on chromosome 6. [provided by RefSeq],Histones are basic nuclear proteins that are responsible for the nucleosome structure of the chromosomal fiber in eukaryotes. Two molecules of each of the four core histones (H2A, H2B, H3, and H4) form an octamer, around which approximately 146 bp of DNA is wrapped in repeating units, called nucleosomes. The linker histone, H1, interacts with linker DNA between nucleosomes and functions in the compaction of chromatin into higher order structures. This gene is intronless and encodes a member of the histone H3 family. Transcripts from this gene lack polyA tails but instead contain a palindromic termination element. This gene is found in the large histone gene cluster on chromosome 6. [provided by RefSeq],Histones are basic nuclear proteins that are responsible for the nucleosome structure of the chromosomal fiber in eukaryotes. Two molecules of each of the four core histones (H2A, H2B, H3, and H4) form an octamer, around which approximately 146 bp of DNA is wrapped in repeating units, called nucleosomes. The linker histone, H1, interacts with linker DNA between nucleosomes and functions in the compaction of chromatin into higher order structures. This gene is intronless and encodes a member of the histone H3 family. Transcripts from this gene lack polyA tails but instead contain a palindromic termination element. This gene is found in the small histone gene cluster on chromosome 6p22-p21.3. [provided by RefSeq],</text:p>
          </table:table-cell>
          <table:table-cell table:style-name="ce7" office:value-type="string" calcext:value-type="string">
            <text:p>GO:0006323~DNA packaging,GO:0006325~chromatin organization,GO:0006333~chromatin assembly or disassembly,GO:0006334~nucleosome assembly,GO:0031497~chromatin assembly,GO:0034621~cellular macromolecular complex subunit organization,GO:0034622~cellular macromolecular complex assembly,GO:0034728~nucleosome organization,GO:0043933~macromolecular complex subunit organization,GO:0051276~chromosome organization,GO:0065003~macromolecular complex assembly,GO:0065004~protein-DNA complex assembly,</text:p>
          </table:table-cell>
          <table:table-cell office:value-type="string" calcext:value-type="string">
            <text:p>GO:0000785~chromatin,GO:0000786~nucleosome,GO:0005694~chromosome,GO:0032993~protein-DNA complex,GO:0043228~non-membrane-bounded organelle,GO:0043232~intracellular non-membrane-bounded organelle,GO:0044427~chromosomal part,</text:p>
          </table:table-cell>
          <table:table-cell office:value-type="string" calcext:value-type="string">
            <text:p>GO:0003677~DNA binding,</text:p>
          </table:table-cell>
          <table:table-cell office:value-type="string" calcext:value-type="string">
            <text:p>hsa05322:Systemic lupus erythematosus,</text:p>
          </table:table-cell>
          <table:table-cell table:style-name="ce7" office:value-type="string" calcext:value-type="string">
            <text:p>10384058,10464286,10523658,10759893,10949293,10975519,11076863,11080476,11092917,11242053,11336697,11341837,11509556,11689053,11791185,11856369,11882902,11959841,12015309,12408966,12419249,12477932,12482968,12489984,12540855,12560483,12590135,12628926,12823900,12842904,12876341,12888554,14574404,14595808,14657027,14702039,14993289,15010469,15078818,15282608,15345777,15386022,15471871,15489334,15525939,15527963,15664198,15681610,15684425,15823041,15951514,15983376,16185088,16189514,16246723,16267050,16319397,16359901,16362057,16372014,16415881,16457588,16457589,16497732,16627869,16678110,16702407,16710414,16829959,16829960,16885027,16916647,17052464,17189264,17194708,17292837,17353931,17529991,17668447,17704213,17898714,17924679,17950276,18001824,18001825,18042461,18077460,18079182,18452652,18712172,18840606,19034380,19041150,1916825,19203578,19203579,19250903,19250906,1946434,2587222,3013246,6494913,6647026,7309716,8227173,8814229,9031620,9119399,9439656,9566873,</text:p>
          </table:table-cell>
          <table:table-cell office:value-type="float" office:value="19.8340003632" calcext:value-type="float">
            <text:p>19.8340003632</text:p>
          </table:table-cell>
          <table:table-cell table:number-columns-repeated="1011"/>
        </table:table-row>
        <table:table-row table:style-name="ro1">
          <table:table-cell office:value-type="string" calcext:value-type="string">
            <text:p>HIST1H3B</text:p>
          </table:table-cell>
          <table:table-cell table:style-name="ce7" office:value-type="string" calcext:value-type="string">
            <text:p>histone cluster 1, H3j; histone cluster 1, H3i; histone cluster 1, H3h; histone cluster 1, H3g; histone cluster 1, H3f; histone cluster 1, H3e; histone cluster 1, H3d; histone cluster 1, H3c; histone cluster 1, H3b; histone cluster 1, H3a; histone cluster 1, H2ad; histone cluster 2, H3a; histone cluster 2, H3c; histone cluster 2, H3d</text:p>
          </table:table-cell>
          <table:table-cell office:value-type="string" calcext:value-type="string">
            <text:p>1,6,</text:p>
          </table:table-cell>
          <table:table-cell office:value-type="string" calcext:value-type="string">
            <text:p>1q21.2,6p21.3,6p22-p21.3,6p22.1,</text:p>
          </table:table-cell>
          <table:table-cell office:value-type="string" calcext:value-type="string">
            <text:p>ENSG00000112727,ENSG00000124693,ENSG00000178458,ENSG00000182572,ENSG00000183598,ENSG00000196532,ENSG00000196966,ENSG00000197153,ENSG00000197409,ENSG00000198366,ENSG00000203811,ENSG00000203813,ENSG00000203852,</text:p>
          </table:table-cell>
          <table:table-cell office:value-type="string" calcext:value-type="string">
            <text:p>126961,3013,333932,653604,8350,8351,8352,8353,8354,8355,8356,8357,8358,8968,</text:p>
          </table:table-cell>
          <table:table-cell table:style-name="ce7" office:value-type="string" calcext:value-type="string">
            <text:p>Histones are basic nuclear proteins that are responsible for the nucleosome structure of the chromosomal fiber in eukaryotes. This structure consists of approximately 146 bp of DNA wrapped around a nucleosome, an octamer composed of pairs of each of the four core histones (H2A, H2B, H3, and H4). The chromatin fiber is further compacted through the interaction of a linker histone, H1, with the DNA between the nucleosomes to form higher order chromatin structures. This gene is intronless and encodes a member of the histone H2A family. Transcripts from this gene lack polyA tails; instead, they contain a palindromic termination element. This gene is found in the large histone gene cluster on chromosome 6p22-p21.3. [provided by RefSeq],Histones are basic nuclear proteins that are responsible for the nucleosome structure of the chromosomal fiber in eukaryotes. This structure consists of approximately 146 bp of DNA wrapped around a nucleosome, an octamer composed of pairs of each of the four core histones (H2A, H2B, H3, and H4). The chromatin fiber is further compacted through the interaction of a linker histone, H1, with the DNA between the nucleosomes to form higher order chromatin structures. This gene is intronless and encodes a member of the histone H3 family. Transcripts from this gene lack polyA tails; instead, they contain a palindromic termination element. This gene is found in a histone cluster on chromosome 1. This gene is one of four histone genes in the cluster that are duplicated; this record represents the centromeric copy. [provided by RefSeq],Histones are basic nuclear proteins that are responsible for the nucleosome structure of the chromosomal fiber in eukaryotes. This structure consists of approximately 146 bp of DNA wrapped around a nucleosome, an octamer composed of pairs of each of the four core histones (H2A, H2B, H3, and H4). The chromatin fiber is further compacted through the interaction of a linker histone, H1, with the DNA between the nucleosomes to form higher order chromatin structures. This gene is intronless and encodes a member of the histone H3 family. Transcripts from this gene lack polyA tails; instead, they contain a palindromic termination element. This gene is found in a histone cluster on chromosome 1. This gene is one of four histone genes in the cluster that are duplicated; this record represents the telomeric copy. [provided by RefSeq],Histones are basic nuclear proteins that are responsible for the nucleosome structure of the chromosomal fiber in eukaryotes. This structure consists of approximately 146 bp of DNA wrapped around a nucleosome, an octamer composed of pairs of each of the four core histones (H2A, H2B, H3, and H4). The chromatin fiber is further compacted through the interaction of a linker histone, H1, with the DNA between the nucleosomes to form higher order chromatin structures. This gene is intronless and encodes a member of the histone H3 family. Transcripts from this gene lack polyA tails; instead, they contain a palindromic termination element. This gene is found in the large histone gene cluster on chromosome 6p22-p21.3. [provided by RefSeq],Histones are basic nuclear proteins that are responsible for the nucleosome structure of the chromosomal fiber in eukaryotes. Two molecules of each of the four core histones (H2A, H2B, H3, and H4) form an octamer, around which approximately 146 bp of DNA is wrapped in repeating units, called nucleosomes. The linker histone, H1, interacts with linker DNA between nucleosomes and functions in the compaction of chromatin into higher order <text:s text:c="2"/>structures. This gene is intronless and encodes a member of the histone H3 family. Transcripts from this gene lack polyA tails but instead contain a palindromic termination element. This gene is found in the large histone gene cluster on chromosome 6. [provided by RefSeq],Histones are basic nuclear proteins that are responsible for the nucleosome structure of the chromosomal fiber in eukaryotes. Two molecules of each of the four core histones (H2A, H2B, H3, and H4) form an octamer, around which approximately 146 bp of DNA is wrapped in repeating units, called nucleosomes. The linker histone, H1, interacts with linker DNA between nucleosomes and functions in the compaction of chromatin into higher order structures. This gene is intronless and encodes a member of the histone H3 family. Transcripts from this gene lack polyA tails but instead contain a palindromic termination element. This gene is found in the large histone gene cluster on chromosome 6. [provided by RefSeq],Histones are basic nuclear proteins that are responsible for the nucleosome structure of the chromosomal fiber in eukaryotes. Two molecules of each of the four core histones (H2A, H2B, H3, and H4) form an octamer, around which approximately 146 bp of DNA is wrapped in repeating units, called nucleosomes. The linker histone, H1, interacts with linker DNA between nucleosomes and functions in the compaction of chromatin into higher order structures. This gene is intronless and encodes a member of the histone H3 family. Transcripts from this gene lack polyA tails but instead contain a palindromic termination element. This gene is found in the small histone gene cluster on chromosome 6p22-p21.3. [provided by RefSeq],</text:p>
          </table:table-cell>
          <table:table-cell table:style-name="ce7" office:value-type="string" calcext:value-type="string">
            <text:p>GO:0006323~DNA packaging,GO:0006325~chromatin organization,GO:0006333~chromatin assembly or disassembly,GO:0006334~nucleosome assembly,GO:0031497~chromatin assembly,GO:0034621~cellular macromolecular complex subunit organization,GO:0034622~cellular macromolecular complex assembly,GO:0034728~nucleosome organization,GO:0043933~macromolecular complex subunit organization,GO:0051276~chromosome organization,GO:0065003~macromolecular complex assembly,GO:0065004~protein-DNA complex assembly,</text:p>
          </table:table-cell>
          <table:table-cell office:value-type="string" calcext:value-type="string">
            <text:p>GO:0000785~chromatin,GO:0000786~nucleosome,GO:0005694~chromosome,GO:0032993~protein-DNA complex,GO:0043228~non-membrane-bounded organelle,GO:0043232~intracellular non-membrane-bounded organelle,GO:0044427~chromosomal part,</text:p>
          </table:table-cell>
          <table:table-cell office:value-type="string" calcext:value-type="string">
            <text:p>GO:0003677~DNA binding,</text:p>
          </table:table-cell>
          <table:table-cell office:value-type="string" calcext:value-type="string">
            <text:p>hsa05322:Systemic lupus erythematosus,</text:p>
          </table:table-cell>
          <table:table-cell table:style-name="ce7" office:value-type="string" calcext:value-type="string">
            <text:p>10384058,10464286,10523658,10759893,10949293,10975519,11076863,11080476,11092917,11242053,11336697,11341837,11509556,11689053,11791185,11856369,11882902,11959841,12015309,12408966,12419249,12477932,12482968,12489984,12540855,12560483,12590135,12628926,12823900,12842904,12876341,12888554,14574404,14595808,14657027,14702039,14993289,15010469,15078818,15282608,15345777,15386022,15471871,15489334,15525939,15527963,15664198,15681610,15684425,15823041,15951514,15983376,16185088,16189514,16246723,16267050,16319397,16359901,16362057,16372014,16415881,16457588,16457589,16497732,16627869,16678110,16702407,16710414,16829959,16829960,16885027,16916647,17052464,17189264,17194708,17292837,17353931,17529991,17668447,17704213,17898714,17924679,17950276,18001824,18001825,18042461,18077460,18079182,18452652,18712172,18840606,19034380,19041150,1916825,19203578,19203579,19250903,19250906,1946434,2587222,3013246,6494913,6647026,7309716,8227173,8814229,9031620,9119399,9439656,9566873,</text:p>
          </table:table-cell>
          <table:table-cell office:value-type="float" office:value="67.8744387142" calcext:value-type="float">
            <text:p>67.8744387142</text:p>
          </table:table-cell>
          <table:table-cell table:number-columns-repeated="1011"/>
        </table:table-row>
        <table:table-row table:style-name="ro1">
          <table:table-cell office:value-type="string" calcext:value-type="string">
            <text:p>HIST1H4A</text:p>
          </table:table-cell>
          <table:table-cell table:style-name="ce7" office:value-type="string" calcext:value-type="string">
            <text:p>histone cluster 1, H4l; histone cluster 1, H4k; histone cluster 4, H4; histone cluster 1, H4h; histone cluster 1, H4j; histone cluster 1, H4i; histone cluster 1, H4d; histone cluster 1, H4c; histone cluster 1, H4f; histone cluster 1, H4e; histone cluster 1, H4b; histone cluster 1, H4a; histone cluster 2, H4a; histone cluster 2, H4b</text:p>
          </table:table-cell>
          <table:table-cell office:value-type="string" calcext:value-type="string">
            <text:p>1,12,6,</text:p>
          </table:table-cell>
          <table:table-cell office:value-type="string" calcext:value-type="string">
            <text:p>12p12.3,1q21,6p21.3,6p21.33,6p22-p21.3,</text:p>
          </table:table-cell>
          <table:table-cell office:value-type="string" calcext:value-type="string">
            <text:p>ENSG00000124529,ENSG00000158406,ENSG00000182217,ENSG00000183941,ENSG00000188987,ENSG00000196176,ENSG00000197061,ENSG00000197238,ENSG00000197837,ENSG00000197914,ENSG00000198327,ENSG00000198339,ENSG00000198518,ENSG00000198558,</text:p>
          </table:table-cell>
          <table:table-cell office:value-type="string" calcext:value-type="string">
            <text:p>121504,554313,8294,8359,8360,8361,8362,8363,8364,8365,8366,8367,8368,8370,</text:p>
          </table:table-cell>
          <table:table-cell table:style-name="ce7" office:value-type="string" calcext:value-type="string">
            <text:p>Histones are basic nuclear proteins that are responsible for the nucleosome structure of the chromosomal fiber in eukaryotes. Nucleosomes consist of approximately 146 bp of DNA wrapped around a histone octamer composed of pairs of each of the four core histones (H2A, H2B, H3, and H4). The chromatin fiber is further compacted through the interaction of a linker histone, H1, with the DNA between the nucleosomes to form higher order chromatin structures. This gene is intronless and encodes a member of the histone H4 family. Transcripts from this gene lack polyA tails; instead, they contain a palindromic termination element. [provided by RefSeq],Histones are basic nuclear proteins that are responsible for the nucleosome structure of the chromosomal fiber in eukaryotes. This structure consists of approximately 146 bp of DNA wrapped around a nucleosome, an octamer composed of pairs of each of the four core histones (H2A, H2B, H3, and H4). The chromatin fiber is further compacted through the interaction of a linker histone, H1, with the DNA between the nucleosomes to form higher order chromatin structures. This gene is intronless and encodes a member of the histone H4 family. Transcripts from this gene lack polyA tails; instead, they contain a palindromic termination element. This gene is found in a histone cluster on chromosome 1. This gene is one of four histone genes in the cluster that are duplicated; this record represents the centromeric copy. [provided by RefSeq],Histones are basic nuclear proteins that are responsible for the nucleosome structure of the chromosomal fiber in eukaryotes. This structure consists of approximately 146 bp of DNA wrapped around a nucleosome, an octamer composed of pairs of each of the four core histones (H2A, H2B, H3, and H4). The chromatin fiber is further compacted through the interaction of a linker histone, H1, with the DNA between the nucleosomes to form higher order chromatin structures. This gene is intronless and encodes a member of the histone H4 family. Transcripts from this gene lack polyA tails; instead, they contain a palindromic termination element. This gene is found in a histone cluster on chromosome 1. This gene is one of four histone genes in the cluster that are duplicated; this record represents the telomeric copy. [provided by RefSeq],Histones are basic nuclear proteins that are responsible for the nucleosome structure of the chromosomal fiber in eukaryotes. Two molecules of each of the four core histones (H2A, H2B, H3, and H4) form an octamer, around which approximately 146 bp of DNA is wrapped in repeating units, called nucleosomes. The linker histone, H1, interacts with linker DNA between nucleosomes and functions in the compaction of chromatin into higher order <text:s text:c="2"/>structures. This gene is intronless and encodes a member of the histone H4 family. Transcripts from this gene lack polyA tails but instead contain a palindromic termination element. This gene is found in the large histone gene cluster on chromosome 6. [provided by RefSeq],Histones are basic nuclear proteins that are responsible for the nucleosome structure of the chromosomal fiber in eukaryotes. Two molecules of each of the four core histones (H2A, H2B, H3, and H4) form an octamer, around which approximately 146 bp of DNA is wrapped in repeating units, called nucleosomes. The linker histone, H1, interacts with linker DNA between nucleosomes and functions in the compaction of chromatin into higher order structures. This gene is intronless and encodes a member of the histone H4 family. Transcripts from this gene lack polyA tails but instead contain a palindromic termination element. This gene is found in the histone microcluster on chromosome 6p21.33. [provided by RefSeq],Histones are basic nuclear proteins that are responsible for the nucleosome structure of the chromosomal fiber in eukaryotes. Two molecules of each of the four core histones (H2A, H2B, H3, and H4) form an octamer, around which approximately 146 bp of DNA is wrapped in repeating units, called nucleosomes. The linker histone, H1, interacts with linker DNA between nucleosomes and functions in the compaction of chromatin into higher order structures. This gene is intronless and encodes a member of the histone H4 family. Transcripts from this gene lack polyA tails but instead contain a palindromic termination element. This gene is found in the large histone gene cluster on chromosome 6. [provided by RefSeq],Histones are basic nuclear proteins that are responsible for the nucleosome structure of the chromosomal fiber in eukaryotes. Two molecules of each of the four core histones (H2A, H2B, H3, and H4) form an octamer, around which approximately 146 bp of DNA is wrapped in repeating units, called nucleosomes. The linker histone, H1, interacts with linker DNA between nucleosomes and functions in the compaction of chromatin into higher order structures. This gene is intronless and encodes a member of the histone H4 family. Transcripts from this gene lack polyA tails but instead contain a palindromic termination element. This gene is found in the small histone gene cluster on chromosome 6p22-p21.3. [provided by RefSeq],</text:p>
          </table:table-cell>
          <table:table-cell table:style-name="ce7" office:value-type="string" calcext:value-type="string">
            <text:p>GO:0006323~DNA packaging,GO:0006325~chromatin organization,GO:0006333~chromatin assembly or disassembly,GO:0006334~nucleosome assembly,GO:0007242~intracellular signaling cascade,GO:0019932~second-messenger-mediated signaling,GO:0031497~chromatin assembly,GO:0034621~cellular macromolecular complex subunit organization,GO:0034622~cellular macromolecular complex assembly,GO:0034728~nucleosome organization,GO:0043933~macromolecular complex subunit organization,GO:0045596~negative regulation of cell differentiation,GO:0045637~regulation of myeloid cell differentiation,GO:0045638~negative regulation of myeloid cell differentiation,GO:0045652~regulation of megakaryocyte differentiation,GO:0045653~negative regulation of megakaryocyte differentiation,GO:0048015~phosphoinositide-mediated signaling,GO:0051276~chromosome organization,GO:0065003~macromolecular complex assembly,GO:0065004~protein-DNA complex assembly,</text:p>
          </table:table-cell>
          <table:table-cell table:style-name="ce7" office:value-type="string" calcext:value-type="string">
            <text:p>GO:0000785~chromatin,GO:0000786~nucleosome,GO:0005654~nucleoplasm,GO:0005694~chromosome,GO:0031974~membrane-enclosed lumen,GO:0031981~nuclear lumen,GO:0032993~protein-DNA complex,GO:0043228~non-membrane-bounded organelle,GO:0043232~intracellular non-membrane-bounded organelle,GO:0043233~organelle lumen,GO:0044427~chromosomal part,GO:0070013~intracellular organelle lumen,</text:p>
          </table:table-cell>
          <table:table-cell office:value-type="string" calcext:value-type="string">
            <text:p>GO:0003677~DNA binding,</text:p>
          </table:table-cell>
          <table:table-cell office:value-type="string" calcext:value-type="string">
            <text:p>hsa05322:Systemic lupus erythematosus,</text:p>
          </table:table-cell>
          <table:table-cell table:style-name="ce7" office:value-type="string" calcext:value-type="string">
            <text:p>10022855,10064132,10096020,10220385,10384058,10759893,10926844,11080476,11163245,11266453,11310559,11387442,11448779,11498536,11689053,11790298,11799066,11959841,12072557,12086618,12385581,12408966,12477932,12489984,12556504,12590135,12628926,12786946,12842904,12861021,14574404,14578449,14595808,14657027,14731392,14743216,14993289,15010469,15095300,15282608,15345777,15489334,15502823,15504738,15527963,15601853,15601889,15664198,15674325,15765097,15782174,15823041,1582415,15834423,15864311,15933069,15951514,15964846,15992539,16131487,16166375,16177192,16319397,16322686,16469925,16531610,16678110,16782888,16807684,16916647,16959974,17081983,17522015,17540172,17548343,17666011,17848202,17967882,18001726,18083107,18319261,18400184,18408754,18571423,18669648,18671804,18684714,18974389,19088188,1916825,19234465,2474456,3035717,3340182,6265100,6314274,6494913,7161271,7626218,7664735,7675449,8647104,8814229,8988030,9031620,9119399,9325046,9439656,9566873,9651585,9710638,</text:p>
          </table:table-cell>
          <table:table-cell office:value-type="float" office:value="32.922653756" calcext:value-type="float">
            <text:p>32.922653756</text:p>
          </table:table-cell>
          <table:table-cell table:style-name="ce7"/>
          <table:table-cell table:number-columns-repeated="1010"/>
        </table:table-row>
        <table:table-row table:style-name="ro1">
          <table:table-cell office:value-type="string" calcext:value-type="string">
            <text:p>HIST1H4B</text:p>
          </table:table-cell>
          <table:table-cell table:style-name="ce7" office:value-type="string" calcext:value-type="string">
            <text:p>histone cluster 1, H4l; histone cluster 1, H4k; histone cluster 4, H4; histone cluster 1, H4h; histone cluster 1, H4j; histone cluster 1, H4i; histone cluster 1, H4d; histone cluster 1, H4c; histone cluster 1, H4f; histone cluster 1, H4e; histone cluster 1, H4b; histone cluster 1, H4a; histone cluster 2, H4a; histone cluster 2, H4b</text:p>
          </table:table-cell>
          <table:table-cell office:value-type="string" calcext:value-type="string">
            <text:p>1,12,6,</text:p>
          </table:table-cell>
          <table:table-cell office:value-type="string" calcext:value-type="string">
            <text:p>12p12.3,1q21,6p21.3,6p21.33,6p22-p21.3,</text:p>
          </table:table-cell>
          <table:table-cell office:value-type="string" calcext:value-type="string">
            <text:p>ENSG00000124529,ENSG00000158406,ENSG00000182217,ENSG00000183941,ENSG00000188987,ENSG00000196176,ENSG00000197061,ENSG00000197238,ENSG00000197837,ENSG00000197914,ENSG00000198327,ENSG00000198339,ENSG00000198518,ENSG00000198558,</text:p>
          </table:table-cell>
          <table:table-cell office:value-type="string" calcext:value-type="string">
            <text:p>121504,554313,8294,8359,8360,8361,8362,8363,8364,8365,8366,8367,8368,8370,</text:p>
          </table:table-cell>
          <table:table-cell table:style-name="ce7" office:value-type="string" calcext:value-type="string">
            <text:p>Histones are basic nuclear proteins that are responsible for the nucleosome structure of the chromosomal fiber in eukaryotes. Nucleosomes consist of approximately 146 bp of DNA wrapped around a histone octamer composed of pairs of each of the four core histones (H2A, H2B, H3, and H4). The chromatin fiber is further compacted through the interaction of a linker histone, H1, with the DNA between the nucleosomes to form higher order chromatin structures. This gene is intronless and encodes a member of the histone H4 family. Transcripts from this gene lack polyA tails; instead, they contain a palindromic termination element. [provided by RefSeq],Histones are basic nuclear proteins that are responsible for the nucleosome structure of the chromosomal fiber in eukaryotes. This structure consists of approximately 146 bp of DNA wrapped around a nucleosome, an octamer composed of pairs of each of the four core histones (H2A, H2B, H3, and H4). The chromatin fiber is further compacted through the interaction of a linker histone, H1, with the DNA between the nucleosomes to form higher order chromatin structures. This gene is intronless and encodes a member of the histone H4 family. Transcripts from this gene lack polyA tails; instead, they contain a palindromic termination element. This gene is found in a histone cluster on chromosome 1. This gene is one of four histone genes in the cluster that are duplicated; this record represents the centromeric copy. [provided by RefSeq],Histones are basic nuclear proteins that are responsible for the nucleosome structure of the chromosomal fiber in eukaryotes. This structure consists of approximately 146 bp of DNA wrapped around a nucleosome, an octamer composed of pairs of each of the four core histones (H2A, H2B, H3, and H4). The chromatin fiber is further compacted through the interaction of a linker histone, H1, with the DNA between the nucleosomes to form higher order chromatin structures. This gene is intronless and encodes a member of the histone H4 family. Transcripts from this gene lack polyA tails; instead, they contain a palindromic termination element. This gene is found in a histone cluster on chromosome 1. This gene is one of four histone genes in the cluster that are duplicated; this record represents the telomeric copy. [provided by RefSeq],Histones are basic nuclear proteins that are responsible for the nucleosome structure of the chromosomal fiber in eukaryotes. Two molecules of each of the four core histones (H2A, H2B, H3, and H4) form an octamer, around which approximately 146 bp of DNA is wrapped in repeating units, called nucleosomes. The linker histone, H1, interacts with linker DNA between nucleosomes and functions in the compaction of chromatin into higher order <text:s text:c="2"/>structures. This gene is intronless and encodes a member of the histone H4 family. Transcripts from this gene lack polyA tails but instead contain a palindromic termination element. This gene is found in the large histone gene cluster on chromosome 6. [provided by RefSeq],Histones are basic nuclear proteins that are responsible for the nucleosome structure of the chromosomal fiber in eukaryotes. Two molecules of each of the four core histones (H2A, H2B, H3, and H4) form an octamer, around which approximately 146 bp of DNA is wrapped in repeating units, called nucleosomes. The linker histone, H1, interacts with linker DNA between nucleosomes and functions in the compaction of chromatin into higher order structures. This gene is intronless and encodes a member of the histone H4 family. Transcripts from this gene lack polyA tails but instead contain a palindromic termination element. This gene is found in the histone microcluster on chromosome 6p21.33. [provided by RefSeq],Histones are basic nuclear proteins that are responsible for the nucleosome structure of the chromosomal fiber in eukaryotes. Two molecules of each of the four core histones (H2A, H2B, H3, and H4) form an octamer, around which approximately 146 bp of DNA is wrapped in repeating units, called nucleosomes. The linker histone, H1, interacts with linker DNA between nucleosomes and functions in the compaction of chromatin into higher order structures. This gene is intronless and encodes a member of the histone H4 family. Transcripts from this gene lack polyA tails but instead contain a palindromic termination element. This gene is found in the large histone gene cluster on chromosome 6. [provided by RefSeq],Histones are basic nuclear proteins that are responsible for the nucleosome structure of the chromosomal fiber in eukaryotes. Two molecules of each of the four core histones (H2A, H2B, H3, and H4) form an octamer, around which approximately 146 bp of DNA is wrapped in repeating units, called nucleosomes. The linker histone, H1, interacts with linker DNA between nucleosomes and functions in the compaction of chromatin into higher order structures. This gene is intronless and encodes a member of the histone H4 family. Transcripts from this gene lack polyA tails but instead contain a palindromic termination element. This gene is found in the small histone gene cluster on chromosome 6p22-p21.3. [provided by RefSeq],</text:p>
          </table:table-cell>
          <table:table-cell table:style-name="ce7" office:value-type="string" calcext:value-type="string">
            <text:p>GO:0006323~DNA packaging,GO:0006325~chromatin organization,GO:0006333~chromatin assembly or disassembly,GO:0006334~nucleosome assembly,GO:0007242~intracellular signaling cascade,GO:0019932~second-messenger-mediated signaling,GO:0031497~chromatin assembly,GO:0034621~cellular macromolecular complex subunit organization,GO:0034622~cellular macromolecular complex assembly,GO:0034728~nucleosome organization,GO:0043933~macromolecular complex subunit organization,GO:0045596~negative regulation of cell differentiation,GO:0045637~regulation of myeloid cell differentiation,GO:0045638~negative regulation of myeloid cell differentiation,GO:0045652~regulation of megakaryocyte differentiation,GO:0045653~negative regulation of megakaryocyte differentiation,GO:0048015~phosphoinositide-mediated signaling,GO:0051276~chromosome organization,GO:0065003~macromolecular complex assembly,GO:0065004~protein-DNA complex assembly,</text:p>
          </table:table-cell>
          <table:table-cell table:style-name="ce7" office:value-type="string" calcext:value-type="string">
            <text:p>GO:0000785~chromatin,GO:0000786~nucleosome,GO:0005654~nucleoplasm,GO:0005694~chromosome,GO:0031974~membrane-enclosed lumen,GO:0031981~nuclear lumen,GO:0032993~protein-DNA complex,GO:0043228~non-membrane-bounded organelle,GO:0043232~intracellular non-membrane-bounded organelle,GO:0043233~organelle lumen,GO:0044427~chromosomal part,GO:0070013~intracellular organelle lumen,</text:p>
          </table:table-cell>
          <table:table-cell office:value-type="string" calcext:value-type="string">
            <text:p>GO:0003677~DNA binding,</text:p>
          </table:table-cell>
          <table:table-cell office:value-type="string" calcext:value-type="string">
            <text:p>hsa05322:Systemic lupus erythematosus,</text:p>
          </table:table-cell>
          <table:table-cell table:style-name="ce7" office:value-type="string" calcext:value-type="string">
            <text:p>10022855,10064132,10096020,10220385,10384058,10759893,10926844,11080476,11163245,11266453,11310559,11387442,11448779,11498536,11689053,11790298,11799066,11959841,12072557,12086618,12385581,12408966,12477932,12489984,12556504,12590135,12628926,12786946,12842904,12861021,14574404,14578449,14595808,14657027,14731392,14743216,14993289,15010469,15095300,15282608,15345777,15489334,15502823,15504738,15527963,15601853,15601889,15664198,15674325,15765097,15782174,15823041,1582415,15834423,15864311,15933069,15951514,15964846,15992539,16131487,16166375,16177192,16319397,16322686,16469925,16531610,16678110,16782888,16807684,16916647,16959974,17081983,17522015,17540172,17548343,17666011,17848202,17967882,18001726,18083107,18319261,18400184,18408754,18571423,18669648,18671804,18684714,18974389,19088188,1916825,19234465,2474456,3035717,3340182,6265100,6314274,6494913,7161271,7626218,7664735,7675449,8647104,8814229,8988030,9031620,9119399,9325046,9439656,9566873,9651585,9710638,</text:p>
          </table:table-cell>
          <table:table-cell office:value-type="float" office:value="86.9218421549" calcext:value-type="float">
            <text:p>86.9218421549</text:p>
          </table:table-cell>
          <table:table-cell table:style-name="ce7"/>
          <table:table-cell table:number-columns-repeated="1010"/>
        </table:table-row>
        <table:table-row table:style-name="ro1">
          <table:table-cell office:value-type="string" calcext:value-type="string">
            <text:p>HMGA1</text:p>
          </table:table-cell>
          <table:table-cell office:value-type="string" calcext:value-type="string">
            <text:p>hypothetical LOC100130009; high mobility group AT-hook 1</text:p>
          </table:table-cell>
          <table:table-cell office:value-type="string" calcext:value-type="string">
            <text:p>2,6,</text:p>
          </table:table-cell>
          <table:table-cell office:value-type="string" calcext:value-type="string">
            <text:p>2p13.1,6p21,</text:p>
          </table:table-cell>
          <table:table-cell office:value-type="string" calcext:value-type="string">
            <text:p>ENSG00000137309,</text:p>
          </table:table-cell>
          <table:table-cell office:value-type="string" calcext:value-type="string">
            <text:p>100130009,3159,</text:p>
          </table:table-cell>
          <table:table-cell table:style-name="ce7" office:value-type="string" calcext:value-type="string">
            <text:p>This gene encodes a non-histone protein involved in many cellular processes, including regulation of inducible gene transcription, integration of retroviruses into chromosomes, and the metastatic progression of cancer cells. The encoded protein preferentially binds to the minor groove of A+T-rich regions in double-stranded DNA. It has little secondary structure in solution but assumes distinct conformations when bound to substrates such as DNA or other proteins. The encoded protein is frequently acetylated and is found in the nucleus. At least seven transcript variants encoding two different isoforms have been found for this gene. [provided by RefSeq],</text:p>
          </table:table-cell>
          <table:table-cell table:style-name="ce7" office:value-type="string" calcext:value-type="string">
            <text:p>GO:0006259~DNA metabolic process,GO:0006260~DNA replication,GO:0006261~DNA-dependent DNA replication,GO:0006268~DNA unwinding during replication,GO:0006310~DNA recombination,GO:0006325~chromatin organization,GO:0006333~chromatin assembly or disassembly,GO:0006337~nucleosome disassembly,GO:0006345~loss of chromatin silencing,GO:0006350~transcription,GO:0006355~regulation of transcription, DNA-dependent,GO:0006461~protein complex assembly,GO:0009891~positive regulation of biosynthetic process,GO:0010557~positive regulation of macromolecule biosynthetic process,GO:0010604~positive regulation of macromolecule metabolic process,GO:0010628~positive regulation of gene expression,GO:0015074~DNA integration,GO:0016032~viral reproduction,GO:0019047~provirus integration,GO:0019058~viral infectious cycle,GO:0019059~initiation of viral infection,GO:0022411~cellular component disassembly,GO:0022415~viral reproductive process,GO:0030069~lysogeny,GO:0031328~positive regulation of cellular biosynthetic process,GO:0031498~chromatin disassembly,GO:0031935~regulation of chromatin silencing,GO:0031936~negative regulation of chromatin silencing,GO:0032392~DNA geometric change,GO:0032508~DNA duplex unwinding,GO:0032984~macromolecular complex disassembly,GO:0032986~protein-DNA complex disassembly,GO:0034621~cellular macromolecular complex subunit organization,GO:0034623~cellular macromolecular complex disassembly,GO:0034728~nucleosome organization,GO:0040029~regulation of gene expression, epigenetic,GO:0043933~macromolecular complex subunit organization,GO:0045449~regulation of transcription,GO:0045815~positive regulation of gene expression, epigenetic,GO:0045893~positive regulation of transcription, DNA-dependent,GO:0045935~positive regulation of nucleobase, nucleoside, nucleotide and nucleic acid metabolic process,GO:0045941~positive regulation of transcription,GO:0051173~positive regulation of nitrogen compound metabolic process,GO:0051252~regulation of RNA metabolic process,GO:0051254~positive regulation of RNA metabolic process,GO:0051276~chromosome organization,GO:0065003~macromolecular complex assembly,GO:0070271~protein complex biogenesis,</text:p>
          </table:table-cell>
          <table:table-cell table:style-name="ce7" office:value-type="string" calcext:value-type="string">
            <text:p>GO:0000785~chromatin,GO:0005654~nucleoplasm,GO:0005667~transcription factor complex,GO:0005694~chromosome,GO:0005829~cytosol,GO:0031974~membrane-enclosed lumen,GO:0031981~nuclear lumen,GO:0043228~non-membrane-bounded organelle,GO:0043232~intracellular non-membrane-bounded organelle,GO:0043233~organelle lumen,GO:0044427~chromosomal part,GO:0044451~nucleoplasm part,GO:0070013~intracellular organelle lumen,</text:p>
          </table:table-cell>
          <table:table-cell table:style-name="ce7" office:value-type="string" calcext:value-type="string">
            <text:p>GO:0003677~DNA binding,GO:0003680~AT DNA binding,GO:0003700~transcription factor activity,GO:0003712~transcription cofactor activity,GO:0003713~transcription coactivator activity,GO:0008134~transcription factor binding,GO:0016563~transcription activator activity,GO:0019899~enzyme binding,GO:0030374~ligand-dependent nuclear receptor transcription coactivator activity,GO:0030528~transcription regulator activity,GO:0035257~nuclear hormone receptor binding,GO:0042974~retinoic acid receptor binding,GO:0042975~peroxisome proliferator activated receptor binding,GO:0043565~sequence-specific DNA binding,GO:0046965~retinoid X receptor binding,GO:0051427~hormone receptor binding,</text:p>
          </table:table-cell>
          <table:table-cell office:value-type="string" calcext:value-type="string">
            <text:p><text:s/></text:p>
          </table:table-cell>
          <table:table-cell table:style-name="ce7" office:value-type="string" calcext:value-type="string">
            <text:p>10074149,10357819,10428834,10428835,10428836,10428837,10713105,10871404,10891489,11034995,11069991,11076660,11279116,11406267,11498590,11593421,11834421,11978964,12002338,12091904,12097287,12228227,12477932,12653562,12665574,12700639,12761578,13680222,14574404,14611647,14702039,14729942,14960313,15213251,15247513,15302935,15350136,15378028,15479846,15489334,15569996,15591590,15609325,15631895,15835918,15893306,15901130,16033759,16083285,16157300,16159886,16166307,16189514,16256199,16291214,16344560,1692833,17045586,17081983,17178855,17290307,17434141,17525332,17550233,17616660,17654722,17723105,17877762,17903177,17924679,17935122,18202751,18279675,18316571,18318008,18391951,18473350,18669648,18670638,19060921,19074878,19223528,19266077,1939057,2505228,2701943,2806554,2920035,3619901,7791781,7862168,8414980,9038339,9188609,9253416,9388234,9545312,9751634,</text:p>
          </table:table-cell>
          <table:table-cell office:value-type="float" office:value="21.0890954898" calcext:value-type="float">
            <text:p>21.0890954898</text:p>
          </table:table-cell>
          <table:table-cell table:number-columns-repeated="1011"/>
        </table:table-row>
        <table:table-row table:style-name="ro1">
          <table:table-cell office:value-type="string" calcext:value-type="string">
            <text:p>HNRNPA3</text:p>
          </table:table-cell>
          <table:table-cell office:value-type="string" calcext:value-type="string">
            <text:p>heterogeneous nuclear ribonucleoprotein A3</text:p>
          </table:table-cell>
          <table:table-cell office:value-type="string" calcext:value-type="string">
            <text:p>2,</text:p>
          </table:table-cell>
          <table:table-cell office:value-type="string" calcext:value-type="string">
            <text:p>2q31.2,</text:p>
          </table:table-cell>
          <table:table-cell office:value-type="string" calcext:value-type="string">
            <text:p>ENSG00000170144,</text:p>
          </table:table-cell>
          <table:table-cell office:value-type="string" calcext:value-type="string">
            <text:p>220988,</text:p>
          </table:table-cell>
          <table:table-cell table:style-name="ce7"/>
          <table:table-cell table:style-name="ce7" office:value-type="string" calcext:value-type="string">
            <text:p>GO:0000375~RNA splicing, via transesterification reactions,GO:0000377~RNA splicing, via transesterification reactions with bulged adenosine as nucleophile,GO:0000398~nuclear mRNA splicing, via spliceosome,GO:0006396~RNA processing,GO:0006397~mRNA processing,GO:0008380~RNA splicing,GO:0016071~mRNA metabolic process,</text:p>
          </table:table-cell>
          <table:table-cell table:style-name="ce7" office:value-type="string" calcext:value-type="string">
            <text:p>GO:0005681~spliceosome,GO:0005730~nucleolus,GO:0030529~ribonucleoprotein complex,GO:0031974~membrane-enclosed lumen,GO:0031981~nuclear lumen,GO:0043228~non-membrane-bounded organelle,GO:0043232~intracellular non-membrane-bounded organelle,GO:0043233~organelle lumen,GO:0070013~intracellular organelle lumen,</text:p>
          </table:table-cell>
          <table:table-cell office:value-type="string" calcext:value-type="string">
            <text:p>GO:0000166~nucleotide binding,GO:0003723~RNA binding,</text:p>
          </table:table-cell>
          <table:table-cell table:style-name="ce7" office:value-type="string" calcext:value-type="string">
            <text:p>hsa03040:Spliceosome,</text:p>
          </table:table-cell>
          <table:table-cell office:value-type="string" calcext:value-type="string">
            <text:p>11886857,11991638,12226669,12477932,15489334,15776420,15815621,16344560,17287340,17353931,17919748,18187866,18220336,18669648,18691976,8093642,8101480,</text:p>
          </table:table-cell>
          <table:table-cell office:value-type="float" office:value="25.1762488158" calcext:value-type="float">
            <text:p>25.1762488158</text:p>
          </table:table-cell>
          <table:table-cell table:number-columns-repeated="1011"/>
        </table:table-row>
        <table:table-row table:style-name="ro1">
          <table:table-cell office:value-type="string" calcext:value-type="string">
            <text:p>HSD17B6</text:p>
          </table:table-cell>
          <table:table-cell office:value-type="string" calcext:value-type="string">
            <text:p>hydroxysteroid (17-beta) dehydrogenase 6 homolog (mouse)</text:p>
          </table:table-cell>
          <table:table-cell office:value-type="string" calcext:value-type="string">
            <text:p>12,</text:p>
          </table:table-cell>
          <table:table-cell office:value-type="string" calcext:value-type="string">
            <text:p>12q13,</text:p>
          </table:table-cell>
          <table:table-cell office:value-type="string" calcext:value-type="string">
            <text:p>ENSG00000025423,</text:p>
          </table:table-cell>
          <table:table-cell office:value-type="string" calcext:value-type="string">
            <text:p>8630,</text:p>
          </table:table-cell>
          <table:table-cell table:style-name="ce7" office:value-type="string" calcext:value-type="string">
            <text:p>The protein encoded by this gene has both oxidoreductase and epimerase activities and is involved in androgen catabolism. The oxidoreductase activity can convert 3 alpha-adiol to dihydrotestosterone, while the epimerase activity can convert androsterone to epi-androsterone. Both reactions use NAD+ as the preferred cofactor. This gene is a member of the retinol dehydrogenase family. Transcript variants utilizing alternative polyadenylation signals exist. [provided by RefSeq],</text:p>
          </table:table-cell>
          <table:table-cell table:style-name="ce7" office:value-type="string" calcext:value-type="string">
            <text:p>GO:0006694~steroid biosynthetic process,GO:0006702~androgen biosynthetic process,GO:0006706~steroid catabolic process,GO:0006710~androgen catabolic process,GO:0008202~steroid metabolic process,GO:0008209~androgen metabolic process,GO:0008610~lipid biosynthetic process,GO:0010817~regulation of hormone levels,GO:0016042~lipid catabolic process,GO:0034754~cellular hormone metabolic process,GO:0042445~hormone metabolic process,GO:0042446~hormone biosynthetic process,GO:0042447~hormone catabolic process,GO:0055114~oxidation reduction,</text:p>
          </table:table-cell>
          <table:table-cell office:value-type="string" calcext:value-type="string">
            <text:p>GO:0000267~cell fraction,GO:0005624~membrane fraction,GO:0005626~insoluble fraction,GO:0005768~endosome,GO:0005783~endoplasmic reticulum,GO:0005792~microsome,GO:0042598~vesicular fraction,</text:p>
          </table:table-cell>
          <table:table-cell table:style-name="ce7" office:value-type="string" calcext:value-type="string">
            <text:p>GO:0004303~estradiol 17-beta-dehydrogenase activity,GO:0004745~retinol dehydrogenase activity,GO:0009055~electron carrier activity,GO:0016229~steroid dehydrogenase activity,GO:0033764~steroid dehydrogenase activity, acting on the CH-OH group of donors, NAD or NADP as acceptor,GO:0050327~testosterone 17-beta-dehydrogenase activity,</text:p>
          </table:table-cell>
          <table:table-cell office:value-type="string" calcext:value-type="string">
            <text:p><text:s/></text:p>
          </table:table-cell>
          <table:table-cell office:value-type="string" calcext:value-type="string">
            <text:p>10896656,11165032,11306067,11360992,11513953,12477932,15489334,17070195,17289849,19027726,9188497,</text:p>
          </table:table-cell>
          <table:table-cell office:value-type="float" office:value="1.23101252833" calcext:value-type="float">
            <text:p>1.23101252833</text:p>
          </table:table-cell>
          <table:table-cell table:number-columns-repeated="1011"/>
        </table:table-row>
        <table:table-row table:style-name="ro1">
          <table:table-cell office:value-type="string" calcext:value-type="string">
            <text:p>IST1</text:p>
          </table:table-cell>
          <table:table-cell office:value-type="string" calcext:value-type="string">
            <text:p>Increased Sodium Tolerance 1 Homolog</text:p>
          </table:table-cell>
          <table:table-cell office:value-type="string" calcext:value-type="string">
            <text:p>16,</text:p>
          </table:table-cell>
          <table:table-cell office:value-type="string" calcext:value-type="string">
            <text:p>16q22.2,</text:p>
          </table:table-cell>
          <table:table-cell office:value-type="string" calcext:value-type="string">
            <text:p>ENSG00000182149</text:p>
          </table:table-cell>
          <table:table-cell office:value-type="float" office:value="9798" calcext:value-type="float">
            <text:p>9798</text:p>
          </table:table-cell>
          <table:table-cell table:style-name="ce7" office:value-type="string" calcext:value-type="string">
            <text:p>This gene encodes a protein with MIT-interacting motifs that interacts with components of endosomal sorting complexes required for transport (ESCRT). ESCRT functions in vesicle budding, such as that which occurs during membrane abscission in cytokinesis. There is a pseudogene for this gene on chromosome 19. Alternatively spliced transcript variants encoding multiple isoforms have been observed for this gene.</text:p>
          </table:table-cell>
          <table:table-cell office:value-type="string" calcext:value-type="string">
            <text:p>GO:0000910~cytokinesis, GO:0008104~protein localization, GO:0009838~abscission, GO:0019076~viral release from host cell, GO:0045184~establishment of protein localization</text:p>
          </table:table-cell>
          <table:table-cell office:value-type="string" calcext:value-type="string">
            <text:p>GO:0005793~endoplasmic reticulum-Golgi intermediate compartment, GO:0005813~centrosome, GO:0005829~cytosol, GO:0016023~cytoplasmic membrane-bounded vesicle, GO:0030496~midbody</text:p>
          </table:table-cell>
          <table:table-cell office:value-type="string" calcext:value-type="string">
            <text:p>GO:0005515~protein binding, GO:0019904~protein domain specific binding, GO:0032403~protein complex binding, GO:0090541~MIT domain binding.</text:p>
          </table:table-cell>
          <table:table-cell office:value-type="string" calcext:value-type="string">
            <text:p><text:s/></text:p>
          </table:table-cell>
          <table:table-cell office:value-type="string" calcext:value-type="string">
            <text:p>19129480, 8724849, 19129479, 15592455</text:p>
          </table:table-cell>
          <table:table-cell office:value-type="float" office:value="5.77964300421" calcext:value-type="float">
            <text:p>5.77964300421</text:p>
          </table:table-cell>
          <table:table-cell table:number-columns-repeated="1011"/>
        </table:table-row>
        <table:table-row table:style-name="ro1">
          <table:table-cell office:value-type="string" calcext:value-type="string">
            <text:p>KCTD10</text:p>
          </table:table-cell>
          <table:table-cell office:value-type="string" calcext:value-type="string">
            <text:p>potassium channel tetramerisation domain containing 10</text:p>
          </table:table-cell>
          <table:table-cell office:value-type="string" calcext:value-type="string">
            <text:p>12,</text:p>
          </table:table-cell>
          <table:table-cell office:value-type="string" calcext:value-type="string">
            <text:p>12q24.11,</text:p>
          </table:table-cell>
          <table:table-cell office:value-type="string" calcext:value-type="string">
            <text:p>ENSG00000110906,</text:p>
          </table:table-cell>
          <table:table-cell office:value-type="string" calcext:value-type="string">
            <text:p>83892,</text:p>
          </table:table-cell>
          <table:table-cell/>
          <table:table-cell table:style-name="ce7" office:value-type="string" calcext:value-type="string">
            <text:p>GO:0006811~ion transport,GO:0006812~cation transport,GO:0006813~potassium ion transport,GO:0015672~monovalent inorganic cation transport,GO:0030001~metal ion transport,</text:p>
          </table:table-cell>
          <table:table-cell table:style-name="ce7" office:value-type="string" calcext:value-type="string">
            <text:p>GO:0005730~nucleolus,GO:0005886~plasma membrane,GO:0005887~integral to plasma membrane,GO:0008076~voltage-gated potassium channel complex,GO:0016021~integral to membrane,GO:0031224~intrinsic to membrane,GO:0031226~intrinsic to plasma membrane,GO:0031974~membrane-enclosed lumen,GO:0031981~nuclear lumen,GO:0034702~ion channel complex,GO:0034703~cation channel complex,GO:0034705~potassium channel complex,GO:0043228~non-membrane-bounded organelle,GO:0043232~intracellular non-membrane-bounded organelle,GO:0043233~organelle lumen,GO:0044459~plasma membrane part,GO:0070013~intracellular organelle lumen,</text:p>
          </table:table-cell>
          <table:table-cell table:style-name="ce7" office:value-type="string" calcext:value-type="string">
            <text:p>GO:0005216~ion channel activity,GO:0005244~voltage-gated ion channel activity,GO:0005249~voltage-gated potassium channel activity,GO:0005261~cation channel activity,GO:0005267~potassium channel activity,GO:0015267~channel activity,GO:0022803~passive transmembrane transporter activity,GO:0022832~voltage-gated channel activity,GO:0022836~gated channel activity,GO:0022838~substrate specific channel activity,GO:0022843~voltage-gated cation channel activity,GO:0046873~metal ion transmembrane transporter activity,</text:p>
          </table:table-cell>
          <table:table-cell table:style-name="ce7" office:value-type="string" calcext:value-type="string">
            <text:p><text:s/></text:p>
          </table:table-cell>
          <table:table-cell office:value-type="string" calcext:value-type="string">
            <text:p>12477932,14702039,15489334,15982757,18669648,19125419,19154347,8125298,9373149,</text:p>
          </table:table-cell>
          <table:table-cell office:value-type="float" office:value="12.8858679692" calcext:value-type="float">
            <text:p>12.8858679692</text:p>
          </table:table-cell>
          <table:table-cell table:style-name="ce7"/>
          <table:table-cell table:number-columns-repeated="1010"/>
        </table:table-row>
        <table:table-row table:style-name="ro1">
          <table:table-cell office:value-type="string" calcext:value-type="string">
            <text:p>KLF16</text:p>
          </table:table-cell>
          <table:table-cell office:value-type="string" calcext:value-type="string">
            <text:p>Kruppel-like factor 16</text:p>
          </table:table-cell>
          <table:table-cell office:value-type="string" calcext:value-type="string">
            <text:p>19,</text:p>
          </table:table-cell>
          <table:table-cell office:value-type="string" calcext:value-type="string">
            <text:p>19p13.3,</text:p>
          </table:table-cell>
          <table:table-cell office:value-type="string" calcext:value-type="string">
            <text:p>ENSG00000129911,</text:p>
          </table:table-cell>
          <table:table-cell office:value-type="string" calcext:value-type="string">
            <text:p>83855,</text:p>
          </table:table-cell>
          <table:table-cell table:style-name="ce7"/>
          <table:table-cell table:style-name="ce7" office:value-type="string" calcext:value-type="string">
            <text:p>GO:0006350~transcription,GO:0006355~regulation of transcription, DNA-dependent,GO:0006357~regulation of transcription from RNA polymerase II promoter,GO:0007166~cell surface receptor linked signal transduction,GO:0007186~G-protein coupled receptor protein signaling pathway,GO:0007212~dopamine receptor signaling pathway,GO:0045449~regulation of transcription,GO:0051252~regulation of RNA metabolic process,</text:p>
          </table:table-cell>
          <table:table-cell/>
          <table:table-cell office:value-type="string" calcext:value-type="string">
            <text:p>GO:0003677~DNA binding,GO:0003700~transcription factor activity,GO:0008270~zinc ion binding,GO:0030528~transcription regulator activity,GO:0043167~ion binding,GO:0043169~cation binding,GO:0046872~metal ion binding,GO:0046914~transition metal ion binding,</text:p>
          </table:table-cell>
          <table:table-cell table:style-name="ce7" office:value-type="string" calcext:value-type="string">
            <text:p><text:s/></text:p>
          </table:table-cell>
          <table:table-cell office:value-type="string" calcext:value-type="string">
            <text:p>11390978,11438660,12036432,15937668,17480121,17688680,18220336,18669648,</text:p>
          </table:table-cell>
          <table:table-cell office:value-type="float" office:value="2.51762066096" calcext:value-type="float">
            <text:p>2.51762066096</text:p>
          </table:table-cell>
          <table:table-cell table:number-columns-repeated="1011"/>
        </table:table-row>
        <table:table-row table:style-name="ro1">
          <table:table-cell office:value-type="string" calcext:value-type="string">
            <text:p>LSM5</text:p>
          </table:table-cell>
          <table:table-cell office:value-type="string" calcext:value-type="string">
            <text:p>LSM5 homolog, U6 small nuclear RNA associated (S. cerevisiae)</text:p>
          </table:table-cell>
          <table:table-cell office:value-type="string" calcext:value-type="string">
            <text:p>7,</text:p>
          </table:table-cell>
          <table:table-cell office:value-type="string" calcext:value-type="string">
            <text:p>7p14.3,</text:p>
          </table:table-cell>
          <table:table-cell office:value-type="string" calcext:value-type="string">
            <text:p>ENSG00000106355,</text:p>
          </table:table-cell>
          <table:table-cell office:value-type="string" calcext:value-type="string">
            <text:p>23658,</text:p>
          </table:table-cell>
          <table:table-cell table:style-name="ce7" office:value-type="string" calcext:value-type="string">
            <text:p>Sm-like proteins were identified in a variety of organisms based on sequence homology with the Sm protein family (see SNRPD2; MIM 601061). Sm-like proteins contain the Sm sequence motif, which consists of 2 regions separated by a linker of variable length that folds as a loop. The Sm-like proteins are thought to form a stable heteromer present in tri-snRNP particles, which are important for pre-mRNA splicing.[supplied by OMIM],</text:p>
          </table:table-cell>
          <table:table-cell office:value-type="string" calcext:value-type="string">
            <text:p>GO:0006396~RNA processing,GO:0006397~mRNA processing,GO:0008380~RNA splicing,GO:0016071~mRNA metabolic process,</text:p>
          </table:table-cell>
          <table:table-cell office:value-type="string" calcext:value-type="string">
            <text:p>GO:0030529~ribonucleoprotein complex,</text:p>
          </table:table-cell>
          <table:table-cell office:value-type="string" calcext:value-type="string">
            <text:p>GO:0003723~RNA binding,</text:p>
          </table:table-cell>
          <table:table-cell office:value-type="string" calcext:value-type="string">
            <text:p>hsa03018:RNA degradation,hsa03040:Spliceosome,</text:p>
          </table:table-cell>
          <table:table-cell office:value-type="string" calcext:value-type="string">
            <text:p>10369684,10523320,10851237,11591653,11920408,12477932,12515382,12690205,14702039,15231747,15489334,16341674,16344560,</text:p>
          </table:table-cell>
          <table:table-cell office:value-type="float" office:value="0.970364668133" calcext:value-type="float">
            <text:p>0.970364668133</text:p>
          </table:table-cell>
          <table:table-cell table:style-name="ce7"/>
          <table:table-cell table:number-columns-repeated="1010"/>
        </table:table-row>
        <table:table-row table:style-name="ro1">
          <table:table-cell office:value-type="string" calcext:value-type="string">
            <text:p>MAN2C1</text:p>
          </table:table-cell>
          <table:table-cell office:value-type="string" calcext:value-type="string">
            <text:p>mannosidase, alpha, class 2C, member 1</text:p>
          </table:table-cell>
          <table:table-cell office:value-type="string" calcext:value-type="string">
            <text:p>15,</text:p>
          </table:table-cell>
          <table:table-cell office:value-type="string" calcext:value-type="string">
            <text:p>15q11-q13,</text:p>
          </table:table-cell>
          <table:table-cell office:value-type="string" calcext:value-type="string">
            <text:p>ENSG00000140400,</text:p>
          </table:table-cell>
          <table:table-cell office:value-type="string" calcext:value-type="string">
            <text:p>4123,</text:p>
          </table:table-cell>
          <table:table-cell table:style-name="ce7"/>
          <table:table-cell office:value-type="string" calcext:value-type="string">
            <text:p>GO:0005996~monosaccharide metabolic process,GO:0006013~mannose metabolic process,GO:0019318~hexose metabolic process,</text:p>
          </table:table-cell>
          <table:table-cell table:style-name="ce7"/>
          <table:table-cell office:value-type="string" calcext:value-type="string">
            <text:p>GO:0004559~alpha-mannosidase activity,GO:0008270~zinc ion binding,GO:0015923~mannosidase activity,GO:0043167~ion binding,GO:0043169~cation binding,GO:0046872~metal ion binding,GO:0046914~transition metal ion binding,</text:p>
          </table:table-cell>
          <table:table-cell office:value-type="string" calcext:value-type="string">
            <text:p>hsa00511:Other glycan degradation,</text:p>
          </table:table-cell>
          <table:table-cell office:value-type="string" calcext:value-type="string">
            <text:p>11230166,11530211,12477932,12560567,12643454,14667819,15489334,16721356,17081983,1736542,1757461,19018777,2187500,2283726,2420791,2541446,2649653,2829950,3099781,3709545,396129,752528,8093218,8125298,8218172,8452531,8892864,9109416,9373149,</text:p>
          </table:table-cell>
          <table:table-cell office:value-type="float" office:value="1.33539345206" calcext:value-type="float">
            <text:p>1.33539345206</text:p>
          </table:table-cell>
          <table:table-cell table:style-name="ce7"/>
          <table:table-cell table:number-columns-repeated="1010"/>
        </table:table-row>
        <table:table-row table:style-name="ro1">
          <table:table-cell office:value-type="string" calcext:value-type="string">
            <text:p>MUC3A</text:p>
          </table:table-cell>
          <table:table-cell office:value-type="string" calcext:value-type="string">
            <text:p>mucin 3B, cell surface associated; similar to Mucin-3A precursor (Intestinal mucin-3A); mucin 3A, cell surface associated; similar to mucin 3</text:p>
          </table:table-cell>
          <table:table-cell office:value-type="string" calcext:value-type="string">
            <text:p>7,Un,</text:p>
          </table:table-cell>
          <table:table-cell office:value-type="string" calcext:value-type="string">
            <text:p>7,7q22,</text:p>
          </table:table-cell>
          <table:table-cell office:value-type="string" calcext:value-type="string">
            <text:p>ENSG00000169894,</text:p>
          </table:table-cell>
          <table:table-cell office:value-type="string" calcext:value-type="string">
            <text:p>100134216,100134674,4584,57876,</text:p>
          </table:table-cell>
          <table:table-cell table:style-name="ce7" office:value-type="string" calcext:value-type="string">
            <text:p>The mucin genes encode epithelial glycoproteins, some of which are secreted and some membrane bound. Each of the genes contains at least one large domain of tandemly repeated sequence that encodes the peptide sequence rich in serine and/or threonine residues, which carries most of the O-linked glycosylation (Gendler and Spicer, 1995 [PubMed 7778880]).[supplied by OMIM],</text:p>
          </table:table-cell>
          <table:table-cell table:style-name="ce7" office:value-type="string" calcext:value-type="string">
            <text:p>GO:0001894~tissue homeostasis,GO:0007586~digestion,GO:0010669~epithelial structure maintenance,GO:0022600~digestive system process,GO:0030277~maintenance of gastrointestinal epithelium,GO:0042592~homeostatic process,GO:0048871~multicellular organismal homeostasis,GO:0060249~anatomical structure homeostasis,</text:p>
          </table:table-cell>
          <table:table-cell office:value-type="string" calcext:value-type="string">
            <text:p>GO:0005576~extracellular region,GO:0005886~plasma membrane,GO:0016021~integral to membrane,GO:0016324~apical plasma membrane,GO:0031224~intrinsic to membrane,GO:0044459~plasma membrane part,GO:0045177~apical part of cell,</text:p>
          </table:table-cell>
          <table:table-cell office:value-type="string" calcext:value-type="string">
            <text:p>GO:0005198~structural molecule activity,GO:0005201~extracellular matrix structural constituent,GO:0030197~extracellular matrix constituent, lubricant activity,</text:p>
          </table:table-cell>
          <table:table-cell office:value-type="string" calcext:value-type="string">
            <text:p><text:s/></text:p>
          </table:table-cell>
          <table:table-cell office:value-type="string" calcext:value-type="string">
            <text:p>10405327,10512748,10973822,11289722,12853948,12958310,1362870,14550470,18163520,18790050,18834073,2393399,7778880,9334251,9847074,9931338,</text:p>
          </table:table-cell>
          <table:table-cell office:value-type="float" office:value="0.0244157867296" calcext:value-type="float">
            <text:p>0.0244157867296</text:p>
          </table:table-cell>
          <table:table-cell table:style-name="ce7"/>
          <table:table-cell table:number-columns-repeated="1010"/>
        </table:table-row>
        <table:table-row table:style-name="ro1">
          <table:table-cell office:value-type="string" calcext:value-type="string">
            <text:p>MYCBP2</text:p>
          </table:table-cell>
          <table:table-cell office:value-type="string" calcext:value-type="string">
            <text:p>MYC binding protein 2</text:p>
          </table:table-cell>
          <table:table-cell office:value-type="string" calcext:value-type="string">
            <text:p>13,</text:p>
          </table:table-cell>
          <table:table-cell office:value-type="string" calcext:value-type="string">
            <text:p>13q22,</text:p>
          </table:table-cell>
          <table:table-cell office:value-type="string" calcext:value-type="string">
            <text:p>ENSG00000005810,</text:p>
          </table:table-cell>
          <table:table-cell office:value-type="string" calcext:value-type="string">
            <text:p>23077,</text:p>
          </table:table-cell>
          <table:table-cell table:style-name="ce7"/>
          <table:table-cell table:style-name="ce7" office:value-type="string" calcext:value-type="string">
            <text:p>GO:0000902~cell morphogenesis,GO:0000904~cell morphogenesis involved in differentiation,GO:0006350~transcription,GO:0006508~proteolysis,GO:0006928~cell motion,GO:0007088~regulation of mitosis,GO:0007346~regulation of mitotic cell cycle,GO:0007409~axonogenesis,GO:0007411~axon guidance,GO:0008045~motor axon guidance,GO:0009057~macromolecule catabolic process,GO:0010564~regulation of cell cycle process,GO:0019941~modification-dependent protein catabolic process,GO:0021785~branchiomotor neuron axon guidance,GO:0021952~central nervous system projection neuron axonogenesis,GO:0021953~central nervous system neuron differentiation,GO:0021954~central nervous system neuron development,GO:0021955~central nervous system neuron axonogenesis,GO:0030030~cell projection organization,GO:0030071~regulation of mitotic metaphase/anaphase transition,GO:0030163~protein catabolic process,GO:0030182~neuron differentiation,GO:0031175~neuron projection development,GO:0032880~regulation of protein localization,GO:0032989~cellular component morphogenesis,GO:0032990~cell part morphogenesis,GO:0033043~regulation of organelle organization,GO:0043632~modification-dependent macromolecule catabolic process,GO:0044257~cellular protein catabolic process,GO:0044265~cellular macromolecule catabolic process,GO:0045449~regulation of transcription,GO:0048666~neuron development,GO:0048667~cell morphogenesis involved in neuron differentiation,GO:0048812~neuron projection morphogenesis,GO:0048858~cell projection morphogenesis,GO:0051493~regulation of cytoskeleton organization,GO:0051603~proteolysis involved in cellular protein catabolic process,GO:0051726~regulation of cell cycle,GO:0051783~regulation of nuclear division,</text:p>
          </table:table-cell>
          <table:table-cell table:style-name="ce7" office:value-type="string" calcext:value-type="string">
            <text:p>GO:0000151~ubiquitin ligase complex,GO:0000152~nuclear ubiquitin ligase complex,GO:0005680~anaphase-promoting complex,GO:0005856~cytoskeleton,GO:0015630~microtubule cytoskeleton,GO:0030424~axon,GO:0042995~cell projection,GO:0043005~neuron projection,GO:0043228~non-membrane-bounded organelle,GO:0043232~intracellular non-membrane-bounded organelle,</text:p>
          </table:table-cell>
          <table:table-cell table:style-name="ce7" office:value-type="string" calcext:value-type="string">
            <text:p>GO:0008270~zinc ion binding,GO:0042802~identical protein binding,GO:0042803~protein homodimerization activity,GO:0043167~ion binding,GO:0043169~cation binding,GO:0046872~metal ion binding,GO:0046914~transition metal ion binding,GO:0046983~protein dimerization activity,</text:p>
          </table:table-cell>
          <table:table-cell office:value-type="string" calcext:value-type="string">
            <text:p><text:s/></text:p>
          </table:table-cell>
          <table:table-cell office:value-type="string" calcext:value-type="string">
            <text:p>10048485,11042152,12168954,12477932,14559897,14702039,15057823,15146197,15257286,15302935,15470080,15489334,17081983,17353931,18669648,18691976,19000755,19240061,9689053,</text:p>
          </table:table-cell>
          <table:table-cell office:value-type="float" office:value="2.37122935282" calcext:value-type="float">
            <text:p>2.37122935282</text:p>
          </table:table-cell>
          <table:table-cell table:style-name="ce7"/>
          <table:table-cell table:number-columns-repeated="1010"/>
        </table:table-row>
        <table:table-row table:style-name="ro1">
          <table:table-cell office:value-type="string" calcext:value-type="string">
            <text:p>MYO19</text:p>
          </table:table-cell>
          <table:table-cell office:value-type="string" calcext:value-type="string">
            <text:p>myosin XIX</text:p>
          </table:table-cell>
          <table:table-cell office:value-type="string" calcext:value-type="string">
            <text:p>17,</text:p>
          </table:table-cell>
          <table:table-cell office:value-type="string" calcext:value-type="string">
            <text:p>17q12,</text:p>
          </table:table-cell>
          <table:table-cell office:value-type="string" calcext:value-type="string">
            <text:p>ENSG00000141140,</text:p>
          </table:table-cell>
          <table:table-cell office:value-type="string" calcext:value-type="string">
            <text:p>80179,</text:p>
          </table:table-cell>
          <table:table-cell table:style-name="ce7" table:number-columns-repeated="2"/>
          <table:table-cell office:value-type="string" calcext:value-type="string">
            <text:p>GO:0005856~cytoskeleton,GO:0015629~actin cytoskeleton,GO:0016459~myosin complex,GO:0043228~non-membrane-bounded organelle,GO:0043232~intracellular non-membrane-bounded organelle,GO:0044430~cytoskeletal part,</text:p>
          </table:table-cell>
          <table:table-cell table:style-name="ce7" office:value-type="string" calcext:value-type="string">
            <text:p>GO:0000166~nucleotide binding,GO:0001882~nucleoside binding,GO:0001883~purine nucleoside binding,GO:0003774~motor activity,GO:0003779~actin binding,GO:0005524~ATP binding,GO:0008092~cytoskeletal protein binding,GO:0017076~purine nucleotide binding,GO:0030554~adenyl nucleotide binding,GO:0032553~ribonucleotide binding,GO:0032555~purine ribonucleotide binding,GO:0032559~adenyl ribonucleotide binding,</text:p>
          </table:table-cell>
          <table:table-cell table:style-name="ce7" office:value-type="string" calcext:value-type="string">
            <text:p><text:s/></text:p>
          </table:table-cell>
          <table:table-cell office:value-type="string" calcext:value-type="string">
            <text:p>12477932,14702039,15489334,16625196,17877792,</text:p>
          </table:table-cell>
          <table:table-cell office:value-type="float" office:value="2.01806627362" calcext:value-type="float">
            <text:p>2.01806627362</text:p>
          </table:table-cell>
          <table:table-cell table:style-name="ce7"/>
          <table:table-cell table:number-columns-repeated="1010"/>
        </table:table-row>
        <table:table-row table:style-name="ro1">
          <table:table-cell office:value-type="string" calcext:value-type="string">
            <text:p>MYO1H</text:p>
          </table:table-cell>
          <table:table-cell office:value-type="string" calcext:value-type="string">
            <text:p>myosin IH</text:p>
          </table:table-cell>
          <table:table-cell office:value-type="string" calcext:value-type="string">
            <text:p>12,</text:p>
          </table:table-cell>
          <table:table-cell office:value-type="string" calcext:value-type="string">
            <text:p>12q24.11,</text:p>
          </table:table-cell>
          <table:table-cell office:value-type="string" calcext:value-type="string">
            <text:p>ENSG00000174527,</text:p>
          </table:table-cell>
          <table:table-cell office:value-type="string" calcext:value-type="string">
            <text:p>283446,</text:p>
          </table:table-cell>
          <table:table-cell table:number-columns-repeated="2"/>
          <table:table-cell office:value-type="string" calcext:value-type="string">
            <text:p>GO:0005856~cytoskeleton,GO:0015629~actin cytoskeleton,GO:0016459~myosin complex,GO:0043228~non-membrane-bounded organelle,GO:0043232~intracellular non-membrane-bounded organelle,GO:0044430~cytoskeletal part,</text:p>
          </table:table-cell>
          <table:table-cell table:style-name="ce7" office:value-type="string" calcext:value-type="string">
            <text:p>GO:0000166~nucleotide binding,GO:0001882~nucleoside binding,GO:0001883~purine nucleoside binding,GO:0003774~motor activity,GO:0003779~actin binding,GO:0005524~ATP binding,GO:0008092~cytoskeletal protein binding,GO:0017076~purine nucleotide binding,GO:0030554~adenyl nucleotide binding,GO:0032553~ribonucleotide binding,GO:0032555~purine ribonucleotide binding,GO:0032559~adenyl ribonucleotide binding,</text:p>
          </table:table-cell>
          <table:table-cell office:value-type="string" calcext:value-type="string">
            <text:p><text:s/></text:p>
          </table:table-cell>
          <table:table-cell office:value-type="string" calcext:value-type="string">
            <text:p>11181995,14702039,16541075,</text:p>
          </table:table-cell>
          <table:table-cell office:value-type="float" office:value="0" calcext:value-type="float">
            <text:p>0</text:p>
          </table:table-cell>
          <table:table-cell table:style-name="ce7"/>
          <table:table-cell table:number-columns-repeated="1010"/>
        </table:table-row>
        <table:table-row table:style-name="ro1">
          <table:table-cell office:value-type="string" calcext:value-type="string">
            <text:p>NEIL1</text:p>
          </table:table-cell>
          <table:table-cell office:value-type="string" calcext:value-type="string">
            <text:p>nei endonuclease VIII-like 1 (E. coli)</text:p>
          </table:table-cell>
          <table:table-cell office:value-type="string" calcext:value-type="string">
            <text:p>15,</text:p>
          </table:table-cell>
          <table:table-cell office:value-type="string" calcext:value-type="string">
            <text:p>15q24.2,</text:p>
          </table:table-cell>
          <table:table-cell office:value-type="string" calcext:value-type="string">
            <text:p>ENSG00000140398,</text:p>
          </table:table-cell>
          <table:table-cell office:value-type="string" calcext:value-type="string">
            <text:p>79661,</text:p>
          </table:table-cell>
          <table:table-cell table:style-name="ce7" office:value-type="string" calcext:value-type="string">
            <text:p>NEIL1 belongs to a class of DNA glycosylases homologous to the bacterial Fpg/Nei family. These glycosylases initiate the first step in base excision repair by cleaving bases damaged by reactive oxygen species and introducing a DNA strand break via the associated lyase reaction (Bandaru et al., 2002 [PubMed 12509226]).[supplied by OMIM],</text:p>
          </table:table-cell>
          <table:table-cell table:style-name="ce7" office:value-type="string" calcext:value-type="string">
            <text:p>GO:0006259~DNA metabolic process,GO:0006281~DNA repair,GO:0006284~base-excision repair,GO:0006289~nucleotide-excision repair,GO:0006974~response to DNA damage stimulus,GO:0006979~response to oxidative stress,GO:0032069~regulation of nuclease activity,GO:0032074~negative regulation of nuclease activity,GO:0033554~cellular response to stress,GO:0043086~negative regulation of catalytic activity,GO:0044092~negative regulation of molecular function,GO:0051336~regulation of hydrolase activity,GO:0051346~negative regulation of hydrolase activity,</text:p>
          </table:table-cell>
          <table:table-cell/>
          <table:table-cell table:style-name="ce7" office:value-type="string" calcext:value-type="string">
            <text:p>GO:0003677~DNA binding,GO:0003684~damaged DNA binding,GO:0003906~DNA-(apurinic or apyrimidinic site) lyase activity,GO:0008022~protein C-terminus binding,GO:0008270~zinc ion binding,GO:0016799~hydrolase activity, hydrolyzing N-glycosyl compounds,GO:0019104~DNA N-glycosylase activity,GO:0043167~ion binding,GO:0043169~cation binding,GO:0046872~metal ion binding,GO:0046914~transition metal ion binding,</text:p>
          </table:table-cell>
          <table:table-cell office:value-type="string" calcext:value-type="string">
            <text:p>hsa03410:Base excision repair,</text:p>
          </table:table-cell>
          <table:table-cell table:style-name="ce7" office:value-type="string" calcext:value-type="string">
            <text:p>11904416,12200441,12433996,12477932,12509226,14522990,14702039,14734554,15159582,15232006,15260972,15319300,15350146,15489334,15533839,16118226,16344560,16446124,17029639,17150535,17348689,17395641,17432829,17556049,17611195,18032376,18155253,18515411,18543945,18594018,18662981,19047128,19179336,19258314,</text:p>
          </table:table-cell>
          <table:table-cell office:value-type="float" office:value="0.270138992788" calcext:value-type="float">
            <text:p>0.270138992788</text:p>
          </table:table-cell>
          <table:table-cell table:style-name="ce7"/>
          <table:table-cell table:number-columns-repeated="1010"/>
        </table:table-row>
        <table:table-row table:style-name="ro1">
          <table:table-cell office:value-type="string" calcext:value-type="string">
            <text:p>NFE2L2</text:p>
          </table:table-cell>
          <table:table-cell office:value-type="string" calcext:value-type="string">
            <text:p>nuclear factor (erythroid-derived 2)-like 2</text:p>
          </table:table-cell>
          <table:table-cell office:value-type="string" calcext:value-type="string">
            <text:p>2,</text:p>
          </table:table-cell>
          <table:table-cell office:value-type="string" calcext:value-type="string">
            <text:p>2q31,</text:p>
          </table:table-cell>
          <table:table-cell office:value-type="string" calcext:value-type="string">
            <text:p>ENSG00000116044,ENSG00000222043,</text:p>
          </table:table-cell>
          <table:table-cell office:value-type="string" calcext:value-type="string">
            <text:p>4780,</text:p>
          </table:table-cell>
          <table:table-cell table:style-name="ce7" office:value-type="string" calcext:value-type="string">
            <text:p>NFE2 (MIM 601490), NFE2L1 (MIM 163260), and NFE2L2 comprise a family of human genes encoding basic leucine zipper (bZIP) transcription factors. They share highly conserved regions that are distinct from other bZIP families, such as JUN (MIM 165160) and FOS (MIM 164810), although remaining regions have diverged considerably from each other (Chan et al., 1995 [PubMed 7868116]).[supplied by OMIM],</text:p>
          </table:table-cell>
          <table:table-cell table:style-name="ce7" office:value-type="string" calcext:value-type="string">
            <text:p>GO:0006350~transcription,GO:0006351~transcription, DNA-dependent,GO:0006355~regulation of transcription, DNA-dependent,GO:0006366~transcription from RNA polymerase II promoter,GO:0006984~ER-nuclear signaling pathway,GO:0006986~response to unfolded protein,GO:0009891~positive regulation of biosynthetic process,GO:0010033~response to organic substance,GO:0010557~positive regulation of macromolecule biosynthetic process,GO:0010604~positive regulation of macromolecule metabolic process,GO:0010628~positive regulation of gene expression,GO:0030968~endoplasmic reticulum unfolded protein response,GO:0031328~positive regulation of cellular biosynthetic process,GO:0032774~RNA biosynthetic process,GO:0033554~cellular response to stress,GO:0034620~cellular response to unfolded protein,GO:0034976~response to endoplasmic reticulum stress,GO:0045449~regulation of transcription,GO:0045893~positive regulation of transcription, DNA-dependent,GO:0045935~positive regulation of nucleobase, nucleoside, nucleotide and nucleic acid metabolic process,GO:0045941~positive regulation of transcription,GO:0045995~regulation of embryonic development,GO:0051173~positive regulation of nitrogen compound metabolic process,GO:0051252~regulation of RNA metabolic process,GO:0051254~positive regulation of RNA metabolic process,GO:0051789~response to protein stimulus,</text:p>
          </table:table-cell>
          <table:table-cell table:style-name="ce7" office:value-type="string" calcext:value-type="string">
            <text:p>GO:0005829~cytosol,</text:p>
          </table:table-cell>
          <table:table-cell table:style-name="ce7" office:value-type="string" calcext:value-type="string">
            <text:p>GO:0003677~DNA binding,GO:0003700~transcription factor activity,GO:0016563~transcription activator activity,GO:0030528~transcription regulator activity,GO:0043565~sequence-specific DNA binding,GO:0046983~protein dimerization activity,</text:p>
          </table:table-cell>
          <table:table-cell office:value-type="string" calcext:value-type="string">
            <text:p><text:s/></text:p>
          </table:table-cell>
          <table:table-cell table:style-name="ce7" office:value-type="string" calcext:value-type="string">
            <text:p>10419538,10510468,10747902,10930400,11013233,11035812,11256947,11274184,11439354,11683914,12020345,12084617,12084707,12145307,12198130,12370194,12435735,12441344,12446695,12477932,12490281,12506115,12556532,12805554,12947090,14517290,14517554,14529549,14565864,14985350,15020583,15282312,15358217,15489334,15525690,15601839,15734732,15815621,15901726,15917227,15917255,15923610,15944151,15964514,16000310,16038408,16092930,16123320,16137655,16177082,16220540,16308312,16325767,16339837,16344560,16478829,16507366,16545679,16551616,16551619,16716189,16790425,16857669,16888629,16923960,16950787,16951152,17020408,17065227,17077087,17109620,17143558,17145701,17234762,17259171,17384144,17562481,17603223,17606720,17609210,17636022,17673673,17726138,17822364,17875642,17875699,17925401,17974005,17982693,18036733,18038766,18049112,18074351,18097597,18156441,18162601,18172853,18202225,18238777,18240569,18261463,18316592,18353146,18372916,18404535,18413364,18417180,18424257,18434303,18444152,18467642,18537816,18556627,18566336,18566994,18572023,18585411,18613373,18613447,18622263,18692501,18756969,18757741,18802114,18813798,18829555,18838122,18846238,18981090,19138946,19158945,19272177,19273602,19424503,7868116,7937919,9150357,9872330,9887101,</text:p>
          </table:table-cell>
          <table:table-cell office:value-type="float" office:value="14.220398669" calcext:value-type="float">
            <text:p>14.220398669</text:p>
          </table:table-cell>
          <table:table-cell table:style-name="ce7"/>
          <table:table-cell table:number-columns-repeated="1010"/>
        </table:table-row>
        <table:table-row table:style-name="ro1">
          <table:table-cell office:value-type="string" calcext:value-type="string">
            <text:p>NLRP9</text:p>
          </table:table-cell>
          <table:table-cell office:value-type="string" calcext:value-type="string">
            <text:p>NLR family, pyrin domain containing 9</text:p>
          </table:table-cell>
          <table:table-cell office:value-type="string" calcext:value-type="string">
            <text:p>19,</text:p>
          </table:table-cell>
          <table:table-cell office:value-type="string" calcext:value-type="string">
            <text:p>19q13.42,</text:p>
          </table:table-cell>
          <table:table-cell office:value-type="string" calcext:value-type="string">
            <text:p>ENSG00000185792,</text:p>
          </table:table-cell>
          <table:table-cell office:value-type="string" calcext:value-type="string">
            <text:p>338321,</text:p>
          </table:table-cell>
          <table:table-cell table:style-name="ce7" office:value-type="string" calcext:value-type="string">
            <text:p>The protein encoded by this gene belongs to the NALP protein family. Members of the NALP protein family typically contain a NACHT domain, a NACHT-associated domain (NAD), a C-terminal leucine-rich repeat (LRR) region, and an N-terminal pyrin domain (PYD). This protein may play a regulatory role in the innate immune system as similar family members belong to the signal-induced multiprotein complex, the inflammasome, that activates the pro-inflammatory caspases, caspase-1 and caspase-5. [provided by RefSeq],</text:p>
          </table:table-cell>
          <table:table-cell table:style-name="ce7" table:number-columns-repeated="2"/>
          <table:table-cell table:style-name="ce7" office:value-type="string" calcext:value-type="string">
            <text:p>GO:0000166~nucleotide binding,GO:0001882~nucleoside binding,GO:0001883~purine nucleoside binding,GO:0005524~ATP binding,GO:0017076~purine nucleotide binding,GO:0030554~adenyl nucleotide binding,GO:0032553~ribonucleotide binding,GO:0032555~purine ribonucleotide binding,GO:0032559~adenyl ribonucleotide binding,</text:p>
          </table:table-cell>
          <table:table-cell table:style-name="ce7" office:value-type="string" calcext:value-type="string">
            <text:p><text:s/></text:p>
          </table:table-cell>
          <table:table-cell office:value-type="string" calcext:value-type="string">
            <text:p>12563287,12766759,16959974,</text:p>
          </table:table-cell>
          <table:table-cell office:value-type="float" office:value="0" calcext:value-type="float">
            <text:p>0</text:p>
          </table:table-cell>
          <table:table-cell table:number-columns-repeated="1011"/>
        </table:table-row>
        <table:table-row table:style-name="ro1">
          <table:table-cell office:value-type="string" calcext:value-type="string">
            <text:p>NPHP3</text:p>
          </table:table-cell>
          <table:table-cell office:value-type="string" calcext:value-type="string">
            <text:p>nephronophthisis 3 (adolescent); acyl-Coenzyme A dehydrogenase family, member 11</text:p>
          </table:table-cell>
          <table:table-cell office:value-type="string" calcext:value-type="string">
            <text:p>3,</text:p>
          </table:table-cell>
          <table:table-cell office:value-type="string" calcext:value-type="string">
            <text:p>3q22.1,</text:p>
          </table:table-cell>
          <table:table-cell office:value-type="string" calcext:value-type="string">
            <text:p>ENSG00000113971,</text:p>
          </table:table-cell>
          <table:table-cell office:value-type="string" calcext:value-type="string">
            <text:p>27031,84129,</text:p>
          </table:table-cell>
          <table:table-cell table:style-name="ce7" office:value-type="string" calcext:value-type="string">
            <text:p>This gene encodes a protein containing a coiled-coil (CC) domain, a tubulin-tyrosine ligase (TTL) domain, and a tetratrico peptide repeat (TPR) domain. The encoded protein interacts with nephrocystin and may function in renal tubular development and function. Mutations in this gene are associated with nephronophthisis type 3. Multiple splice variants have been described but their full-length nature has not been determined. [provided by RefSeq],</text:p>
          </table:table-cell>
          <table:table-cell table:style-name="ce7" office:value-type="string" calcext:value-type="string">
            <text:p>GO:0007600~sensory perception,GO:0007601~visual perception,GO:0043954~cellular component maintenance,GO:0045494~photoreceptor cell maintenance,GO:0045596~negative regulation of cell differentiation,GO:0048496~maintenance of organ identity,GO:0050877~neurological system process,GO:0050890~cognition,GO:0050953~sensory perception of light stimulus,GO:0055114~oxidation reduction,</text:p>
          </table:table-cell>
          <table:table-cell table:style-name="ce7" office:value-type="string" calcext:value-type="string">
            <text:p>GO:0005777~peroxisome,GO:0005856~cytoskeleton,GO:0005871~kinesin complex,GO:0005875~microtubule associated complex,GO:0015630~microtubule cytoskeleton,GO:0042579~microbody,GO:0043228~non-membrane-bounded organelle,GO:0043232~intracellular non-membrane-bounded organelle,GO:0044430~cytoskeletal part,</text:p>
          </table:table-cell>
          <table:table-cell table:style-name="ce7" office:value-type="string" calcext:value-type="string">
            <text:p>GO:0000166~nucleotide binding,GO:0001882~nucleoside binding,GO:0001883~purine nucleoside binding,GO:0003774~motor activity,GO:0003777~microtubule motor activity,GO:0003995~acyl-CoA dehydrogenase activity,GO:0009055~electron carrier activity,GO:0017076~purine nucleotide binding,GO:0030554~adenyl nucleotide binding,GO:0048037~cofactor binding,GO:0050660~FAD binding,GO:0050662~coenzyme binding,</text:p>
          </table:table-cell>
          <table:table-cell office:value-type="string" calcext:value-type="string">
            <text:p><text:s/></text:p>
          </table:table-cell>
          <table:table-cell office:value-type="string" calcext:value-type="string">
            <text:p>10631142,11134256,11752023,12056414,12477932,12872122,14561759,14702039,15381417,15489334,16344560,17855640,17974005,18029348,18371931,19303681,</text:p>
          </table:table-cell>
          <table:table-cell office:value-type="float" office:value="5.00982852168" calcext:value-type="float">
            <text:p>5.00982852168</text:p>
          </table:table-cell>
          <table:table-cell table:style-name="ce7"/>
          <table:table-cell table:number-columns-repeated="1010"/>
        </table:table-row>
        <table:table-row table:style-name="ro1">
          <table:table-cell office:value-type="string" calcext:value-type="string">
            <text:p>NUDT3</text:p>
          </table:table-cell>
          <table:table-cell office:value-type="string" calcext:value-type="string">
            <text:p>nudix (nucleoside diphosphate linked moiety X)-type motif 3</text:p>
          </table:table-cell>
          <table:table-cell office:value-type="string" calcext:value-type="string">
            <text:p>6,</text:p>
          </table:table-cell>
          <table:table-cell office:value-type="string" calcext:value-type="string">
            <text:p>6p21.2,</text:p>
          </table:table-cell>
          <table:table-cell office:value-type="string" calcext:value-type="string">
            <text:p>ENSG00000112664,</text:p>
          </table:table-cell>
          <table:table-cell office:value-type="string" calcext:value-type="string">
            <text:p>11165,</text:p>
          </table:table-cell>
          <table:table-cell table:style-name="ce7" office:value-type="string" calcext:value-type="string">
            <text:p>NUDT3 belongs to the MutT, or Nudix, protein family. Nudix proteins act as homeostatic checkpoints at important stages in nucleoside phosphate metabolic pathways, guarding against elevated levels of potentially dangerous intermediates, like 8-oxo-dGTP, which promotes AT-to-CG transversions (Safrany et al., 1998 [PubMed 9822604]).[supplied by OMIM],</text:p>
          </table:table-cell>
          <table:table-cell table:style-name="ce7" office:value-type="string" calcext:value-type="string">
            <text:p>GO:0006152~purine nucleoside catabolic process,GO:0007267~cell-cell signaling,GO:0009116~nucleoside metabolic process,GO:0009119~ribonucleoside metabolic process,GO:0009164~nucleoside catabolic process,GO:0015956~bis(5'-nucleosidyl) oligophosphate metabolic process,GO:0015958~bis(5'-nucleosidyl) oligophosphate catabolic process,GO:0015959~diadenosine polyphosphate metabolic process,GO:0015961~diadenosine polyphosphate catabolic process,GO:0034655~nucleobase, nucleoside, nucleotide and nucleic acid catabolic process,GO:0034656~nucleobase, nucleoside and nucleotide catabolic process,GO:0042278~purine nucleoside metabolic process,GO:0042454~ribonucleoside catabolic process,GO:0044270~nitrogen compound catabolic process,GO:0046128~purine ribonucleoside metabolic process,GO:0046130~purine ribonucleoside catabolic process,GO:0046700~heterocycle catabolic process,</text:p>
          </table:table-cell>
          <table:table-cell/>
          <table:table-cell office:value-type="string" calcext:value-type="string">
            <text:p>GO:0000287~magnesium ion binding,GO:0008486~diphosphoinositol-polyphosphate diphosphatase activity,GO:0043167~ion binding,GO:0043169~cation binding,GO:0046872~metal ion binding,</text:p>
          </table:table-cell>
          <table:table-cell office:value-type="string" calcext:value-type="string">
            <text:p><text:s/></text:p>
          </table:table-cell>
          <table:table-cell office:value-type="string" calcext:value-type="string">
            <text:p>10419486,10585413,12370170,12477932,14574404,15489334,16169070,16189514,9822604,</text:p>
          </table:table-cell>
          <table:table-cell office:value-type="float" office:value="82.8113138331" calcext:value-type="float">
            <text:p>82.8113138331</text:p>
          </table:table-cell>
          <table:table-cell table:style-name="ce7"/>
          <table:table-cell table:number-columns-repeated="1010"/>
        </table:table-row>
        <table:table-row table:style-name="ro1">
          <table:table-cell office:value-type="string" calcext:value-type="string">
            <text:p>NUP210L</text:p>
          </table:table-cell>
          <table:table-cell office:value-type="string" calcext:value-type="string">
            <text:p>nucleoporin 210kDa-like</text:p>
          </table:table-cell>
          <table:table-cell office:value-type="string" calcext:value-type="string">
            <text:p>1,</text:p>
          </table:table-cell>
          <table:table-cell office:value-type="string" calcext:value-type="string">
            <text:p>1q21.3,</text:p>
          </table:table-cell>
          <table:table-cell office:value-type="string" calcext:value-type="string">
            <text:p>ENSG00000143552,</text:p>
          </table:table-cell>
          <table:table-cell office:value-type="string" calcext:value-type="string">
            <text:p>91181,</text:p>
          </table:table-cell>
          <table:table-cell table:style-name="ce7" table:number-columns-repeated="2"/>
          <table:table-cell office:value-type="string" calcext:value-type="string">
            <text:p>GO:0016021~integral to membrane,GO:0031224~intrinsic to membrane,</text:p>
          </table:table-cell>
          <table:table-cell/>
          <table:table-cell table:style-name="ce7" office:value-type="string" calcext:value-type="string">
            <text:p><text:s/></text:p>
          </table:table-cell>
          <table:table-cell office:value-type="string" calcext:value-type="string">
            <text:p>14702039,16710414,17974005,</text:p>
          </table:table-cell>
          <table:table-cell office:value-type="float" office:value="0.329333265933" calcext:value-type="float">
            <text:p>0.329333265933</text:p>
          </table:table-cell>
          <table:table-cell table:style-name="ce7"/>
          <table:table-cell table:number-columns-repeated="1010"/>
        </table:table-row>
        <table:table-row table:style-name="ro1">
          <table:table-cell office:value-type="string" calcext:value-type="string">
            <text:p>PARP3</text:p>
          </table:table-cell>
          <table:table-cell office:value-type="string" calcext:value-type="string">
            <text:p>poly (ADP-ribose) polymerase family, member 3</text:p>
          </table:table-cell>
          <table:table-cell office:value-type="string" calcext:value-type="string">
            <text:p>3,</text:p>
          </table:table-cell>
          <table:table-cell office:value-type="string" calcext:value-type="string">
            <text:p>3p21.31-p21.1,</text:p>
          </table:table-cell>
          <table:table-cell office:value-type="string" calcext:value-type="string">
            <text:p>ENSG00000041880,</text:p>
          </table:table-cell>
          <table:table-cell office:value-type="string" calcext:value-type="string">
            <text:p>10039,</text:p>
          </table:table-cell>
          <table:table-cell table:style-name="ce7" office:value-type="string" calcext:value-type="string">
            <text:p>The protein encoded by this gene belongs to the PARP family. These enzymes modify nuclear proteins by poly-ADP-ribosylation, which is required for DNA repair, regulation of apoptosis, and maintenance of genomic stability. This gene encodes the poly(ADP-ribosyl)transferase 3, which is preferentially localized to the daughter centriole throughout the cell cycle. Alternatively spliced transcript variants encoding different isoforms have been identified. [provided by RefSeq],</text:p>
          </table:table-cell>
          <table:table-cell office:value-type="string" calcext:value-type="string">
            <text:p>GO:0006259~DNA metabolic process,GO:0006281~DNA repair,GO:0006471~protein amino acid ADP-ribosylation,GO:0006974~response to DNA damage stimulus,GO:0033554~cellular response to stress,</text:p>
          </table:table-cell>
          <table:table-cell table:style-name="ce7" office:value-type="string" calcext:value-type="string">
            <text:p>GO:0005813~centrosome,GO:0005814~centriole,GO:0005815~microtubule organizing center,GO:0005856~cytoskeleton,GO:0015630~microtubule cytoskeleton,GO:0043228~non-membrane-bounded organelle,GO:0043232~intracellular non-membrane-bounded organelle,GO:0044430~cytoskeletal part,GO:0044450~microtubule organizing center part,</text:p>
          </table:table-cell>
          <table:table-cell office:value-type="string" calcext:value-type="string">
            <text:p>GO:0003950~NAD+ ADP-ribosyltransferase activity,GO:0016763~transferase activity, transferring pentosyl groups,</text:p>
          </table:table-cell>
          <table:table-cell office:value-type="string" calcext:value-type="string">
            <text:p>hsa03410:Base excision repair,</text:p>
          </table:table-cell>
          <table:table-cell office:value-type="string" calcext:value-type="string">
            <text:p>10329013,10737800,12107410,12477932,12640039,15489334,16641997,16924674,17203305,17353931,17974005,7260241,</text:p>
          </table:table-cell>
          <table:table-cell office:value-type="float" office:value="1.8844616628" calcext:value-type="float">
            <text:p>1.8844616628</text:p>
          </table:table-cell>
          <table:table-cell table:style-name="ce7"/>
          <table:table-cell table:number-columns-repeated="1010"/>
        </table:table-row>
        <table:table-row table:style-name="ro1">
          <table:table-cell office:value-type="string" calcext:value-type="string">
            <text:p>PCBP4</text:p>
          </table:table-cell>
          <table:table-cell office:value-type="string" calcext:value-type="string">
            <text:p>poly(rC) binding protein 4</text:p>
          </table:table-cell>
          <table:table-cell office:value-type="string" calcext:value-type="string">
            <text:p>3,</text:p>
          </table:table-cell>
          <table:table-cell office:value-type="string" calcext:value-type="string">
            <text:p>3p21,</text:p>
          </table:table-cell>
          <table:table-cell office:value-type="string" calcext:value-type="string">
            <text:p>ENSG00000090097,</text:p>
          </table:table-cell>
          <table:table-cell office:value-type="string" calcext:value-type="string">
            <text:p>57060,</text:p>
          </table:table-cell>
          <table:table-cell table:style-name="ce7" office:value-type="string" calcext:value-type="string">
            <text:p>This gene encodes a member of the KH-domain protein subfamily. Proteins of this subfamily, also referred to as alpha-CPs, bind to RNA with a specificity for C-rich pyrimidine regions. Alpha-CPs play important roles in post-transcriptional activities and have different cellular distributions. This gene is induced by the p53 tumor suppressor, and the encoded protein can suppress cell proliferation by inducing apoptosis and cell cycle arrest in G(2)-M. This gene's protein is found in the cytoplasm, yet it lacks the nuclear localization signals found in other subfamily members. Multiple alternatively spliced transcript variants have been described, but the full-length nature for only some has been determined. [provided by RefSeq],</text:p>
          </table:table-cell>
          <table:table-cell table:style-name="ce7" office:value-type="string" calcext:value-type="string">
            <text:p>GO:0000075~cell cycle checkpoint,GO:0000077~DNA damage checkpoint,GO:0006917~induction of apoptosis,GO:0006974~response to DNA damage stimulus,GO:0006977~DNA damage response, signal transduction by p53 class mediator resulting in cell cycle arrest,GO:0007049~cell cycle,GO:0007050~cell cycle arrest,GO:0007093~mitotic cell cycle checkpoint,GO:0007242~intracellular signaling cascade,GO:0007346~regulation of mitotic cell cycle,GO:0008629~induction of apoptosis by intracellular signals,GO:0008630~DNA damage response, signal transduction resulting in induction of apoptosis,GO:0010564~regulation of cell cycle process,GO:0010941~regulation of cell death,GO:0010942~positive regulation of cell death,GO:0012502~induction of programmed cell death,GO:0022402~cell cycle process,GO:0030330~DNA damage response, signal transduction by p53 class mediator,GO:0031570~DNA integrity checkpoint,GO:0031571~G1 DNA damage checkpoint,GO:0031575~G1/S transition checkpoint,GO:0033554~cellular response to stress,GO:0042770~DNA damage response, signal transduction,GO:0042981~regulation of apoptosis,GO:0043065~positive regulation of apoptosis,GO:0043067~regulation of programmed cell death,GO:0043068~positive regulation of programmed cell death,GO:0051726~regulation of cell cycle,</text:p>
          </table:table-cell>
          <table:table-cell table:style-name="ce7" office:value-type="string" calcext:value-type="string">
            <text:p>GO:0030529~ribonucleoprotein complex,</text:p>
          </table:table-cell>
          <table:table-cell table:style-name="ce7" office:value-type="string" calcext:value-type="string">
            <text:p>GO:0003677~DNA binding,GO:0003723~RNA binding,</text:p>
          </table:table-cell>
          <table:table-cell table:style-name="ce7" office:value-type="string" calcext:value-type="string">
            <text:p><text:s/></text:p>
          </table:table-cell>
          <table:table-cell office:value-type="string" calcext:value-type="string">
            <text:p>10891498,10936052,11181995,11313928,11984006,12003487,12477932,14612387,14702039,15489334,16713569,17973258,7556077,8125298,9373149,</text:p>
          </table:table-cell>
          <table:table-cell office:value-type="float" office:value="14.6263916304" calcext:value-type="float">
            <text:p>14.6263916304</text:p>
          </table:table-cell>
          <table:table-cell table:style-name="ce7"/>
          <table:table-cell table:number-columns-repeated="1010"/>
        </table:table-row>
        <table:table-row table:style-name="ro1">
          <table:table-cell office:value-type="string" calcext:value-type="string">
            <text:p>PDAP1</text:p>
          </table:table-cell>
          <table:table-cell office:value-type="string" calcext:value-type="string">
            <text:p>PDGFA associated protein 1; similar to PDGFA associated protein 1</text:p>
          </table:table-cell>
          <table:table-cell office:value-type="string" calcext:value-type="string">
            <text:p>5,7,</text:p>
          </table:table-cell>
          <table:table-cell office:value-type="string" calcext:value-type="string">
            <text:p>5q14.3,7q22.1,</text:p>
          </table:table-cell>
          <table:table-cell office:value-type="string" calcext:value-type="string">
            <text:p>ENSG00000106244,</text:p>
          </table:table-cell>
          <table:table-cell office:value-type="string" calcext:value-type="string">
            <text:p>11333,645181,</text:p>
          </table:table-cell>
          <table:table-cell table:style-name="ce7"/>
          <table:table-cell table:style-name="ce7" office:value-type="string" calcext:value-type="string">
            <text:p>GO:0008283~cell proliferation,</text:p>
          </table:table-cell>
          <table:table-cell table:number-columns-repeated="3"/>
          <table:table-cell office:value-type="string" calcext:value-type="string">
            <text:p>11331882,12477932,12853948,15302935,15489334,16083285,17287340,17487921,18088087,18187866,18318008,18669648,8780057,8889548,9847074,</text:p>
          </table:table-cell>
          <table:table-cell office:value-type="float" office:value="30.4936567478" calcext:value-type="float">
            <text:p>30.4936567478</text:p>
          </table:table-cell>
          <table:table-cell table:style-name="ce7"/>
          <table:table-cell table:number-columns-repeated="1010"/>
        </table:table-row>
        <table:table-row table:style-name="ro1">
          <table:table-cell office:value-type="string" calcext:value-type="string">
            <text:p>PDE12</text:p>
          </table:table-cell>
          <table:table-cell office:value-type="string" calcext:value-type="string">
            <text:p>phosphodiesterase 12</text:p>
          </table:table-cell>
          <table:table-cell office:value-type="string" calcext:value-type="string">
            <text:p>3,</text:p>
          </table:table-cell>
          <table:table-cell office:value-type="string" calcext:value-type="string">
            <text:p>3p14.3,</text:p>
          </table:table-cell>
          <table:table-cell office:value-type="string" calcext:value-type="string">
            <text:p>ENSG00000174840,</text:p>
          </table:table-cell>
          <table:table-cell office:value-type="string" calcext:value-type="string">
            <text:p>201626,</text:p>
          </table:table-cell>
          <table:table-cell table:style-name="ce7" table:number-columns-repeated="5"/>
          <table:table-cell office:value-type="string" calcext:value-type="string">
            <text:p>12477932,14702039,15231837,15489334,17974005,</text:p>
          </table:table-cell>
          <table:table-cell office:value-type="float" office:value="2.45924704277" calcext:value-type="float">
            <text:p>2.45924704277</text:p>
          </table:table-cell>
          <table:table-cell table:style-name="ce7"/>
          <table:table-cell table:number-columns-repeated="1010"/>
        </table:table-row>
        <table:table-row table:style-name="ro1">
          <table:table-cell office:value-type="string" calcext:value-type="string">
            <text:p>PIGW</text:p>
          </table:table-cell>
          <table:table-cell office:value-type="string" calcext:value-type="string">
            <text:p>phosphatidylinositol glycan anchor biosynthesis, class W</text:p>
          </table:table-cell>
          <table:table-cell office:value-type="string" calcext:value-type="string">
            <text:p>17,</text:p>
          </table:table-cell>
          <table:table-cell office:value-type="string" calcext:value-type="string">
            <text:p>17q12,</text:p>
          </table:table-cell>
          <table:table-cell office:value-type="string" calcext:value-type="string">
            <text:p>ENSG00000184886,</text:p>
          </table:table-cell>
          <table:table-cell office:value-type="string" calcext:value-type="string">
            <text:p>284098,</text:p>
          </table:table-cell>
          <table:table-cell table:style-name="ce7" office:value-type="string" calcext:value-type="string">
            <text:p>Glycosylphosphatidylinositol (GPI) is a complex glycolipid that anchors many proteins to the cell surface. PIGW acts in the third step of GPI biosynthesis and acylates the inositol ring of phosphatidylinositol (Murakami et al., 2003 [PubMed 14517336]).[supplied by OMIM],</text:p>
          </table:table-cell>
          <table:table-cell table:style-name="ce7" office:value-type="string" calcext:value-type="string">
            <text:p>GO:0006497~protein amino acid lipidation,GO:0006505~GPI anchor metabolic process,GO:0006506~GPI anchor biosynthetic process,GO:0006644~phospholipid metabolic process,GO:0006650~glycerophospholipid metabolic process,GO:0008610~lipid biosynthetic process,GO:0008654~phospholipid biosynthetic process,GO:0016254~preassembly of GPI anchor in ER membrane,GO:0019637~organophosphate metabolic process,GO:0030384~phosphoinositide metabolic process,GO:0042157~lipoprotein metabolic process,GO:0042158~lipoprotein biosynthetic process,GO:0045017~glycerolipid biosynthetic process,GO:0046474~glycerophospholipid biosynthetic process,GO:0046486~glycerolipid metabolic process,GO:0046489~phosphoinositide biosynthetic process,</text:p>
          </table:table-cell>
          <table:table-cell table:style-name="ce7" office:value-type="string" calcext:value-type="string">
            <text:p>GO:0005783~endoplasmic reticulum,GO:0005789~endoplasmic reticulum membrane,GO:0012505~endomembrane system,GO:0016021~integral to membrane,GO:0031090~organelle membrane,GO:0031224~intrinsic to membrane,GO:0042175~nuclear envelope-endoplasmic reticulum network,GO:0044432~endoplasmic reticulum part,</text:p>
          </table:table-cell>
          <table:table-cell table:style-name="ce7" office:value-type="string" calcext:value-type="string">
            <text:p>GO:0008374~O-acyltransferase activity,</text:p>
          </table:table-cell>
          <table:table-cell office:value-type="string" calcext:value-type="string">
            <text:p>hsa00563:Glycosylphosphatidylinositol(GPI)-anchor biosynthesis,</text:p>
          </table:table-cell>
          <table:table-cell office:value-type="string" calcext:value-type="string">
            <text:p>11102867,12714589,14517336,14702039,17924679,</text:p>
          </table:table-cell>
          <table:table-cell office:value-type="float" office:value="0.616136479416" calcext:value-type="float">
            <text:p>0.616136479416</text:p>
          </table:table-cell>
          <table:table-cell table:style-name="ce7"/>
          <table:table-cell table:number-columns-repeated="1010"/>
        </table:table-row>
        <table:table-row table:style-name="ro1">
          <table:table-cell office:value-type="string" calcext:value-type="string">
            <text:p>PKD1L3</text:p>
          </table:table-cell>
          <table:table-cell office:value-type="string" calcext:value-type="string">
            <text:p>polycystic kidney disease 1-like 3</text:p>
          </table:table-cell>
          <table:table-cell office:value-type="string" calcext:value-type="string">
            <text:p>16,</text:p>
          </table:table-cell>
          <table:table-cell office:value-type="string" calcext:value-type="string">
            <text:p>16q22.3,</text:p>
          </table:table-cell>
          <table:table-cell office:value-type="string" calcext:value-type="string">
            <text:p>ENSG00000187008,</text:p>
          </table:table-cell>
          <table:table-cell office:value-type="string" calcext:value-type="string">
            <text:p>342372,</text:p>
          </table:table-cell>
          <table:table-cell table:style-name="ce7" office:value-type="string" calcext:value-type="string">
            <text:p>This gene encodes a member of the polycystin protein family. The encoded protein contains 11 transmembrane domains, a latrophilin/CL-1-like GPCR proteolytic site (GPS) domain, and a polycystin-1, lipoxygenase, alpha-toxin (PLAT) domain. This protein may function as a component of cation channel pores.,</text:p>
          </table:table-cell>
          <table:table-cell office:value-type="string" calcext:value-type="string">
            <text:p>GO:0006811~ion transport,GO:0007166~cell surface receptor linked signal transduction,GO:0007186~G-protein coupled receptor protein signaling pathway,GO:0007218~neuropeptide signaling pathway,</text:p>
          </table:table-cell>
          <table:table-cell office:value-type="string" calcext:value-type="string">
            <text:p>GO:0016021~integral to membrane,GO:0031224~intrinsic to membrane,</text:p>
          </table:table-cell>
          <table:table-cell table:style-name="ce7" office:value-type="string" calcext:value-type="string">
            <text:p>GO:0005216~ion channel activity,GO:0005529~sugar binding,GO:0015267~channel activity,GO:0022803~passive transmembrane transporter activity,GO:0022838~substrate specific channel activity,GO:0030246~carbohydrate binding,</text:p>
          </table:table-cell>
          <table:table-cell office:value-type="string" calcext:value-type="string">
            <text:p><text:s/></text:p>
          </table:table-cell>
          <table:table-cell office:value-type="string" calcext:value-type="string">
            <text:p>12782129,18951430,</text:p>
          </table:table-cell>
          <table:table-cell office:value-type="float" office:value="0.0207404940978" calcext:value-type="float">
            <text:p>0.0207404940978</text:p>
          </table:table-cell>
          <table:table-cell table:number-columns-repeated="1011"/>
        </table:table-row>
        <table:table-row table:style-name="ro1">
          <table:table-cell office:value-type="string" calcext:value-type="string">
            <text:p>PLA2G4F</text:p>
          </table:table-cell>
          <table:table-cell office:value-type="string" calcext:value-type="string">
            <text:p>phospholipase A2, group IVF</text:p>
          </table:table-cell>
          <table:table-cell office:value-type="string" calcext:value-type="string">
            <text:p>15,</text:p>
          </table:table-cell>
          <table:table-cell office:value-type="string" calcext:value-type="string">
            <text:p>15q15.1,</text:p>
          </table:table-cell>
          <table:table-cell office:value-type="string" calcext:value-type="string">
            <text:p>ENSG00000168907,</text:p>
          </table:table-cell>
          <table:table-cell office:value-type="string" calcext:value-type="string">
            <text:p>255189,</text:p>
          </table:table-cell>
          <table:table-cell/>
          <table:table-cell office:value-type="string" calcext:value-type="string">
            <text:p>GO:0006644~phospholipid metabolic process,GO:0009395~phospholipid catabolic process,GO:0016042~lipid catabolic process,GO:0019637~organophosphate metabolic process,GO:0044242~cellular lipid catabolic process,</text:p>
          </table:table-cell>
          <table:table-cell office:value-type="string" calcext:value-type="string">
            <text:p>GO:0000323~lytic vacuole,GO:0005764~lysosome,GO:0005773~vacuole,GO:0005829~cytosol,GO:0005886~plasma membrane,GO:0009898~internal side of plasma membrane,GO:0044459~plasma membrane part,</text:p>
          </table:table-cell>
          <table:table-cell office:value-type="string" calcext:value-type="string">
            <text:p>GO:0004091~carboxylesterase activity,GO:0004620~phospholipase activity,GO:0004623~phospholipase A2 activity,GO:0005509~calcium ion binding,GO:0016298~lipase activity,GO:0043167~ion binding,GO:0043169~cation binding,GO:0046872~metal ion binding,</text:p>
          </table:table-cell>
          <table:table-cell office:value-type="string" calcext:value-type="string">
            <text:p>hsa04666:Fc gamma R-mediated phagocytosis,</text:p>
          </table:table-cell>
          <table:table-cell office:value-type="string" calcext:value-type="string">
            <text:p>12477932,14702039,15489334,15866882,16572171,17974005,9377118,9745929,</text:p>
          </table:table-cell>
          <table:table-cell office:value-type="float" office:value="0" calcext:value-type="float">
            <text:p>0</text:p>
          </table:table-cell>
          <table:table-cell table:number-columns-repeated="1011"/>
        </table:table-row>
        <table:table-row table:style-name="ro1">
          <table:table-cell office:value-type="string" calcext:value-type="string">
            <text:p>PLXNB1</text:p>
          </table:table-cell>
          <table:table-cell office:value-type="string" calcext:value-type="string">
            <text:p>plexin B1</text:p>
          </table:table-cell>
          <table:table-cell office:value-type="string" calcext:value-type="string">
            <text:p>3,</text:p>
          </table:table-cell>
          <table:table-cell office:value-type="string" calcext:value-type="string">
            <text:p>3p21.31,</text:p>
          </table:table-cell>
          <table:table-cell office:value-type="string" calcext:value-type="string">
            <text:p>ENSG00000164050,</text:p>
          </table:table-cell>
          <table:table-cell office:value-type="string" calcext:value-type="string">
            <text:p>5364,</text:p>
          </table:table-cell>
          <table:table-cell/>
          <table:table-cell table:style-name="ce7" office:value-type="string" calcext:value-type="string">
            <text:p>GO:0006928~cell motion,GO:0007242~intracellular signaling cascade,GO:0010720~positive regulation of cell development,GO:0010769~regulation of cell morphogenesis involved in differentiation,GO:0010975~regulation of neuron projection development,GO:0016477~cell migration,GO:0022604~regulation of cell morphogenesis,GO:0031344~regulation of cell projection organization,GO:0031346~positive regulation of cell projection organization,GO:0045597~positive regulation of cell differentiation,GO:0045664~regulation of neuron differentiation,GO:0048870~cell motility,GO:0050767~regulation of neurogenesis,GO:0050769~positive regulation of neurogenesis,GO:0050770~regulation of axonogenesis,GO:0050772~positive regulation of axonogenesis,GO:0051094~positive regulation of developmental process,GO:0051130~positive regulation of cellular component organization,GO:0051674~localization of cell,GO:0051960~regulation of nervous system development,GO:0060284~regulation of cell development,</text:p>
          </table:table-cell>
          <table:table-cell office:value-type="string" calcext:value-type="string">
            <text:p>GO:0005576~extracellular region,GO:0005886~plasma membrane,GO:0005887~integral to plasma membrane,GO:0016021~integral to membrane,GO:0031224~intrinsic to membrane,GO:0031226~intrinsic to plasma membrane,GO:0044459~plasma membrane part,</text:p>
          </table:table-cell>
          <table:table-cell office:value-type="string" calcext:value-type="string">
            <text:p>GO:0030215~semaphorin receptor binding,</text:p>
          </table:table-cell>
          <table:table-cell office:value-type="string" calcext:value-type="string">
            <text:p>hsa04360:Axon guidance,</text:p>
          </table:table-cell>
          <table:table-cell table:style-name="ce7" office:value-type="string" calcext:value-type="string">
            <text:p>10520995,11035813,11267870,11937491,12123608,12183458,12196628,12198496,12220504,12406905,12477932,12533544,12559962,12730235,14702039,15184888,15210733,15297673,15632204,15642257,15929008,16055703,16335952,16959974,17383649,17855350,17916560,18024597,18025083,18275816,18279812,18321527,18417270,19159218,19367581,8570614,9455477,</text:p>
          </table:table-cell>
          <table:table-cell office:value-type="float" office:value="1.37522404305" calcext:value-type="float">
            <text:p>1.37522404305</text:p>
          </table:table-cell>
          <table:table-cell table:number-columns-repeated="1011"/>
        </table:table-row>
        <table:table-row table:style-name="ro1">
          <table:table-cell office:value-type="string" calcext:value-type="string">
            <text:p>PNKD</text:p>
          </table:table-cell>
          <table:table-cell office:value-type="string" calcext:value-type="string">
            <text:p>paroxysmal nonkinesigenic dyskinesia</text:p>
          </table:table-cell>
          <table:table-cell office:value-type="string" calcext:value-type="string">
            <text:p>2,</text:p>
          </table:table-cell>
          <table:table-cell office:value-type="string" calcext:value-type="string">
            <text:p>2q35,</text:p>
          </table:table-cell>
          <table:table-cell office:value-type="string" calcext:value-type="string">
            <text:p>ENSG00000127838,</text:p>
          </table:table-cell>
          <table:table-cell office:value-type="string" calcext:value-type="string">
            <text:p>25953,</text:p>
          </table:table-cell>
          <table:table-cell table:style-name="ce7"/>
          <table:table-cell/>
          <table:table-cell table:style-name="ce7" office:value-type="string" calcext:value-type="string">
            <text:p>GO:0005739~mitochondrion,GO:0019898~extrinsic to membrane,</text:p>
          </table:table-cell>
          <table:table-cell table:style-name="ce7" office:value-type="string" calcext:value-type="string">
            <text:p>GO:0004416~hydroxyacylglutathione hydrolase activity,GO:0008270~zinc ion binding,GO:0016790~thiolester hydrolase activity,GO:0043167~ion binding,GO:0043169~cation binding,GO:0046872~metal ion binding,GO:0046914~transition metal ion binding,</text:p>
          </table:table-cell>
          <table:table-cell office:value-type="string" calcext:value-type="string">
            <text:p><text:s/></text:p>
          </table:table-cell>
          <table:table-cell office:value-type="string" calcext:value-type="string">
            <text:p>10574461,11076863,11256614,12477932,12975309,15188056,15188498,15262732,15489334,15489336,15496428,15496728,15824259,16189514,16381901,16632198,16717228,16972263,17525332,17974005,18948272,18948699,8288249,8659517,8659518,9490305,</text:p>
          </table:table-cell>
          <table:table-cell office:value-type="float" office:value="1.66907149765" calcext:value-type="float">
            <text:p>1.66907149765</text:p>
          </table:table-cell>
          <table:table-cell table:number-columns-repeated="1011"/>
        </table:table-row>
        <table:table-row table:style-name="ro1">
          <table:table-cell office:value-type="string" calcext:value-type="string">
            <text:p>PNLDC1</text:p>
          </table:table-cell>
          <table:table-cell office:value-type="string" calcext:value-type="string">
            <text:p>poly(A)-specific ribonuclease (PARN)-like domain containing 1</text:p>
          </table:table-cell>
          <table:table-cell office:value-type="string" calcext:value-type="string">
            <text:p>6,</text:p>
          </table:table-cell>
          <table:table-cell office:value-type="string" calcext:value-type="string">
            <text:p>6q25.3,</text:p>
          </table:table-cell>
          <table:table-cell office:value-type="string" calcext:value-type="string">
            <text:p>ENSG00000146453,</text:p>
          </table:table-cell>
          <table:table-cell office:value-type="string" calcext:value-type="string">
            <text:p>154197,</text:p>
          </table:table-cell>
          <table:table-cell table:number-columns-repeated="2"/>
          <table:table-cell office:value-type="string" calcext:value-type="string">
            <text:p>GO:0016021~integral to membrane,GO:0031224~intrinsic to membrane,</text:p>
          </table:table-cell>
          <table:table-cell/>
          <table:table-cell office:value-type="string" calcext:value-type="string">
            <text:p><text:s/></text:p>
          </table:table-cell>
          <table:table-cell office:value-type="string" calcext:value-type="string">
            <text:p>12477932,14574404,14702039,15489334,</text:p>
          </table:table-cell>
          <table:table-cell office:value-type="float" office:value="0" calcext:value-type="float">
            <text:p>0</text:p>
          </table:table-cell>
          <table:table-cell table:number-columns-repeated="1011"/>
        </table:table-row>
        <table:table-row table:style-name="ro1">
          <table:table-cell office:value-type="string" calcext:value-type="string">
            <text:p>RAB3GAP2</text:p>
          </table:table-cell>
          <table:table-cell table:style-name="ce7" office:value-type="string" calcext:value-type="string">
            <text:p>RAB3 GTPase activating protein subunit 2 (non-catalytic)</text:p>
          </table:table-cell>
          <table:table-cell table:style-name="ce7" office:value-type="string" calcext:value-type="string">
            <text:p>1,</text:p>
          </table:table-cell>
          <table:table-cell table:style-name="ce7" office:value-type="string" calcext:value-type="string">
            <text:p>1q41,</text:p>
          </table:table-cell>
          <table:table-cell office:value-type="string" calcext:value-type="string">
            <text:p>ENSG00000118873,</text:p>
          </table:table-cell>
          <table:table-cell office:value-type="string" calcext:value-type="string">
            <text:p>25782,</text:p>
          </table:table-cell>
          <table:table-cell table:style-name="ce7" office:value-type="string" calcext:value-type="string">
            <text:p>Members of the RAB3 protein family (see RAB3A; MIM 179490) are implicated in Ca(2+)-dependent exocytosis. RAB3GAP, which is involved in regulation of RAB3 activity, is a heterodimeric complex consisting a 130-kD catalytic subunit (RAB3GAP1; MIM 602536) and a 150-kD noncatalytic subunit (RAB3GAP2) (Nagano et al., 1998 [PubMed 9733780]).[supplied by OMIM],</text:p>
          </table:table-cell>
          <table:table-cell table:style-name="ce7" office:value-type="string" calcext:value-type="string">
            <text:p>GO:0006886~intracellular protein transport,GO:0008104~protein localization,GO:0015031~protein transport,GO:0034613~cellular protein localization,GO:0043087~regulation of GTPase activity,GO:0045184~establishment of protein localization,GO:0046907~intracellular transport,GO:0051336~regulation of hydrolase activity,GO:0070727~cellular macromolecule localization,</text:p>
          </table:table-cell>
          <table:table-cell office:value-type="string" calcext:value-type="string">
            <text:p>GO:0000267~cell fraction,GO:0005625~soluble fraction,</text:p>
          </table:table-cell>
          <table:table-cell office:value-type="string" calcext:value-type="string">
            <text:p>GO:0005096~GTPase activator activity,GO:0008047~enzyme activator activity,GO:0030695~GTPase regulator activity,GO:0046982~protein heterodimerization activity,GO:0046983~protein dimerization activity,GO:0060589~nucleoside-triphosphatase regulator activity,</text:p>
          </table:table-cell>
          <table:table-cell office:value-type="string" calcext:value-type="string">
            <text:p><text:s/></text:p>
          </table:table-cell>
          <table:table-cell office:value-type="string" calcext:value-type="string">
            <text:p>10048485,12168954,12477932,14702039,15231747,15489334,15696165,16344560,16532399,16710414,17353931,17974005,18088087,18485483,18669648,18849981,8889549,9733780,</text:p>
          </table:table-cell>
          <table:table-cell office:value-type="float" office:value="3.50240997404" calcext:value-type="float">
            <text:p>3.50240997404</text:p>
          </table:table-cell>
          <table:table-cell table:number-columns-repeated="1011"/>
        </table:table-row>
        <table:table-row table:style-name="ro1">
          <table:table-cell office:value-type="string" calcext:value-type="string">
            <text:p>RAMP3</text:p>
          </table:table-cell>
          <table:table-cell office:value-type="string" calcext:value-type="string">
            <text:p>receptor (G protein-coupled) activity modifying protein 3</text:p>
          </table:table-cell>
          <table:table-cell office:value-type="string" calcext:value-type="string">
            <text:p>7,</text:p>
          </table:table-cell>
          <table:table-cell office:value-type="string" calcext:value-type="string">
            <text:p>7p13-p12,</text:p>
          </table:table-cell>
          <table:table-cell office:value-type="string" calcext:value-type="string">
            <text:p>ENSG00000122679,</text:p>
          </table:table-cell>
          <table:table-cell office:value-type="string" calcext:value-type="string">
            <text:p>10268,</text:p>
          </table:table-cell>
          <table:table-cell table:style-name="ce7" office:value-type="string" calcext:value-type="string">
            <text:p>The protein encoded by this gene is a member of the RAMP family of single-transmembrane-domain proteins, called receptor (calcitonin) activity modifying proteins (RAMPs). RAMPs are type I transmembrane proteins with an extracellular N terminus and a cytoplasmic C terminus. RAMPs are required to transport calcitonin-receptor-like receptor (CRLR) to the plasma membrane. CRLR, a receptor with seven transmembrane domains, can function as either a calcitonin-gene-related peptide (CGRP) receptor or an adrenomedullin receptor, depending on which members of the RAMP family are expressed. In the presence of this (RAMP3) protein, CRLR functions as an adrenomedullin receptor. [provided by RefSeq],</text:p>
          </table:table-cell>
          <table:table-cell table:style-name="ce7" office:value-type="string" calcext:value-type="string">
            <text:p>GO:0006886~intracellular protein transport,GO:0006897~endocytosis,GO:0006898~receptor-mediated endocytosis,GO:0007166~cell surface receptor linked signal transduction,GO:0007186~G-protein coupled receptor protein signaling pathway,GO:0008104~protein localization,GO:0008277~regulation of G-protein coupled receptor protein signaling pathway,GO:0010324~membrane invagination,GO:0015031~protein transport,GO:0016044~membrane organization,GO:0016192~vesicle-mediated transport,GO:0034613~cellular protein localization,GO:0045184~establishment of protein localization,GO:0046907~intracellular transport,GO:0070727~cellular macromolecule localization,</text:p>
          </table:table-cell>
          <table:table-cell table:style-name="ce7" office:value-type="string" calcext:value-type="string">
            <text:p>GO:0000323~lytic vacuole,GO:0005764~lysosome,GO:0005773~vacuole,GO:0005886~plasma membrane,GO:0005887~integral to plasma membrane,GO:0016021~integral to membrane,GO:0031224~intrinsic to membrane,GO:0031226~intrinsic to plasma membrane,GO:0044459~plasma membrane part,</text:p>
          </table:table-cell>
          <table:table-cell office:value-type="string" calcext:value-type="string">
            <text:p>GO:0008565~protein transporter activity,GO:0015026~coreceptor activity,</text:p>
          </table:table-cell>
          <table:table-cell office:value-type="string" calcext:value-type="string">
            <text:p>hsa04270:Vascular smooth muscle contraction,</text:p>
          </table:table-cell>
          <table:table-cell table:style-name="ce7" office:value-type="string" calcext:value-type="string">
            <text:p>10354609,10385705,10882736,11060459,11387328,11591721,11693189,11973435,12093471,12419522,12446722,12477932,12565884,12690205,12853948,12939163,14615490,14702039,14722252,15300632,15342556,15489334,15613468,15805108,16169070,16410241,16912219,18593822,18835256,8125298,9373149,9620797,</text:p>
          </table:table-cell>
          <table:table-cell office:value-type="float" office:value="0" calcext:value-type="float">
            <text:p>0</text:p>
          </table:table-cell>
          <table:table-cell table:number-columns-repeated="1011"/>
        </table:table-row>
        <table:table-row table:style-name="ro1">
          <table:table-cell office:value-type="string" calcext:value-type="string">
            <text:p>RASL10A</text:p>
          </table:table-cell>
          <table:table-cell office:value-type="string" calcext:value-type="string">
            <text:p>RAS-like, family 10, member A</text:p>
          </table:table-cell>
          <table:table-cell office:value-type="string" calcext:value-type="string">
            <text:p>22,</text:p>
          </table:table-cell>
          <table:table-cell office:value-type="string" calcext:value-type="string">
            <text:p>22q12.2,</text:p>
          </table:table-cell>
          <table:table-cell office:value-type="string" calcext:value-type="string">
            <text:p>ENSG00000100276,</text:p>
          </table:table-cell>
          <table:table-cell office:value-type="string" calcext:value-type="string">
            <text:p>10633,</text:p>
          </table:table-cell>
          <table:table-cell table:style-name="ce7"/>
          <table:table-cell table:style-name="ce7" office:value-type="string" calcext:value-type="string">
            <text:p>GO:0007242~intracellular signaling cascade,GO:0007264~small GTPase mediated signal transduction,</text:p>
          </table:table-cell>
          <table:table-cell table:style-name="ce7" office:value-type="string" calcext:value-type="string">
            <text:p>GO:0005886~plasma membrane,GO:0009898~internal side of plasma membrane,GO:0044459~plasma membrane part,</text:p>
          </table:table-cell>
          <table:table-cell table:style-name="ce7" office:value-type="string" calcext:value-type="string">
            <text:p>GO:0000166~nucleotide binding,GO:0003924~GTPase activity,GO:0005525~GTP binding,GO:0017076~purine nucleotide binding,GO:0019001~guanyl nucleotide binding,GO:0032553~ribonucleotide binding,GO:0032555~purine ribonucleotide binding,GO:0032561~guanyl ribonucleotide binding,</text:p>
          </table:table-cell>
          <table:table-cell office:value-type="string" calcext:value-type="string">
            <text:p><text:s/></text:p>
          </table:table-cell>
          <table:table-cell office:value-type="string" calcext:value-type="string">
            <text:p>12477932,15489334,15731001,15833841,17984325,8975699,</text:p>
          </table:table-cell>
          <table:table-cell office:value-type="float" office:value="0" calcext:value-type="float">
            <text:p>0</text:p>
          </table:table-cell>
          <table:table-cell table:number-columns-repeated="1011"/>
        </table:table-row>
        <table:table-row table:style-name="ro1">
          <table:table-cell office:value-type="string" calcext:value-type="string">
            <text:p>REXO1</text:p>
          </table:table-cell>
          <table:table-cell office:value-type="string" calcext:value-type="string">
            <text:p>REX1, RNA exonuclease 1 homolog (S. cerevisiae)</text:p>
          </table:table-cell>
          <table:table-cell office:value-type="string" calcext:value-type="string">
            <text:p>19,</text:p>
          </table:table-cell>
          <table:table-cell office:value-type="string" calcext:value-type="string">
            <text:p>19p13.3,</text:p>
          </table:table-cell>
          <table:table-cell office:value-type="string" calcext:value-type="string">
            <text:p>ENSG00000079313,</text:p>
          </table:table-cell>
          <table:table-cell office:value-type="string" calcext:value-type="string">
            <text:p>57455,</text:p>
          </table:table-cell>
          <table:table-cell table:number-columns-repeated="3"/>
          <table:table-cell office:value-type="string" calcext:value-type="string">
            <text:p>GO:0004518~nuclease activity,GO:0004527~exonuclease activity,</text:p>
          </table:table-cell>
          <table:table-cell office:value-type="string" calcext:value-type="string">
            <text:p><text:s/></text:p>
          </table:table-cell>
          <table:table-cell office:value-type="string" calcext:value-type="string">
            <text:p>10574461,12477932,12943681,15302935,15489334,16169070,18220336,</text:p>
          </table:table-cell>
          <table:table-cell office:value-type="float" office:value="0.909448126928" calcext:value-type="float">
            <text:p>0.909448126928</text:p>
          </table:table-cell>
          <table:table-cell table:style-name="ce7"/>
          <table:table-cell table:number-columns-repeated="1010"/>
        </table:table-row>
        <table:table-row table:style-name="ro1">
          <table:table-cell office:value-type="string" calcext:value-type="string">
            <text:p>RFC5</text:p>
          </table:table-cell>
          <table:table-cell office:value-type="string" calcext:value-type="string">
            <text:p>replication factor C (activator 1) 5, 36.5kDa</text:p>
          </table:table-cell>
          <table:table-cell office:value-type="string" calcext:value-type="string">
            <text:p>12,</text:p>
          </table:table-cell>
          <table:table-cell office:value-type="string" calcext:value-type="string">
            <text:p>12q24.23,</text:p>
          </table:table-cell>
          <table:table-cell office:value-type="string" calcext:value-type="string">
            <text:p>ENSG00000111445,</text:p>
          </table:table-cell>
          <table:table-cell office:value-type="string" calcext:value-type="string">
            <text:p>5985,</text:p>
          </table:table-cell>
          <table:table-cell table:style-name="ce7" office:value-type="string" calcext:value-type="string">
            <text:p>The elongation of primed DNA templates by DNA polymerase delta and DNA polymerase epsilon requires the accessory proteins proliferating cell nuclear antigen (PCNA) and replication factor C (RFC). RFC, also named activator 1, is a protein complex consisting of five distinct subunits of 140, 40, 38, 37, and 36 kD. This gene encodes the 36 kD subunit. This subunit can interact with the C-terminal region of PCNA. It forms a core complex with the 38 and 40 kDa subunits. The core complex possesses DNA-dependent ATPase activity, which was found to be stimulated by PCNA in an in vitro system. Alternatively spliced transcript variants encoding distinct isoforms have been reported. [provided by RefSeq],</text:p>
          </table:table-cell>
          <table:table-cell table:style-name="ce7" office:value-type="string" calcext:value-type="string">
            <text:p>GO:0006259~DNA metabolic process,GO:0006260~DNA replication,GO:0006281~DNA repair,GO:0006289~nucleotide-excision repair,GO:0006297~nucleotide-excision repair, DNA gap filling,GO:0006974~response to DNA damage stimulus,GO:0033554~cellular response to stress,</text:p>
          </table:table-cell>
          <table:table-cell table:style-name="ce7" office:value-type="string" calcext:value-type="string">
            <text:p>GO:0005654~nucleoplasm,GO:0005657~replication fork,GO:0005663~DNA replication factor C complex,GO:0005694~chromosome,GO:0031974~membrane-enclosed lumen,GO:0031981~nuclear lumen,GO:0043228~non-membrane-bounded organelle,GO:0043232~intracellular non-membrane-bounded organelle,GO:0043233~organelle lumen,GO:0044427~chromosomal part,GO:0070013~intracellular organelle lumen,</text:p>
          </table:table-cell>
          <table:table-cell table:style-name="ce7" office:value-type="string" calcext:value-type="string">
            <text:p>GO:0000166~nucleotide binding,GO:0001882~nucleoside binding,GO:0001883~purine nucleoside binding,GO:0003677~DNA binding,GO:0003689~DNA clamp loader activity,GO:0005524~ATP binding,GO:0008094~DNA-dependent ATPase activity,GO:0016887~ATPase activity,GO:0017076~purine nucleotide binding,GO:0019899~enzyme binding,GO:0030554~adenyl nucleotide binding,GO:0032553~ribonucleotide binding,GO:0032555~purine ribonucleotide binding,GO:0032559~adenyl ribonucleotide binding,GO:0033170~protein-DNA loading ATPase activity,GO:0042623~ATPase activity, coupled,</text:p>
          </table:table-cell>
          <table:table-cell office:value-type="string" calcext:value-type="string">
            <text:p>hsa03030:DNA replication,hsa03420:Nucleotide excision repair,hsa03430:Mismatch repair,</text:p>
          </table:table-cell>
          <table:table-cell table:style-name="ce7" office:value-type="string" calcext:value-type="string">
            <text:p>10051561,11572977,11907025,12171929,12192049,12237462,12477932,12766176,12791985,12930902,14605214,14702039,15489334,15635413,16169070,16189514,16344560,16541075,17353931,19237606,7774928,8441605,8692848,8999859,9111189,9121429,9228079,9396813,9488738,9751713,9822671,</text:p>
          </table:table-cell>
          <table:table-cell office:value-type="float" office:value="2.35829166742" calcext:value-type="float">
            <text:p>2.35829166742</text:p>
          </table:table-cell>
          <table:table-cell table:style-name="ce7"/>
          <table:table-cell table:number-columns-repeated="1010"/>
        </table:table-row>
        <table:table-row table:style-name="ro1">
          <table:table-cell office:value-type="string" calcext:value-type="string">
            <text:p>RFPL4A</text:p>
          </table:table-cell>
          <table:table-cell office:value-type="string" calcext:value-type="string">
            <text:p>similar to Ret finger protein-like 4A; ret finger protein-like 4A</text:p>
          </table:table-cell>
          <table:table-cell office:value-type="string" calcext:value-type="string">
            <text:p>19,</text:p>
          </table:table-cell>
          <table:table-cell office:value-type="string" calcext:value-type="string">
            <text:p>19q13.42,</text:p>
          </table:table-cell>
          <table:table-cell office:value-type="string" calcext:value-type="string">
            <text:p>ENSG00000187574,ENSG00000188683,</text:p>
          </table:table-cell>
          <table:table-cell office:value-type="string" calcext:value-type="string">
            <text:p>342931,729974,</text:p>
          </table:table-cell>
          <table:table-cell table:number-columns-repeated="3"/>
          <table:table-cell office:value-type="string" calcext:value-type="string">
            <text:p>GO:0008270~zinc ion binding,GO:0043167~ion binding,GO:0043169~cation binding,GO:0046872~metal ion binding,GO:0046914~transition metal ion binding,</text:p>
          </table:table-cell>
          <table:table-cell office:value-type="string" calcext:value-type="string">
            <text:p><text:s/></text:p>
          </table:table-cell>
          <table:table-cell office:value-type="string" calcext:value-type="string">
            <text:p>11850190,15057824,16364311,</text:p>
          </table:table-cell>
          <table:table-cell office:value-type="float" office:value="0" calcext:value-type="float">
            <text:p>0</text:p>
          </table:table-cell>
          <table:table-cell table:style-name="ce7"/>
          <table:table-cell table:number-columns-repeated="1010"/>
        </table:table-row>
        <table:table-row table:style-name="ro1">
          <table:table-cell office:value-type="string" calcext:value-type="string">
            <text:p>RHBDD3</text:p>
          </table:table-cell>
          <table:table-cell office:value-type="string" calcext:value-type="string">
            <text:p>rhomboid domain containing 3</text:p>
          </table:table-cell>
          <table:table-cell office:value-type="string" calcext:value-type="string">
            <text:p>22,</text:p>
          </table:table-cell>
          <table:table-cell office:value-type="string" calcext:value-type="string">
            <text:p>22q12.1-q12.2,</text:p>
          </table:table-cell>
          <table:table-cell office:value-type="string" calcext:value-type="string">
            <text:p>ENSG00000100263,</text:p>
          </table:table-cell>
          <table:table-cell office:value-type="string" calcext:value-type="string">
            <text:p>25807,</text:p>
          </table:table-cell>
          <table:table-cell table:number-columns-repeated="2"/>
          <table:table-cell office:value-type="string" calcext:value-type="string">
            <text:p>GO:0016021~integral to membrane,GO:0031224~intrinsic to membrane,</text:p>
          </table:table-cell>
          <table:table-cell/>
          <table:table-cell office:value-type="string" calcext:value-type="string">
            <text:p><text:s/></text:p>
          </table:table-cell>
          <table:table-cell office:value-type="string" calcext:value-type="string">
            <text:p>10591208,12477932,12529303,15105437,15461802,15489334,17117413,19212622,</text:p>
          </table:table-cell>
          <table:table-cell office:value-type="float" office:value="1.96194592161" calcext:value-type="float">
            <text:p>1.96194592161</text:p>
          </table:table-cell>
          <table:table-cell table:style-name="ce7"/>
          <table:table-cell table:number-columns-repeated="1010"/>
        </table:table-row>
        <table:table-row table:style-name="ro1">
          <table:table-cell office:value-type="string" calcext:value-type="string">
            <text:p>RPL29</text:p>
          </table:table-cell>
          <table:table-cell office:value-type="string" calcext:value-type="string">
            <text:p>ribosomal protein L29 pseudogene 9; ribosomal protein L29 pseudogene 12; ribosomal protein L29 pseudogene 11; ribosomal protein L29; ribosomal protein L29 pseudogene 26</text:p>
          </table:table-cell>
          <table:table-cell office:value-type="string" calcext:value-type="string">
            <text:p>12,3,5,</text:p>
          </table:table-cell>
          <table:table-cell office:value-type="string" calcext:value-type="string">
            <text:p>12q22,3p21.3-p21.2,3p22.2,3q27.3,5p12,</text:p>
          </table:table-cell>
          <table:table-cell office:value-type="string" calcext:value-type="string">
            <text:p>ENSG00000162244,</text:p>
          </table:table-cell>
          <table:table-cell office:value-type="string" calcext:value-type="string">
            <text:p>100131713,283412,6159,643531,647285,</text:p>
          </table:table-cell>
          <table:table-cell table:style-name="ce7" office:value-type="string" calcext:value-type="string">
            <text:p>Ribosomes, the organelles that catalyze protein synthesis, consist of a small 40S subunit and a large 60S subunit. Together these subunits are composed of 4 RNA species and approximately 80 structurally distinct proteins. This gene encodes a cytoplasmic ribosomal protein that is a component of the 60S subunit. The protein belongs to the L29E family of ribosomal proteins. The protein is also a peripheral membrane protein expressed on the cell surface that directly binds heparin. Although this gene was previously reported to map to 3q29-qter, it is believed that it is located at 3p21.3-p21.2. As is typical for genes encoding ribosomal proteins, there are multiple processed pseudogenes of this gene dispersed through the genome. [provided by RefSeq],</text:p>
          </table:table-cell>
          <table:table-cell table:style-name="ce7" office:value-type="string" calcext:value-type="string">
            <text:p>GO:0006412~translation,GO:0006414~translational elongation,GO:0007565~female pregnancy,GO:0007566~embryo implantation,</text:p>
          </table:table-cell>
          <table:table-cell table:style-name="ce7" office:value-type="string" calcext:value-type="string">
            <text:p>GO:0005829~cytosol,GO:0005840~ribosome,GO:0015934~large ribosomal subunit,GO:0022625~cytosolic large ribosomal subunit,GO:0022626~cytosolic ribosome,GO:0030529~ribonucleoprotein complex,GO:0033279~ribosomal subunit,GO:0043228~non-membrane-bounded organelle,GO:0043232~intracellular non-membrane-bounded organelle,GO:0044445~cytosolic part,</text:p>
          </table:table-cell>
          <table:table-cell table:style-name="ce7" office:value-type="string" calcext:value-type="string">
            <text:p>GO:0001871~pattern binding,GO:0003723~RNA binding,GO:0003735~structural constituent of ribosome,GO:0005198~structural molecule activity,GO:0005539~glycosaminoglycan binding,GO:0008201~heparin binding,GO:0030246~carbohydrate binding,GO:0030247~polysaccharide binding,</text:p>
          </table:table-cell>
          <table:table-cell office:value-type="string" calcext:value-type="string">
            <text:p>hsa03010:Ribosome,</text:p>
          </table:table-cell>
          <table:table-cell office:value-type="string" calcext:value-type="string">
            <text:p>10353821,10833435,11401437,11803571,12477932,12659638,12962325,14567916,14702039,15189156,15489334,15635413,15721314,16169070,16475173,17287340,17353931,17370265,17620340,18980226,19123937,6468376,8597591,8662616,8662617,8722009,9371517,9403071,</text:p>
          </table:table-cell>
          <table:table-cell office:value-type="float" office:value="9.65547699845" calcext:value-type="float">
            <text:p>9.65547699845</text:p>
          </table:table-cell>
          <table:table-cell table:style-name="ce7"/>
          <table:table-cell table:number-columns-repeated="1010"/>
        </table:table-row>
        <table:table-row table:style-name="ro1">
          <table:table-cell office:value-type="string" calcext:value-type="string">
            <text:p>RPS15A</text:p>
          </table:table-cell>
          <table:table-cell office:value-type="string" calcext:value-type="string">
            <text:p>ribosomal protein S15a pseudogene 17; ribosomal protein S15a pseudogene 19; ribosomal protein S15a pseudogene 12; ribosomal protein S15a pseudogene 24; ribosomal protein S15a pseudogene 11; ribosomal protein S15a</text:p>
          </table:table-cell>
          <table:table-cell office:value-type="string" calcext:value-type="string">
            <text:p>1,16,4,6,8,</text:p>
          </table:table-cell>
          <table:table-cell office:value-type="string" calcext:value-type="string">
            <text:p>16p,1p34.1,1q41,4q13.1,6p21.31,8p12,</text:p>
          </table:table-cell>
          <table:table-cell office:value-type="string" calcext:value-type="string">
            <text:p>ENSG00000134419,</text:p>
          </table:table-cell>
          <table:table-cell office:value-type="string" calcext:value-type="string">
            <text:p>100129243,391656,6210,644790,646819,648729,</text:p>
          </table:table-cell>
          <table:table-cell table:style-name="ce7" office:value-type="string" calcext:value-type="string">
            <text:p>Ribosomes, the organelles that catalyze protein synthesis, consist of a small 40S subunit and a large 60S subunit. Together these subunits are composed of 4 RNA species and approximately 80 structurally distinct proteins. This gene encodes a ribosomal protein that is a component of the 40S subunit. The protein belongs to the S8P family of ribosomal proteins. It is located in the cytoplasm. As is typical for genes encoding ribosomal proteins, there are multiple processed pseudogenes of this gene dispersed through the genome. [provided by RefSeq],</text:p>
          </table:table-cell>
          <table:table-cell table:style-name="ce7" office:value-type="string" calcext:value-type="string">
            <text:p>GO:0006412~translation,GO:0006414~translational elongation,GO:0008284~positive regulation of cell proliferation,GO:0009615~response to virus,GO:0042127~regulation of cell proliferation,GO:0045787~positive regulation of cell cycle,GO:0051726~regulation of cell cycle,</text:p>
          </table:table-cell>
          <table:table-cell table:style-name="ce7" office:value-type="string" calcext:value-type="string">
            <text:p>GO:0005829~cytosol,GO:0005840~ribosome,GO:0015935~small ribosomal subunit,GO:0022626~cytosolic ribosome,GO:0022627~cytosolic small ribosomal subunit,GO:0030529~ribonucleoprotein complex,GO:0033279~ribosomal subunit,GO:0043228~non-membrane-bounded organelle,GO:0043232~intracellular non-membrane-bounded organelle,GO:0044445~cytosolic part,</text:p>
          </table:table-cell>
          <table:table-cell office:value-type="string" calcext:value-type="string">
            <text:p>GO:0003723~RNA binding,GO:0003735~structural constituent of ribosome,GO:0005198~structural molecule activity,</text:p>
          </table:table-cell>
          <table:table-cell office:value-type="string" calcext:value-type="string">
            <text:p>hsa03010:Ribosome,</text:p>
          </table:table-cell>
          <table:table-cell office:value-type="string" calcext:value-type="string">
            <text:p>12477932,12588972,14667819,14702039,15108328,15189156,15489334,15883184,16189514,19123937,8185605,8706699,8722009,9582194,</text:p>
          </table:table-cell>
          <table:table-cell office:value-type="float" office:value="2.75208864694" calcext:value-type="float">
            <text:p>2.75208864694</text:p>
          </table:table-cell>
          <table:table-cell table:number-columns-repeated="1011"/>
        </table:table-row>
        <table:table-row table:style-name="ro1">
          <table:table-cell office:value-type="string" calcext:value-type="string">
            <text:p>RRP9</text:p>
          </table:table-cell>
          <table:table-cell office:value-type="string" calcext:value-type="string">
            <text:p>ribosomal RNA processing 9, small subunit (SSU) processome component, homolog (yeast)</text:p>
          </table:table-cell>
          <table:table-cell office:value-type="string" calcext:value-type="string">
            <text:p>3,</text:p>
          </table:table-cell>
          <table:table-cell office:value-type="string" calcext:value-type="string">
            <text:p>3p21.1,</text:p>
          </table:table-cell>
          <table:table-cell office:value-type="string" calcext:value-type="string">
            <text:p>ENSG00000114767,</text:p>
          </table:table-cell>
          <table:table-cell office:value-type="string" calcext:value-type="string">
            <text:p>9136,</text:p>
          </table:table-cell>
          <table:table-cell table:style-name="ce7"/>
          <table:table-cell office:value-type="string" calcext:value-type="string">
            <text:p>GO:0006364~rRNA processing,GO:0006396~RNA processing,GO:0016072~rRNA metabolic process,GO:0022613~ribonucleoprotein complex biogenesis,GO:0034470~ncRNA processing,GO:0034660~ncRNA metabolic process,GO:0042254~ribosome biogenesis,</text:p>
          </table:table-cell>
          <table:table-cell table:style-name="ce7" office:value-type="string" calcext:value-type="string">
            <text:p>GO:0005730~nucleolus,GO:0005732~small nucleolar ribonucleoprotein complex,GO:0030529~ribonucleoprotein complex,GO:0030532~small nuclear ribonucleoprotein complex,GO:0031974~membrane-enclosed lumen,GO:0031981~nuclear lumen,GO:0043228~non-membrane-bounded organelle,GO:0043232~intracellular non-membrane-bounded organelle,GO:0043233~organelle lumen,GO:0070013~intracellular organelle lumen,</text:p>
          </table:table-cell>
          <table:table-cell table:style-name="ce7" office:value-type="string" calcext:value-type="string">
            <text:p>GO:0003723~RNA binding,</text:p>
          </table:table-cell>
          <table:table-cell office:value-type="string" calcext:value-type="string">
            <text:p><text:s/></text:p>
          </table:table-cell>
          <table:table-cell office:value-type="string" calcext:value-type="string">
            <text:p>10982864,11790298,12032086,12381732,12429849,12477932,15489334,15574333,15635413,15761153,16959974,17081983,18669648,9418896,</text:p>
          </table:table-cell>
          <table:table-cell office:value-type="float" office:value="13.7699312287" calcext:value-type="float">
            <text:p>13.7699312287</text:p>
          </table:table-cell>
          <table:table-cell table:style-name="ce7"/>
          <table:table-cell table:number-columns-repeated="1010"/>
        </table:table-row>
        <table:table-row table:style-name="ro1">
          <table:table-cell office:value-type="string" calcext:value-type="string">
            <text:p>SEPT9</text:p>
          </table:table-cell>
          <table:table-cell office:value-type="string" calcext:value-type="string">
            <text:p>septin 9</text:p>
          </table:table-cell>
          <table:table-cell office:value-type="string" calcext:value-type="string">
            <text:p>17,</text:p>
          </table:table-cell>
          <table:table-cell office:value-type="string" calcext:value-type="string">
            <text:p>17q25,</text:p>
          </table:table-cell>
          <table:table-cell office:value-type="string" calcext:value-type="string">
            <text:p>ENSG00000184640,</text:p>
          </table:table-cell>
          <table:table-cell office:value-type="string" calcext:value-type="string">
            <text:p>10801,</text:p>
          </table:table-cell>
          <table:table-cell table:style-name="ce7" office:value-type="string" calcext:value-type="string">
            <text:p>This gene is a member of the septin family involved in cytokinesis and cell cycle control. This gene is a candidate for the ovarian tumor suppressor gene. Mutations in this gene cause hereditary neuralgic amyotrophy, also known as neuritis with brachial predilection. A chromosomal translocation involving this gene on chromosome 17 and the MLL gene on chromosome 11 results in acute myelomonocytic leukemia. Multiple alternatively spliced transcript variants encoding different isoforms have been described.,</text:p>
          </table:table-cell>
          <table:table-cell table:style-name="ce7" office:value-type="string" calcext:value-type="string">
            <text:p>GO:0006461~protein complex assembly,GO:0007049~cell cycle,GO:0043933~macromolecular complex subunit organization,GO:0051259~protein oligomerization,GO:0051291~protein heterooligomerization,GO:0051301~cell division,GO:0065003~macromolecular complex assembly,GO:0070271~protein complex biogenesis,</text:p>
          </table:table-cell>
          <table:table-cell table:style-name="ce7" office:value-type="string" calcext:value-type="string">
            <text:p>GO:0001725~stress fiber,GO:0005856~cytoskeleton,GO:0005874~microtubule,GO:0005886~plasma membrane,GO:0015629~actin cytoskeleton,GO:0015630~microtubule cytoskeleton,GO:0032432~actin filament bundle,GO:0042641~actomyosin,GO:0043228~non-membrane-bounded organelle,GO:0043232~intracellular non-membrane-bounded organelle,GO:0044430~cytoskeletal part,GO:0048471~perinuclear region of cytoplasm,</text:p>
          </table:table-cell>
          <table:table-cell table:style-name="ce7" office:value-type="string" calcext:value-type="string">
            <text:p>GO:0000166~nucleotide binding,GO:0003924~GTPase activity,GO:0005525~GTP binding,GO:0017076~purine nucleotide binding,GO:0019001~guanyl nucleotide binding,GO:0032553~ribonucleotide binding,GO:0032555~purine ribonucleotide binding,GO:0032561~guanyl ribonucleotide binding,</text:p>
          </table:table-cell>
          <table:table-cell office:value-type="string" calcext:value-type="string">
            <text:p><text:s/></text:p>
          </table:table-cell>
          <table:table-cell table:style-name="ce7" office:value-type="string" calcext:value-type="string">
            <text:p>10231032,10339604,10485469,10673328,10673329,10987277,11593400,12095151,12388755,12477932,12626509,14702039,15302935,15485874,15489334,15558029,15782116,16007136,16083285,16161048,16186812,16344560,16424018,16964243,17081983,17287340,17546647,17974005,18075300,18083107,18220336,18492087,18525421,18642054,18669648,18691976,19018278,19139049,19204161,19251694,19451530,9439655,</text:p>
          </table:table-cell>
          <table:table-cell office:value-type="float" office:value="40.5762474756" calcext:value-type="float">
            <text:p>40.5762474756</text:p>
          </table:table-cell>
          <table:table-cell table:number-columns-repeated="1011"/>
        </table:table-row>
        <table:table-row table:style-name="ro1">
          <table:table-cell office:value-type="string" calcext:value-type="string">
            <text:p>SHISA5</text:p>
          </table:table-cell>
          <table:table-cell office:value-type="string" calcext:value-type="string">
            <text:p>shisa homolog 5 (Xenopus laevis)</text:p>
          </table:table-cell>
          <table:table-cell office:value-type="string" calcext:value-type="string">
            <text:p>3,</text:p>
          </table:table-cell>
          <table:table-cell office:value-type="string" calcext:value-type="string">
            <text:p>3p21.31,</text:p>
          </table:table-cell>
          <table:table-cell office:value-type="string" calcext:value-type="string">
            <text:p>ENSG00000164054,</text:p>
          </table:table-cell>
          <table:table-cell office:value-type="string" calcext:value-type="string">
            <text:p>51246,</text:p>
          </table:table-cell>
          <table:table-cell/>
          <table:table-cell table:style-name="ce7" office:value-type="string" calcext:value-type="string">
            <text:p>GO:0006915~apoptosis,GO:0008219~cell death,GO:0009967~positive regulation of signal transduction,GO:0010627~regulation of protein kinase cascade,GO:0010647~positive regulation of cell communication,GO:0010740~positive regulation of protein kinase cascade,GO:0012501~programmed cell death,GO:0016265~death,GO:0043122~regulation of I-kappaB kinase/NF-kappaB cascade,GO:0043123~positive regulation of I-kappaB kinase/NF-kappaB cascade,</text:p>
          </table:table-cell>
          <table:table-cell table:style-name="ce7" office:value-type="string" calcext:value-type="string">
            <text:p>GO:0005635~nuclear envelope,GO:0005783~endoplasmic reticulum,GO:0012505~endomembrane system,GO:0016021~integral to membrane,GO:0031090~organelle membrane,GO:0031224~intrinsic to membrane,GO:0031965~nuclear membrane,GO:0031967~organelle envelope,GO:0031975~envelope,</text:p>
          </table:table-cell>
          <table:table-cell table:style-name="ce7" office:value-type="string" calcext:value-type="string">
            <text:p>GO:0019904~protein domain specific binding,GO:0050699~WW domain binding,</text:p>
          </table:table-cell>
          <table:table-cell office:value-type="string" calcext:value-type="string">
            <text:p>hsa04115:p53 signaling pathway,</text:p>
          </table:table-cell>
          <table:table-cell office:value-type="string" calcext:value-type="string">
            <text:p>11042152,12135983,12477932,12761501,14702039,15489334,17889823,17974005,19367581,</text:p>
          </table:table-cell>
          <table:table-cell office:value-type="float" office:value="7.36610411214" calcext:value-type="float">
            <text:p>7.36610411214</text:p>
          </table:table-cell>
          <table:table-cell table:number-columns-repeated="1011"/>
        </table:table-row>
        <table:table-row table:style-name="ro1">
          <table:table-cell office:value-type="string" calcext:value-type="string">
            <text:p>SHPRH</text:p>
          </table:table-cell>
          <table:table-cell office:value-type="string" calcext:value-type="string">
            <text:p>SNF2 histone linker PHD RING helicase</text:p>
          </table:table-cell>
          <table:table-cell office:value-type="string" calcext:value-type="string">
            <text:p>6,</text:p>
          </table:table-cell>
          <table:table-cell office:value-type="string" calcext:value-type="string">
            <text:p>6q24.3,</text:p>
          </table:table-cell>
          <table:table-cell office:value-type="string" calcext:value-type="string">
            <text:p>ENSG00000146414,</text:p>
          </table:table-cell>
          <table:table-cell office:value-type="string" calcext:value-type="string">
            <text:p>257218,</text:p>
          </table:table-cell>
          <table:table-cell table:style-name="ce7" office:value-type="string" calcext:value-type="string">
            <text:p>SHPRH is a ubiquitously expressed protein that contains motifs characteristics of several DNA repair proteins, transcription factors, and helicases. SHPRH is a functional homolog of S. cerevisiae RAD5 (Unk et al., 2006 [PubMed 17108083]).[supplied by OMIM],</text:p>
          </table:table-cell>
          <table:table-cell table:style-name="ce7" office:value-type="string" calcext:value-type="string">
            <text:p>GO:0006259~DNA metabolic process,GO:0006281~DNA repair,GO:0006323~DNA packaging,GO:0006325~chromatin organization,GO:0006333~chromatin assembly or disassembly,GO:0006334~nucleosome assembly,GO:0006508~proteolysis,GO:0006974~response to DNA damage stimulus,GO:0009057~macromolecule catabolic process,GO:0019941~modification-dependent protein catabolic process,GO:0030163~protein catabolic process,GO:0031497~chromatin assembly,GO:0033554~cellular response to stress,GO:0034621~cellular macromolecular complex subunit organization,GO:0034622~cellular macromolecular complex assembly,GO:0034728~nucleosome organization,GO:0043632~modification-dependent macromolecule catabolic process,GO:0043933~macromolecular complex subunit organization,GO:0044257~cellular protein catabolic process,GO:0044265~cellular macromolecule catabolic process,GO:0051276~chromosome organization,GO:0051603~proteolysis involved in cellular protein catabolic process,GO:0065003~macromolecular complex assembly,GO:0065004~protein-DNA complex assembly,</text:p>
          </table:table-cell>
          <table:table-cell office:value-type="string" calcext:value-type="string">
            <text:p>GO:0000785~chromatin,GO:0000786~nucleosome,GO:0005694~chromosome,GO:0032993~protein-DNA complex,GO:0043228~non-membrane-bounded organelle,GO:0043232~intracellular non-membrane-bounded organelle,GO:0044427~chromosomal part,</text:p>
          </table:table-cell>
          <table:table-cell table:style-name="ce7" office:value-type="string" calcext:value-type="string">
            <text:p>GO:0000166~nucleotide binding,GO:0001882~nucleoside binding,GO:0001883~purine nucleoside binding,GO:0003677~DNA binding,GO:0004386~helicase activity,GO:0005524~ATP binding,GO:0008270~zinc ion binding,GO:0017076~purine nucleotide binding,GO:0030554~adenyl nucleotide binding,GO:0032553~ribonucleotide binding,GO:0032555~purine ribonucleotide binding,GO:0032559~adenyl ribonucleotide binding,GO:0043167~ion binding,GO:0043169~cation binding,GO:0046872~metal ion binding,GO:0046914~transition metal ion binding,</text:p>
          </table:table-cell>
          <table:table-cell office:value-type="string" calcext:value-type="string">
            <text:p><text:s/></text:p>
          </table:table-cell>
          <table:table-cell office:value-type="string" calcext:value-type="string">
            <text:p>12477932,12837266,14574404,14702039,15324660,15489334,16169070,17108083,17130289,17974005,18719106,7566098,</text:p>
          </table:table-cell>
          <table:table-cell office:value-type="float" office:value="1.45648606478" calcext:value-type="float">
            <text:p>1.45648606478</text:p>
          </table:table-cell>
          <table:table-cell table:style-name="ce7"/>
          <table:table-cell table:number-columns-repeated="1010"/>
        </table:table-row>
        <table:table-row table:style-name="ro1">
          <table:table-cell office:value-type="string" calcext:value-type="string">
            <text:p>SIKE1</text:p>
          </table:table-cell>
          <table:table-cell office:value-type="string" calcext:value-type="string">
            <text:p>suppressor of IKK epsilon</text:p>
          </table:table-cell>
          <table:table-cell office:value-type="string" calcext:value-type="string">
            <text:p>1,</text:p>
          </table:table-cell>
          <table:table-cell office:value-type="string" calcext:value-type="string">
            <text:p>1p13.2,</text:p>
          </table:table-cell>
          <table:table-cell office:value-type="string" calcext:value-type="string">
            <text:p>ENSG00000052723,</text:p>
          </table:table-cell>
          <table:table-cell office:value-type="string" calcext:value-type="string">
            <text:p>80143,</text:p>
          </table:table-cell>
          <table:table-cell table:style-name="ce7" office:value-type="string" calcext:value-type="string">
            <text:p>SIKE interacts with IKK-epsilon (IKBKE; MIM 605048) and TBK1 (MIM 604834) and acts as a suppressor of TLR3 (MIM 603029) and virus-triggered interferon activation pathways (Huang et al., 2005 [PubMed 16281057]).[supplied by OMIM],</text:p>
          </table:table-cell>
          <table:table-cell/>
          <table:table-cell table:style-name="ce7"/>
          <table:table-cell/>
          <table:table-cell office:value-type="string" calcext:value-type="string">
            <text:p>hsa04622:RIG-I-like receptor signaling pathway,</text:p>
          </table:table-cell>
          <table:table-cell office:value-type="string" calcext:value-type="string">
            <text:p>12477932,14702039,15489334,16281057,16344560,16710414,17525332,17974005,18782753,8125298,9373149,</text:p>
          </table:table-cell>
          <table:table-cell office:value-type="float" office:value="1.29523384663" calcext:value-type="float">
            <text:p>1.29523384663</text:p>
          </table:table-cell>
          <table:table-cell table:style-name="ce7"/>
          <table:table-cell table:number-columns-repeated="1010"/>
        </table:table-row>
        <table:table-row table:style-name="ro1">
          <table:table-cell office:value-type="string" calcext:value-type="string">
            <text:p>SIN3A</text:p>
          </table:table-cell>
          <table:table-cell office:value-type="string" calcext:value-type="string">
            <text:p>SIN3 homolog A, transcription regulator (yeast)</text:p>
          </table:table-cell>
          <table:table-cell office:value-type="string" calcext:value-type="string">
            <text:p>15,</text:p>
          </table:table-cell>
          <table:table-cell office:value-type="string" calcext:value-type="string">
            <text:p>15q24.2,</text:p>
          </table:table-cell>
          <table:table-cell office:value-type="string" calcext:value-type="string">
            <text:p>ENSG00000169375,</text:p>
          </table:table-cell>
          <table:table-cell office:value-type="string" calcext:value-type="string">
            <text:p>25942,</text:p>
          </table:table-cell>
          <table:table-cell table:style-name="ce7" office:value-type="string" calcext:value-type="string">
            <text:p>The protein encoded by this gene is a transcriptional regulatory protein. It contains paired amphipathic helix (PAH) domains, which are important for protein-protein interactions and may mediate repression by the Mad-Max complex. [provided by RefSeq],</text:p>
          </table:table-cell>
          <table:table-cell table:style-name="ce7" office:value-type="string" calcext:value-type="string">
            <text:p>GO:0000122~negative regulation of transcription from RNA polymerase II promoter,GO:0006350~transcription,GO:0006355~regulation of transcription, DNA-dependent,GO:0006357~regulation of transcription from RNA polymerase II promoter,GO:0009890~negative regulation of biosynthetic process,GO:0010558~negative regulation of macromolecule biosynthetic process,GO:0010605~negative regulation of macromolecule metabolic process,GO:0010629~negative regulation of gene expression,GO:0016481~negative regulation of transcription,GO:0031327~negative regulation of cellular biosynthetic process,GO:0045449~regulation of transcription,GO:0045892~negative regulation of transcription, DNA-dependent,GO:0045934~negative regulation of nucleobase, nucleoside, nucleotide and nucleic acid metabolic process,GO:0051172~negative regulation of nitrogen compound metabolic process,GO:0051252~regulation of RNA metabolic process,GO:0051253~negative regulation of RNA metabolic process,</text:p>
          </table:table-cell>
          <table:table-cell table:style-name="ce7" office:value-type="string" calcext:value-type="string">
            <text:p>GO:0000118~histone deacetylase complex,GO:0000228~nuclear chromosome,GO:0000775~chromosome, centromeric region,GO:0000776~kinetochore,GO:0000785~chromatin,GO:0000790~nuclear chromatin,GO:0005654~nucleoplasm,GO:0005694~chromosome,GO:0005730~nucleolus,GO:0016580~Sin3 complex,GO:0016585~chromatin remodeling complex,GO:0031974~membrane-enclosed lumen,GO:0031981~nuclear lumen,GO:0043228~non-membrane-bounded organelle,GO:0043232~intracellular non-membrane-bounded organelle,GO:0043233~organelle lumen,GO:0044427~chromosomal part,GO:0044451~nucleoplasm part,GO:0044454~nuclear chromosome part,GO:0070013~intracellular organelle lumen,GO:0070822~Sin3-type complex,</text:p>
          </table:table-cell>
          <table:table-cell table:style-name="ce7" office:value-type="string" calcext:value-type="string">
            <text:p>GO:0003677~DNA binding,GO:0003712~transcription cofactor activity,GO:0003714~transcription corepressor activity,GO:0008134~transcription factor binding,GO:0016564~transcription repressor activity,GO:0030528~transcription regulator activity,</text:p>
          </table:table-cell>
          <table:table-cell table:style-name="ce7" office:value-type="string" calcext:value-type="string">
            <text:p>hsa05016:Huntington's disease,</text:p>
          </table:table-cell>
          <table:table-cell table:style-name="ce7" office:value-type="string" calcext:value-type="string">
            <text:p>10207062,10357820,10441327,10444591,10640276,10644367,10688671,10766745,10773092,10823891,10933397,10944117,10950960,11013263,11102443,11106735,11118440,11150306,11238380,11259580,11283269,11359905,11390640,11416139,11430826,11438660,11441023,11486045,11719366,11882901,11897684,11909966,12006497,12007404,12015313,12036432,12091390,12124384,12150998,12242670,12391155,12398767,12466959,12477932,12493763,12527908,12590135,12612053,12634383,12670868,12724404,12920132,12943729,14525983,14559791,14647463,14702039,14749338,15235594,15302935,15314177,15333839,15345747,15451426,15456747,15467743,15489334,15509555,15684083,15729358,16166625,16344560,16805913,16820529,17081983,17209038,17854949,17974005,18316480,18372343,18505829,18669648,18691976,7601471,7889570,8521822,8889548,9150133,9150134,9150135,9184233,9627120,9765306,9790534,9804427,</text:p>
          </table:table-cell>
          <table:table-cell office:value-type="float" office:value="4.38484585501" calcext:value-type="float">
            <text:p>4.38484585501</text:p>
          </table:table-cell>
          <table:table-cell table:number-columns-repeated="1011"/>
        </table:table-row>
        <table:table-row table:style-name="ro1">
          <table:table-cell office:value-type="string" calcext:value-type="string">
            <text:p>SLC22A6</text:p>
          </table:table-cell>
          <table:table-cell office:value-type="string" calcext:value-type="string">
            <text:p>solute carrier family 22 (organic anion transporter), member 6</text:p>
          </table:table-cell>
          <table:table-cell office:value-type="string" calcext:value-type="string">
            <text:p>11,</text:p>
          </table:table-cell>
          <table:table-cell office:value-type="string" calcext:value-type="string">
            <text:p>11q13.1-q13.2,</text:p>
          </table:table-cell>
          <table:table-cell office:value-type="string" calcext:value-type="string">
            <text:p>ENSG00000197901,</text:p>
          </table:table-cell>
          <table:table-cell office:value-type="string" calcext:value-type="string">
            <text:p>9356,</text:p>
          </table:table-cell>
          <table:table-cell table:style-name="ce7" office:value-type="string" calcext:value-type="string">
            <text:p>The protein encoded by this gene is involved in the sodium-dependent transport and excretion of organic anions, some of which are potentially toxic. The encoded protein is an integral membrane protein and may be localized to the basolateral membrane. Four transcript variants encoding four different isoforms have been found for this gene. [provided by RefSeq],</text:p>
          </table:table-cell>
          <table:table-cell table:style-name="ce7" office:value-type="string" calcext:value-type="string">
            <text:p>GO:0006811~ion transport,GO:0006820~anion transport,GO:0006835~dicarboxylic acid transport,GO:0010033~response to organic substance,GO:0014070~response to organic cyclic substance,GO:0015711~organic anion transport,GO:0015742~alpha-ketoglutarate transport,GO:0015849~organic acid transport,GO:0031427~response to methotrexate,GO:0043252~sodium-independent organic anion transport,GO:0046942~carboxylic acid transport,GO:0055085~transmembrane transport,</text:p>
          </table:table-cell>
          <table:table-cell table:style-name="ce7" office:value-type="string" calcext:value-type="string">
            <text:p>GO:0000267~cell fraction,GO:0005624~membrane fraction,GO:0005626~insoluble fraction,GO:0005886~plasma membrane,GO:0005887~integral to plasma membrane,GO:0005901~caveola,GO:0016021~integral to membrane,GO:0016323~basolateral plasma membrane,GO:0031224~intrinsic to membrane,GO:0031226~intrinsic to plasma membrane,GO:0044459~plasma membrane part,GO:0045121~membrane raft,</text:p>
          </table:table-cell>
          <table:table-cell table:style-name="ce7" office:value-type="string" calcext:value-type="string">
            <text:p>GO:0008509~anion transmembrane transporter activity,GO:0008514~organic anion transmembrane transporter activity,GO:0015297~antiporter activity,GO:0015300~solute:solute antiporter activity,GO:0015301~anion:anion antiporter activity,GO:0015347~sodium-independent organic anion transmembrane transporter activity,</text:p>
          </table:table-cell>
          <table:table-cell office:value-type="string" calcext:value-type="string">
            <text:p><text:s/></text:p>
          </table:table-cell>
          <table:table-cell table:style-name="ce7" office:value-type="string" calcext:value-type="string">
            <text:p>10049739,10462545,10964714,11855680,12429554,12472777,12477932,12538807,12874449,14644751,14702039,14749323,14984259,15037815,15039295,15145940,15200431,15284288,15489334,15644426,15846473,15864112,15914676,16024787,16046403,16164626,16164645,16189514,16554811,16648942,16920720,17038320,17344191,17353191,17502342,17585018,18365245,18818201,19034961,19082692,19088254,19308960,19343046,19400747,9762842,9887087,9950961,</text:p>
          </table:table-cell>
          <table:table-cell office:value-type="float" office:value="0" calcext:value-type="float">
            <text:p>0</text:p>
          </table:table-cell>
          <table:table-cell table:style-name="ce7"/>
          <table:table-cell table:number-columns-repeated="1010"/>
        </table:table-row>
        <table:table-row table:style-name="ro1">
          <table:table-cell office:value-type="string" calcext:value-type="string">
            <text:p>SLC25A17</text:p>
          </table:table-cell>
          <table:table-cell office:value-type="string" calcext:value-type="string">
            <text:p>solute carrier family 25 (mitochondrial carrier; peroxisomal membrane protein, 34kDa), member 17</text:p>
          </table:table-cell>
          <table:table-cell office:value-type="string" calcext:value-type="string">
            <text:p>22,</text:p>
          </table:table-cell>
          <table:table-cell office:value-type="string" calcext:value-type="string">
            <text:p>22q13.2,</text:p>
          </table:table-cell>
          <table:table-cell office:value-type="string" calcext:value-type="string">
            <text:p>ENSG00000100372,</text:p>
          </table:table-cell>
          <table:table-cell office:value-type="string" calcext:value-type="string">
            <text:p>10478,</text:p>
          </table:table-cell>
          <table:table-cell table:style-name="ce7" office:value-type="string" calcext:value-type="string">
            <text:p>SLC25A17 is a peroxisomal membrane protein that belongs to the family of mitochondrial solute carriers.[supplied by OMIM],</text:p>
          </table:table-cell>
          <table:table-cell table:style-name="ce7" office:value-type="string" calcext:value-type="string">
            <text:p>GO:0055085~transmembrane transport,</text:p>
          </table:table-cell>
          <table:table-cell table:style-name="ce7" office:value-type="string" calcext:value-type="string">
            <text:p>GO:0005739~mitochondrion,GO:0005740~mitochondrial envelope,GO:0005743~mitochondrial inner membrane,GO:0005777~peroxisome,GO:0005778~peroxisomal membrane,GO:0005886~plasma membrane,GO:0005887~integral to plasma membrane,GO:0016021~integral to membrane,GO:0019866~organelle inner membrane,GO:0031090~organelle membrane,GO:0031224~intrinsic to membrane,GO:0031226~intrinsic to plasma membrane,GO:0031903~microbody membrane,GO:0031966~mitochondrial membrane,GO:0031967~organelle envelope,GO:0031975~envelope,GO:0042579~microbody,GO:0044429~mitochondrial part,GO:0044438~microbody part,GO:0044439~peroxisomal part,GO:0044459~plasma membrane part,</text:p>
          </table:table-cell>
          <table:table-cell/>
          <table:table-cell table:style-name="ce7" office:value-type="string" calcext:value-type="string">
            <text:p><text:s/></text:p>
          </table:table-cell>
          <table:table-cell office:value-type="string" calcext:value-type="string">
            <text:p>10591208,10704444,11121399,11402059,12445829,12477932,14702039,14709540,15461802,15489334,8889548,9874197,</text:p>
          </table:table-cell>
          <table:table-cell office:value-type="float" office:value="0.544940602158" calcext:value-type="float">
            <text:p>0.544940602158</text:p>
          </table:table-cell>
          <table:table-cell table:style-name="ce7"/>
          <table:table-cell table:number-columns-repeated="1010"/>
        </table:table-row>
        <table:table-row table:style-name="ro1">
          <table:table-cell office:value-type="string" calcext:value-type="string">
            <text:p>SLC30A5</text:p>
          </table:table-cell>
          <table:table-cell office:value-type="string" calcext:value-type="string">
            <text:p>solute carrier family 30 (zinc transporter), member 5</text:p>
          </table:table-cell>
          <table:table-cell office:value-type="string" calcext:value-type="string">
            <text:p>5,</text:p>
          </table:table-cell>
          <table:table-cell office:value-type="string" calcext:value-type="string">
            <text:p>5q12.1,</text:p>
          </table:table-cell>
          <table:table-cell office:value-type="string" calcext:value-type="string">
            <text:p>ENSG00000145740,</text:p>
          </table:table-cell>
          <table:table-cell office:value-type="string" calcext:value-type="string">
            <text:p>64924,</text:p>
          </table:table-cell>
          <table:table-cell table:style-name="ce7"/>
          <table:table-cell table:style-name="ce7" office:value-type="string" calcext:value-type="string">
            <text:p>GO:0000041~transition metal ion transport,GO:0006811~ion transport,GO:0006812~cation transport,GO:0006824~cobalt ion transport,GO:0006829~zinc ion transport,GO:0006873~cellular ion homeostasis,GO:0006882~cellular zinc ion homeostasis,GO:0010035~response to inorganic substance,GO:0010038~response to metal ion,GO:0010043~response to zinc ion,GO:0010155~regulation of proton transport,GO:0015674~di-, tri-valent inorganic cation transport,GO:0019725~cellular homeostasis,GO:0030001~metal ion transport,GO:0030003~cellular cation homeostasis,GO:0030005~cellular di-, tri-valent inorganic cation homeostasis,GO:0042592~homeostatic process,GO:0043269~regulation of ion transport,GO:0048878~chemical homeostasis,GO:0050801~ion homeostasis,GO:0055066~di-, tri-valent inorganic cation homeostasis,GO:0055069~zinc ion homeostasis,GO:0055080~cation homeostasis,GO:0055082~cellular chemical homeostasis,GO:0055085~transmembrane transport,</text:p>
          </table:table-cell>
          <table:table-cell table:style-name="ce7" office:value-type="string" calcext:value-type="string">
            <text:p>GO:0000267~cell fraction,GO:0005624~membrane fraction,GO:0005626~insoluble fraction,GO:0005794~Golgi apparatus,GO:0005886~plasma membrane,GO:0005887~integral to plasma membrane,GO:0016021~integral to membrane,GO:0016023~cytoplasmic membrane-bounded vesicle,GO:0016324~apical plasma membrane,GO:0030141~secretory granule,GO:0031224~intrinsic to membrane,GO:0031226~intrinsic to plasma membrane,GO:0031410~cytoplasmic vesicle,GO:0031982~vesicle,GO:0031988~membrane-bounded vesicle,GO:0044459~plasma membrane part,GO:0045177~apical part of cell,</text:p>
          </table:table-cell>
          <table:table-cell table:style-name="ce7" office:value-type="string" calcext:value-type="string">
            <text:p>GO:0005385~zinc ion transmembrane transporter activity,GO:0008270~zinc ion binding,GO:0015082~di-, tri-valent inorganic cation transmembrane transporter activity,GO:0022890~inorganic cation transmembrane transporter activity,GO:0043167~ion binding,GO:0043169~cation binding,GO:0046872~metal ion binding,GO:0046873~metal ion transmembrane transporter activity,GO:0046914~transition metal ion binding,GO:0046915~transition metal ion transmembrane transporter activity,</text:p>
          </table:table-cell>
          <table:table-cell office:value-type="string" calcext:value-type="string">
            <text:p><text:s/></text:p>
          </table:table-cell>
          <table:table-cell office:value-type="string" calcext:value-type="string">
            <text:p>10330022,11904301,11937503,12095919,12477932,12975309,14702039,15276077,15489334,15525635,15994300,17971500,17974005,18639746,</text:p>
          </table:table-cell>
          <table:table-cell office:value-type="float" office:value="0.881364963909" calcext:value-type="float">
            <text:p>0.881364963909</text:p>
          </table:table-cell>
          <table:table-cell table:style-name="ce7"/>
          <table:table-cell table:number-columns-repeated="1010"/>
        </table:table-row>
        <table:table-row table:style-name="ro1">
          <table:table-cell office:value-type="string" calcext:value-type="string">
            <text:p>SMG1</text:p>
          </table:table-cell>
          <table:table-cell office:value-type="string" calcext:value-type="string">
            <text:p>SMG1 homolog, phosphatidylinositol 3-kinase-related kinase (C. elegans)</text:p>
          </table:table-cell>
          <table:table-cell office:value-type="string" calcext:value-type="string">
            <text:p>16,</text:p>
          </table:table-cell>
          <table:table-cell office:value-type="string" calcext:value-type="string">
            <text:p>16p12.3,</text:p>
          </table:table-cell>
          <table:table-cell office:value-type="string" calcext:value-type="string">
            <text:p>ENSG00000157106,</text:p>
          </table:table-cell>
          <table:table-cell office:value-type="string" calcext:value-type="string">
            <text:p>23049,</text:p>
          </table:table-cell>
          <table:table-cell table:style-name="ce7" office:value-type="string" calcext:value-type="string">
            <text:p>This gene encodes a protein involved in nonsense-mediated mRNA decay (NMD) as part of the mRNA surveillance complex. The protein has kinase activity and is thought to function in NMD by phosphorylating the regulator of nonsense transcripts 1 protein. Alternative spliced transcript variants have been described, but their full-length natures have not been determined. [provided by RefSeq],</text:p>
          </table:table-cell>
          <table:table-cell table:style-name="ce7" office:value-type="string" calcext:value-type="string">
            <text:p>GO:0000184~nuclear-transcribed mRNA catabolic process, nonsense-mediated decay,GO:0000956~nuclear-transcribed mRNA catabolic process,GO:0006259~DNA metabolic process,GO:0006281~DNA repair,GO:0006401~RNA catabolic process,GO:0006402~mRNA catabolic process,GO:0006403~RNA localization,GO:0006405~RNA export from nucleus,GO:0006406~mRNA export from nucleus,GO:0006468~protein amino acid phosphorylation,GO:0006644~phospholipid metabolic process,GO:0006650~glycerophospholipid metabolic process,GO:0006793~phosphorus metabolic process,GO:0006796~phosphate metabolic process,GO:0006913~nucleocytoplasmic transport,GO:0006974~response to DNA damage stimulus,GO:0009057~macromolecule catabolic process,GO:0015931~nucleobase, nucleoside, nucleotide and nucleic acid transport,GO:0016071~mRNA metabolic process,GO:0016310~phosphorylation,GO:0018105~peptidyl-serine phosphorylation,GO:0018209~peptidyl-serine modification,GO:0019637~organophosphate metabolic process,GO:0030258~lipid modification,GO:0030384~phosphoinositide metabolic process,GO:0033554~cellular response to stress,GO:0044265~cellular macromolecule catabolic process,GO:0046486~glycerolipid metabolic process,GO:0046777~protein amino acid autophosphorylation,GO:0046834~lipid phosphorylation,GO:0046854~phosphoinositide phosphorylation,GO:0046907~intracellular transport,GO:0050657~nucleic acid transport,GO:0050658~RNA transport,GO:0051028~mRNA transport,GO:0051168~nuclear export,GO:0051169~nuclear transport,GO:0051236~establishment of RNA localization,</text:p>
          </table:table-cell>
          <table:table-cell/>
          <table:table-cell table:style-name="ce7" office:value-type="string" calcext:value-type="string">
            <text:p>GO:0000166~nucleotide binding,GO:0001882~nucleoside binding,GO:0001883~purine nucleoside binding,GO:0004672~protein kinase activity,GO:0004674~protein serine/threonine kinase activity,GO:0005524~ATP binding,GO:0017076~purine nucleotide binding,GO:0030145~manganese ion binding,GO:0030554~adenyl nucleotide binding,GO:0032553~ribonucleotide binding,GO:0032555~purine ribonucleotide binding,GO:0032559~adenyl ribonucleotide binding,GO:0043167~ion binding,GO:0043169~cation binding,GO:0046872~metal ion binding,GO:0046914~transition metal ion binding,</text:p>
          </table:table-cell>
          <table:table-cell office:value-type="string" calcext:value-type="string">
            <text:p><text:s/></text:p>
          </table:table-cell>
          <table:table-cell office:value-type="string" calcext:value-type="string">
            <text:p>10428027,10493829,10737800,11331269,11544179,11948212,12168954,12477932,12554878,14636577,14702039,15175154,15279777,16344560,16452507,16488880,17229728,17344846,17525332,18326048,18332866,18669648,19417104,8524286,9455477,9566925,</text:p>
          </table:table-cell>
          <table:table-cell office:value-type="float" office:value="3.56985910722" calcext:value-type="float">
            <text:p>3.56985910722</text:p>
          </table:table-cell>
          <table:table-cell table:number-columns-repeated="1011"/>
        </table:table-row>
        <table:table-row table:style-name="ro1">
          <table:table-cell office:value-type="string" calcext:value-type="string">
            <text:p>SNORA22</text:p>
          </table:table-cell>
          <table:table-cell office:value-type="string" calcext:value-type="string">
            <text:p>small nucleolar RNA, H/ACA box 22</text:p>
          </table:table-cell>
          <table:table-cell office:value-type="string" calcext:value-type="string">
            <text:p>7,</text:p>
          </table:table-cell>
          <table:table-cell office:value-type="string" calcext:value-type="string">
            <text:p>7q11.21,</text:p>
          </table:table-cell>
          <table:table-cell office:value-type="string" calcext:value-type="string">
            <text:p>ENSG00000199571,ENSG00000206603,ENSG00000206634,ENSG00000207344,</text:p>
          </table:table-cell>
          <table:table-cell office:value-type="string" calcext:value-type="string">
            <text:p>677807,</text:p>
          </table:table-cell>
          <table:table-cell table:number-columns-repeated="5"/>
          <table:table-cell office:value-type="string" calcext:value-type="string">
            <text:p>15199136,16381836,</text:p>
          </table:table-cell>
          <table:table-cell office:value-type="float" office:value="0.0665104116283" calcext:value-type="float">
            <text:p>0.0665104116283</text:p>
          </table:table-cell>
          <table:table-cell table:number-columns-repeated="1011"/>
        </table:table-row>
        <table:table-row table:style-name="ro1">
          <table:table-cell office:value-type="string" calcext:value-type="string">
            <text:p>SNORD119</text:p>
          </table:table-cell>
          <table:table-cell office:value-type="string" calcext:value-type="string">
            <text:p>small nucleolar RNA, C/D box 119</text:p>
          </table:table-cell>
          <table:table-cell office:value-type="string" calcext:value-type="string">
            <text:p>20,</text:p>
          </table:table-cell>
          <table:table-cell office:value-type="string" calcext:value-type="string">
            <text:p>20p13,</text:p>
          </table:table-cell>
          <table:table-cell/>
          <table:table-cell office:value-type="string" calcext:value-type="string">
            <text:p>100113378,</text:p>
          </table:table-cell>
          <table:table-cell table:number-columns-repeated="5"/>
          <table:table-cell office:value-type="string" calcext:value-type="string">
            <text:p>16990247,</text:p>
          </table:table-cell>
          <table:table-cell office:value-type="float" office:value="1.41772193208" calcext:value-type="float">
            <text:p>1.41772193208</text:p>
          </table:table-cell>
          <table:table-cell table:number-columns-repeated="1011"/>
        </table:table-row>
        <table:table-row table:style-name="ro1">
          <table:table-cell office:value-type="string" calcext:value-type="string">
            <text:p>SNRPB</text:p>
          </table:table-cell>
          <table:table-cell office:value-type="string" calcext:value-type="string">
            <text:p>small nuclear ribonucleoprotein polypeptides B and B1</text:p>
          </table:table-cell>
          <table:table-cell office:value-type="string" calcext:value-type="string">
            <text:p>20,</text:p>
          </table:table-cell>
          <table:table-cell office:value-type="string" calcext:value-type="string">
            <text:p>20p13,</text:p>
          </table:table-cell>
          <table:table-cell office:value-type="string" calcext:value-type="string">
            <text:p>ENSG00000125835,</text:p>
          </table:table-cell>
          <table:table-cell office:value-type="string" calcext:value-type="string">
            <text:p>6628,</text:p>
          </table:table-cell>
          <table:table-cell table:style-name="ce7" office:value-type="string" calcext:value-type="string">
            <text:p>The protein encoded by this gene is one of several nuclear proteins that are found in common among U1, U2, U4/U6, and U5 small ribonucleoprotein particles (snRNPs). These snRNPs are involved in pre-mRNA splicing, and the encoded protein may also play a role in pre-mRNA splicing or snRNP structure. Autoantibodies from patients with systemic lupus erythematosus frequently recognize epitopes on the encoded protein. Two transcript variants encoding different isoforms (B and B') have been found for this gene. [provided by RefSeq],</text:p>
          </table:table-cell>
          <table:table-cell table:style-name="ce7" office:value-type="string" calcext:value-type="string">
            <text:p>GO:0000375~RNA splicing, via transesterification reactions,GO:0000377~RNA splicing, via transesterification reactions with bulged adenosine as nucleophile,GO:0000387~spliceosomal snRNP biogenesis,GO:0000398~nuclear mRNA splicing, via spliceosome,GO:0006396~RNA processing,GO:0006397~mRNA processing,GO:0008380~RNA splicing,GO:0016071~mRNA metabolic process,GO:0022613~ribonucleoprotein complex biogenesis,GO:0022618~ribonucleoprotein complex assembly,GO:0034621~cellular macromolecular complex subunit organization,GO:0034622~cellular macromolecular complex assembly,GO:0043933~macromolecular complex subunit organization,GO:0065003~macromolecular complex assembly,</text:p>
          </table:table-cell>
          <table:table-cell table:style-name="ce7" office:value-type="string" calcext:value-type="string">
            <text:p>GO:0005654~nucleoplasm,GO:0005681~spliceosome,GO:0005732~small nucleolar ribonucleoprotein complex,GO:0005829~cytosol,GO:0030529~ribonucleoprotein complex,GO:0030532~small nuclear ribonucleoprotein complex,GO:0031974~membrane-enclosed lumen,GO:0031981~nuclear lumen,GO:0043233~organelle lumen,GO:0070013~intracellular organelle lumen,</text:p>
          </table:table-cell>
          <table:table-cell office:value-type="string" calcext:value-type="string">
            <text:p>GO:0003723~RNA binding,</text:p>
          </table:table-cell>
          <table:table-cell office:value-type="string" calcext:value-type="string">
            <text:p>hsa03040:Spliceosome,hsa05322:Systemic lupus erythematosus,</text:p>
          </table:table-cell>
          <table:table-cell table:style-name="ce7" office:value-type="string" calcext:value-type="string">
            <text:p>10025403,10531003,10556313,10601333,10725331,11149922,11226169,11343899,11522829,11549288,11604498,11641277,11713266,11714716,11720283,11747828,11748230,11756452,11780052,11780068,11991638,12065586,12095920,12403470,12477932,12560496,12975319,1376292,15130578,15231747,15489334,15494309,15782174,15955813,1693924,1694885,1825643,2174118,2522186,2522439,2524838,2531083,7683587,8076607,8510173,9323129,9417867,9724750,</text:p>
          </table:table-cell>
          <table:table-cell office:value-type="float" office:value="127.555592722" calcext:value-type="float">
            <text:p>127.555592722</text:p>
          </table:table-cell>
          <table:table-cell table:number-columns-repeated="1011"/>
        </table:table-row>
        <table:table-row table:style-name="ro1">
          <table:table-cell office:value-type="string" calcext:value-type="string">
            <text:p>SNX3</text:p>
          </table:table-cell>
          <table:table-cell office:value-type="string" calcext:value-type="string">
            <text:p>sorting nexin 3</text:p>
          </table:table-cell>
          <table:table-cell office:value-type="string" calcext:value-type="string">
            <text:p>6,</text:p>
          </table:table-cell>
          <table:table-cell office:value-type="string" calcext:value-type="string">
            <text:p>6q21,</text:p>
          </table:table-cell>
          <table:table-cell office:value-type="string" calcext:value-type="string">
            <text:p>ENSG00000112335,</text:p>
          </table:table-cell>
          <table:table-cell office:value-type="string" calcext:value-type="string">
            <text:p>8724,</text:p>
          </table:table-cell>
          <table:table-cell table:style-name="ce7" office:value-type="string" calcext:value-type="string">
            <text:p>This gene encodes a member of the sorting nexin family. Members of this family contain a phox (PX) domain, which is a phosphoinositide binding domain, and are involved in intracellular trafficking. This protein does not contain a coiled coil region, like most family members. This protein interacts with phosphatidylinositol-3-phosphate, and is involved in protein trafficking. [provided by RefSeq],</text:p>
          </table:table-cell>
          <table:table-cell office:value-type="string" calcext:value-type="string">
            <text:p>GO:0006897~endocytosis,GO:0008104~protein localization,GO:0010324~membrane invagination,GO:0015031~protein transport,GO:0016044~membrane organization,GO:0016192~vesicle-mediated transport,GO:0045184~establishment of protein localization,</text:p>
          </table:table-cell>
          <table:table-cell/>
          <table:table-cell office:value-type="string" calcext:value-type="string">
            <text:p>GO:0005543~phospholipid binding,GO:0008289~lipid binding,GO:0019899~enzyme binding,GO:0019902~phosphatase binding,GO:0019903~protein phosphatase binding,GO:0035091~phosphoinositide binding,</text:p>
          </table:table-cell>
          <table:table-cell office:value-type="string" calcext:value-type="string">
            <text:p><text:s/></text:p>
          </table:table-cell>
          <table:table-cell office:value-type="string" calcext:value-type="string">
            <text:p>11279102,11433298,12471201,12477932,12665801,14574404,15489334,16964243,17081983,17474147,17622474,17655765,18632802,18669648,18767904,18978678,9819414,</text:p>
          </table:table-cell>
          <table:table-cell office:value-type="float" office:value="38.903708309" calcext:value-type="float">
            <text:p>38.903708309</text:p>
          </table:table-cell>
          <table:table-cell table:number-columns-repeated="1011"/>
        </table:table-row>
        <table:table-row table:style-name="ro1">
          <table:table-cell office:value-type="string" calcext:value-type="string">
            <text:p>SPIC</text:p>
          </table:table-cell>
          <table:table-cell office:value-type="string" calcext:value-type="string">
            <text:p>Spi-C transcription factor (Spi-1/PU.1 related)</text:p>
          </table:table-cell>
          <table:table-cell office:value-type="string" calcext:value-type="string">
            <text:p>12,</text:p>
          </table:table-cell>
          <table:table-cell office:value-type="string" calcext:value-type="string">
            <text:p>12q23.2,</text:p>
          </table:table-cell>
          <table:table-cell office:value-type="string" calcext:value-type="string">
            <text:p>ENSG00000166211,</text:p>
          </table:table-cell>
          <table:table-cell office:value-type="string" calcext:value-type="string">
            <text:p>121599,</text:p>
          </table:table-cell>
          <table:table-cell/>
          <table:table-cell office:value-type="string" calcext:value-type="string">
            <text:p>GO:0006350~transcription,GO:0006355~regulation of transcription, DNA-dependent,GO:0045449~regulation of transcription,GO:0051252~regulation of RNA metabolic process,</text:p>
          </table:table-cell>
          <table:table-cell/>
          <table:table-cell office:value-type="string" calcext:value-type="string">
            <text:p>GO:0003677~DNA binding,GO:0003700~transcription factor activity,GO:0030528~transcription regulator activity,GO:0043565~sequence-specific DNA binding,</text:p>
          </table:table-cell>
          <table:table-cell office:value-type="string" calcext:value-type="string">
            <text:p><text:s/></text:p>
          </table:table-cell>
          <table:table-cell office:value-type="string" calcext:value-type="string">
            <text:p>12459275,12477932,15489334,16647686,</text:p>
          </table:table-cell>
          <table:table-cell office:value-type="float" office:value="0" calcext:value-type="float">
            <text:p>0</text:p>
          </table:table-cell>
          <table:table-cell table:style-name="ce7"/>
          <table:table-cell table:number-columns-repeated="1010"/>
        </table:table-row>
        <table:table-row table:style-name="ro1">
          <table:table-cell office:value-type="string" calcext:value-type="string">
            <text:p>ST13</text:p>
          </table:table-cell>
          <table:table-cell office:value-type="string" calcext:value-type="string">
            <text:p>similar to heat shock 70kD protein binding protein; suppression of tumorigenicity 13 (colon carcinoma) (Hsp70 interacting protein)</text:p>
          </table:table-cell>
          <table:table-cell office:value-type="string" calcext:value-type="string">
            <text:p>2,22,</text:p>
          </table:table-cell>
          <table:table-cell office:value-type="string" calcext:value-type="string">
            <text:p>22q13.2,2p25.1,2q32.1,</text:p>
          </table:table-cell>
          <table:table-cell office:value-type="string" calcext:value-type="string">
            <text:p>ENSG00000100380,</text:p>
          </table:table-cell>
          <table:table-cell office:value-type="string" calcext:value-type="string">
            <text:p>344328,6767,729992,</text:p>
          </table:table-cell>
          <table:table-cell table:style-name="ce7" office:value-type="string" calcext:value-type="string">
            <text:p>The protein encoded by this gene is an adaptor protein that mediates the association of the heat shock proteins HSP70 and HSP90. This protein has been shown to be involved in the assembly process of glucocorticoid receptor, which requires the assistance of multiple molecular chaperones. The expression of this gene is reported to be downregulated in colorectal carcinoma tissue suggesting that is a candidate tumor suppressor gene. [provided by RefSeq],</text:p>
          </table:table-cell>
          <table:table-cell office:value-type="string" calcext:value-type="string">
            <text:p>GO:0006457~protein folding,</text:p>
          </table:table-cell>
          <table:table-cell/>
          <table:table-cell office:value-type="string" calcext:value-type="string">
            <text:p>GO:0030674~protein binding, bridging,</text:p>
          </table:table-cell>
          <table:table-cell office:value-type="string" calcext:value-type="string">
            <text:p><text:s/></text:p>
          </table:table-cell>
          <table:table-cell table:style-name="ce7" office:value-type="string" calcext:value-type="string">
            <text:p>10508479,10591208,10702249,10781595,11559757,11687574,11751889,12477932,15071092,15231748,15461802,15489334,15637739,15664198,15845543,16358374,16807684,17013759,17081983,17287340,17535810,18088087,18318008,18669648,8721986,8887650,9292708,9387309,9452498,9594214,9857057,9925927,</text:p>
          </table:table-cell>
          <table:table-cell office:value-type="float" office:value="92.9610195574" calcext:value-type="float">
            <text:p>92.9610195574</text:p>
          </table:table-cell>
          <table:table-cell table:number-columns-repeated="1011"/>
        </table:table-row>
        <table:table-row table:style-name="ro1">
          <table:table-cell office:value-type="string" calcext:value-type="string">
            <text:p>SYCP1</text:p>
          </table:table-cell>
          <table:table-cell office:value-type="string" calcext:value-type="string">
            <text:p>synaptonemal complex protein 1</text:p>
          </table:table-cell>
          <table:table-cell office:value-type="string" calcext:value-type="string">
            <text:p>1,</text:p>
          </table:table-cell>
          <table:table-cell office:value-type="string" calcext:value-type="string">
            <text:p>1p13-p12,</text:p>
          </table:table-cell>
          <table:table-cell office:value-type="string" calcext:value-type="string">
            <text:p>ENSG00000198765,</text:p>
          </table:table-cell>
          <table:table-cell office:value-type="string" calcext:value-type="string">
            <text:p>6847,</text:p>
          </table:table-cell>
          <table:table-cell/>
          <table:table-cell table:style-name="ce7" office:value-type="string" calcext:value-type="string">
            <text:p>GO:0000279~M phase,GO:0006259~DNA metabolic process,GO:0006310~DNA recombination,GO:0007049~cell cycle,GO:0007126~meiosis,GO:0007127~meiosis I,GO:0007129~synapsis,GO:0007130~synaptonemal complex assembly,GO:0007131~reciprocal meiotic recombination,GO:0007276~gamete generation,GO:0007283~spermatogenesis,GO:0019953~sexual reproduction,GO:0022402~cell cycle process,GO:0022403~cell cycle phase,GO:0032504~multicellular organism reproduction,GO:0032880~regulation of protein localization,GO:0048232~male gamete generation,GO:0048609~reproductive process in a multicellular organism,GO:0051276~chromosome organization,GO:0051301~cell division,GO:0051321~meiotic cell cycle,GO:0051327~M phase of meiotic cell cycle,GO:0070192~chromosome organization involved in meiosis,GO:0070193~synaptonemal complex organization,</text:p>
          </table:table-cell>
          <table:table-cell table:style-name="ce7" office:value-type="string" calcext:value-type="string">
            <text:p>GO:0000228~nuclear chromosome,GO:0000793~condensed chromosome,GO:0000794~condensed nuclear chromosome,GO:0000795~synaptonemal complex,GO:0000801~central element,GO:0000802~transverse filament,GO:0001673~male germ cell nucleus,GO:0005694~chromosome,GO:0043073~germ cell nucleus,GO:0043228~non-membrane-bounded organelle,GO:0043232~intracellular non-membrane-bounded organelle,GO:0044427~chromosomal part,GO:0044454~nuclear chromosome part,</text:p>
          </table:table-cell>
          <table:table-cell office:value-type="string" calcext:value-type="string">
            <text:p>GO:0003677~DNA binding,</text:p>
          </table:table-cell>
          <table:table-cell office:value-type="string" calcext:value-type="string">
            <text:p><text:s/></text:p>
          </table:table-cell>
          <table:table-cell office:value-type="string" calcext:value-type="string">
            <text:p>11149944,12477932,1464329,15489334,15944401,16030183,16710414,17370265,18083107,9119375,9371398,9560255,</text:p>
          </table:table-cell>
          <table:table-cell office:value-type="float" office:value="0" calcext:value-type="float">
            <text:p>0</text:p>
          </table:table-cell>
          <table:table-cell table:number-columns-repeated="1011"/>
        </table:table-row>
        <table:table-row table:style-name="ro1">
          <table:table-cell office:value-type="string" calcext:value-type="string">
            <text:p>TMBIM1</text:p>
          </table:table-cell>
          <table:table-cell office:value-type="string" calcext:value-type="string">
            <text:p>transmembrane BAX inhibitor motif containing 1</text:p>
          </table:table-cell>
          <table:table-cell office:value-type="string" calcext:value-type="string">
            <text:p>2,</text:p>
          </table:table-cell>
          <table:table-cell office:value-type="string" calcext:value-type="string">
            <text:p>2p24.3-p24.1,</text:p>
          </table:table-cell>
          <table:table-cell office:value-type="string" calcext:value-type="string">
            <text:p>ENSG00000135926,</text:p>
          </table:table-cell>
          <table:table-cell office:value-type="string" calcext:value-type="string">
            <text:p>64114,</text:p>
          </table:table-cell>
          <table:table-cell table:style-name="ce7" table:number-columns-repeated="2"/>
          <table:table-cell table:style-name="ce7" office:value-type="string" calcext:value-type="string">
            <text:p>GO:0016021~integral to membrane,GO:0031224~intrinsic to membrane,</text:p>
          </table:table-cell>
          <table:table-cell/>
          <table:table-cell office:value-type="string" calcext:value-type="string">
            <text:p><text:s/></text:p>
          </table:table-cell>
          <table:table-cell office:value-type="string" calcext:value-type="string">
            <text:p>11996952,12477932,14702039,15278903,15489334,15498874,16303743,16607040,16636500,18088087,</text:p>
          </table:table-cell>
          <table:table-cell office:value-type="float" office:value="7.40164934117" calcext:value-type="float">
            <text:p>7.40164934117</text:p>
          </table:table-cell>
          <table:table-cell table:number-columns-repeated="1011"/>
        </table:table-row>
        <table:table-row table:style-name="ro1">
          <table:table-cell office:value-type="string" calcext:value-type="string">
            <text:p>TMC2</text:p>
          </table:table-cell>
          <table:table-cell office:value-type="string" calcext:value-type="string">
            <text:p>transmembrane channel-like 2</text:p>
          </table:table-cell>
          <table:table-cell office:value-type="string" calcext:value-type="string">
            <text:p>20,</text:p>
          </table:table-cell>
          <table:table-cell office:value-type="string" calcext:value-type="string">
            <text:p>20p13,</text:p>
          </table:table-cell>
          <table:table-cell office:value-type="string" calcext:value-type="string">
            <text:p>ENSG00000149488,</text:p>
          </table:table-cell>
          <table:table-cell office:value-type="string" calcext:value-type="string">
            <text:p>117532,</text:p>
          </table:table-cell>
          <table:table-cell table:style-name="ce7" office:value-type="string" calcext:value-type="string">
            <text:p>This gene is considered a member of a gene family predicted to encode transmembrane proteins. The specific function of this gene is unknown; however, expression in the inner ear suggests that it may be crucial for normal auditory function. Mutations in this gene may underlie hereditary disorders of balance and hearing. [provided by RefSeq],</text:p>
          </table:table-cell>
          <table:table-cell/>
          <table:table-cell table:style-name="ce7" office:value-type="string" calcext:value-type="string">
            <text:p>GO:0016021~integral to membrane,GO:0031224~intrinsic to membrane,</text:p>
          </table:table-cell>
          <table:table-cell table:style-name="ce7"/>
          <table:table-cell office:value-type="string" calcext:value-type="string">
            <text:p><text:s/></text:p>
          </table:table-cell>
          <table:table-cell office:value-type="string" calcext:value-type="string">
            <text:p>11076863,11780052,11850618,12477932,12812529,12906855,12975309,14702039,16344560,18259073,</text:p>
          </table:table-cell>
          <table:table-cell office:value-type="float" office:value="0" calcext:value-type="float">
            <text:p>0</text:p>
          </table:table-cell>
          <table:table-cell table:number-columns-repeated="1011"/>
        </table:table-row>
        <table:table-row table:style-name="ro1">
          <table:table-cell office:value-type="string" calcext:value-type="string">
            <text:p>TMEM87A</text:p>
          </table:table-cell>
          <table:table-cell office:value-type="string" calcext:value-type="string">
            <text:p>transmembrane protein 87A</text:p>
          </table:table-cell>
          <table:table-cell office:value-type="string" calcext:value-type="string">
            <text:p>15,</text:p>
          </table:table-cell>
          <table:table-cell office:value-type="string" calcext:value-type="string">
            <text:p>15q15.1,</text:p>
          </table:table-cell>
          <table:table-cell office:value-type="string" calcext:value-type="string">
            <text:p>ENSG00000103978,</text:p>
          </table:table-cell>
          <table:table-cell office:value-type="string" calcext:value-type="string">
            <text:p>25963,</text:p>
          </table:table-cell>
          <table:table-cell table:number-columns-repeated="2"/>
          <table:table-cell office:value-type="string" calcext:value-type="string">
            <text:p>GO:0016021~integral to membrane,GO:0031224~intrinsic to membrane,</text:p>
          </table:table-cell>
          <table:table-cell/>
          <table:table-cell office:value-type="string" calcext:value-type="string">
            <text:p><text:s/></text:p>
          </table:table-cell>
          <table:table-cell office:value-type="string" calcext:value-type="string">
            <text:p>10332034,12434312,12477932,15489334,16303743,17081983,17974005,18669648,18691976,</text:p>
          </table:table-cell>
          <table:table-cell office:value-type="float" office:value="5.88834771697" calcext:value-type="float">
            <text:p>5.88834771697</text:p>
          </table:table-cell>
          <table:table-cell table:number-columns-repeated="1011"/>
        </table:table-row>
        <table:table-row table:style-name="ro1">
          <table:table-cell office:value-type="string" calcext:value-type="string">
            <text:p>TOR1AIP1</text:p>
          </table:table-cell>
          <table:table-cell office:value-type="string" calcext:value-type="string">
            <text:p>torsin A interacting protein 1</text:p>
          </table:table-cell>
          <table:table-cell office:value-type="string" calcext:value-type="string">
            <text:p>1,</text:p>
          </table:table-cell>
          <table:table-cell office:value-type="string" calcext:value-type="string">
            <text:p>1q24.2,</text:p>
          </table:table-cell>
          <table:table-cell office:value-type="string" calcext:value-type="string">
            <text:p>ENSG00000143337,</text:p>
          </table:table-cell>
          <table:table-cell office:value-type="string" calcext:value-type="string">
            <text:p>26092,</text:p>
          </table:table-cell>
          <table:table-cell/>
          <table:table-cell table:style-name="ce7"/>
          <table:table-cell table:style-name="ce7" office:value-type="string" calcext:value-type="string">
            <text:p>GO:0016021~integral to membrane,GO:0031224~intrinsic to membrane,</text:p>
          </table:table-cell>
          <table:table-cell/>
          <table:table-cell table:style-name="ce7" office:value-type="string" calcext:value-type="string">
            <text:p><text:s/></text:p>
          </table:table-cell>
          <table:table-cell office:value-type="string" calcext:value-type="string">
            <text:p>12061773,12477932,14702039,15489334,15767459,16710414,16959974,17081983,17525332,17924679,17974005,18669648,18691976,19159218,8324822,9305626,</text:p>
          </table:table-cell>
          <table:table-cell office:value-type="float" office:value="4.22536732697" calcext:value-type="float">
            <text:p>4.22536732697</text:p>
          </table:table-cell>
          <table:table-cell table:style-name="ce7"/>
          <table:table-cell table:number-columns-repeated="1010"/>
        </table:table-row>
        <table:table-row table:style-name="ro1">
          <table:table-cell office:value-type="string" calcext:value-type="string">
            <text:p>TOR1AIP2</text:p>
          </table:table-cell>
          <table:table-cell office:value-type="string" calcext:value-type="string">
            <text:p>torsin A interacting protein 2</text:p>
          </table:table-cell>
          <table:table-cell office:value-type="string" calcext:value-type="string">
            <text:p>1,</text:p>
          </table:table-cell>
          <table:table-cell office:value-type="string" calcext:value-type="string">
            <text:p>1q25.2,</text:p>
          </table:table-cell>
          <table:table-cell office:value-type="string" calcext:value-type="string">
            <text:p>ENSG00000169905,</text:p>
          </table:table-cell>
          <table:table-cell office:value-type="string" calcext:value-type="string">
            <text:p>163590,</text:p>
          </table:table-cell>
          <table:table-cell table:number-columns-repeated="2"/>
          <table:table-cell office:value-type="string" calcext:value-type="string">
            <text:p>GO:0005783~endoplasmic reticulum,GO:0016021~integral to membrane,GO:0031224~intrinsic to membrane,</text:p>
          </table:table-cell>
          <table:table-cell/>
          <table:table-cell table:style-name="ce7" office:value-type="string" calcext:value-type="string">
            <text:p><text:s/></text:p>
          </table:table-cell>
          <table:table-cell office:value-type="string" calcext:value-type="string">
            <text:p>12477932,14702039,15489334,15767459,16710414,18669648,</text:p>
          </table:table-cell>
          <table:table-cell office:value-type="float" office:value="5.00683311218" calcext:value-type="float">
            <text:p>5.00683311218</text:p>
          </table:table-cell>
          <table:table-cell table:style-name="ce7"/>
          <table:table-cell table:number-columns-repeated="1010"/>
        </table:table-row>
        <table:table-row table:style-name="ro1">
          <table:table-cell office:value-type="string" calcext:value-type="string">
            <text:p>TPM3</text:p>
          </table:table-cell>
          <table:table-cell office:value-type="string" calcext:value-type="string">
            <text:p>tropomyosin 3</text:p>
          </table:table-cell>
          <table:table-cell office:value-type="string" calcext:value-type="string">
            <text:p>1,</text:p>
          </table:table-cell>
          <table:table-cell office:value-type="string" calcext:value-type="string">
            <text:p>1q21.2,</text:p>
          </table:table-cell>
          <table:table-cell office:value-type="string" calcext:value-type="string">
            <text:p>ENSG00000143549,</text:p>
          </table:table-cell>
          <table:table-cell office:value-type="string" calcext:value-type="string">
            <text:p>7170,</text:p>
          </table:table-cell>
          <table:table-cell table:style-name="ce7" office:value-type="string" calcext:value-type="string">
            <text:p>This gene encodes a member of the tropomyosin family of actin-binding proteins involved in the contractile system of striated and smooth muscles and the cytoskeleton of non-muscle cells. Tropomyosins are dimers of coiled-coil proteins that polymerize end-to-end along the major groove in most actin filaments. They provide stability to the filaments and regulate access of other actin-binding proteins. In muscle cells, they regulate muscle contraction by controlling the binding of myosin heads to the actin filament. Mutations in this gene result in autosomal dominant nemaline myopathy, and oncogenes formed by chromosomal translocations involving this locus are associated with cancer. Multiple transcript variants encoding different isoforms have been found for this gene. [provided by RefSeq],</text:p>
          </table:table-cell>
          <table:table-cell office:value-type="string" calcext:value-type="string">
            <text:p>GO:0006928~cell motion,GO:0006937~regulation of muscle contraction,GO:0044057~regulation of system process,</text:p>
          </table:table-cell>
          <table:table-cell table:style-name="ce7" office:value-type="string" calcext:value-type="string">
            <text:p>GO:0005856~cytoskeleton,GO:0005862~muscle thin filament tropomyosin,GO:0005865~striated muscle thin filament,GO:0015629~actin cytoskeleton,GO:0030016~myofibril,GO:0030017~sarcomere,GO:0043228~non-membrane-bounded organelle,GO:0043232~intracellular non-membrane-bounded organelle,GO:0043292~contractile fiber,GO:0044430~cytoskeletal part,GO:0044449~contractile fiber part,</text:p>
          </table:table-cell>
          <table:table-cell office:value-type="string" calcext:value-type="string">
            <text:p>GO:0003779~actin binding,GO:0008092~cytoskeletal protein binding,</text:p>
          </table:table-cell>
          <table:table-cell office:value-type="string" calcext:value-type="string">
            <text:p>hsa04260:Cardiac muscle contraction,hsa05200:Pathways in cancer,hsa05216:Thyroid cancer,hsa05410:Hypertrophic cardiomyopathy (HCM),hsa05414:Dilated cardiomyopathy,</text:p>
          </table:table-cell>
          <table:table-cell table:style-name="ce7" office:value-type="string" calcext:value-type="string">
            <text:p>10216106,10587521,10619715,10807789,10871039,11106625,11493472,12105844,12163017,12176375,12196661,12467750,12477932,12665801,12805274,1286667,14702039,15302935,15489334,15527767,15822942,15888546,15953552,16130169,16189514,16201836,16236267,16297372,16344560,16710414,16838028,16916647,17081983,17353931,17376686,1796905,18029348,18083107,1829807,18300303,18382475,18669648,18699990,19405953,2161834,2455687,2538716,2869410,3018581,3024106,3418707,3865200,7568216,7590742,7663526,7704029,7956350,8002995,8120097,8167032,8293480,8886980,8889548,9092943,9108196,</text:p>
          </table:table-cell>
          <table:table-cell office:value-type="float" office:value="41.6669896066" calcext:value-type="float">
            <text:p>41.6669896066</text:p>
          </table:table-cell>
          <table:table-cell table:number-columns-repeated="1011"/>
        </table:table-row>
        <table:table-row table:style-name="ro1">
          <table:table-cell office:value-type="string" calcext:value-type="string">
            <text:p>TREX1</text:p>
          </table:table-cell>
          <table:table-cell office:value-type="string" calcext:value-type="string">
            <text:p>three prime repair exonuclease 1</text:p>
          </table:table-cell>
          <table:table-cell office:value-type="string" calcext:value-type="string">
            <text:p>3,</text:p>
          </table:table-cell>
          <table:table-cell office:value-type="string" calcext:value-type="string">
            <text:p>3p21.31,</text:p>
          </table:table-cell>
          <table:table-cell office:value-type="string" calcext:value-type="string">
            <text:p>ENSG00000213689,</text:p>
          </table:table-cell>
          <table:table-cell office:value-type="string" calcext:value-type="string">
            <text:p>11277,</text:p>
          </table:table-cell>
          <table:table-cell table:style-name="ce7" office:value-type="string" calcext:value-type="string">
            <text:p>This gene encodes the major 3'-&gt;5' DNA exonuclease in human cells. The protein is a non-processive exonuclease that may serve a proofreading function for a human DNA polymerase. It is also a component of the SET complex, and acts to rapidly degrade 3' ends of nicked DNA during granzyme A-mediated cell death. Mutations in this gene result in Aicardi-Goutieres syndrome, chilblain lupus, and Cree encephalitis. Multiple transcript variants encoding different isoforms have been found for this gene. [provided by RefSeq],</text:p>
          </table:table-cell>
          <table:table-cell table:style-name="ce7" office:value-type="string" calcext:value-type="string">
            <text:p>GO:0006259~DNA metabolic process,GO:0006260~DNA replication,GO:0006281~DNA repair,GO:0006298~mismatch repair,GO:0006310~DNA recombination,GO:0006974~response to DNA damage stimulus,GO:0008219~cell death,GO:0016265~death,GO:0033554~cellular response to stress,</text:p>
          </table:table-cell>
          <table:table-cell table:style-name="ce7" office:value-type="string" calcext:value-type="string">
            <text:p>GO:0005635~nuclear envelope,GO:0012505~endomembrane system,GO:0031967~organelle envelope,GO:0031975~envelope,</text:p>
          </table:table-cell>
          <table:table-cell table:style-name="ce7" office:value-type="string" calcext:value-type="string">
            <text:p>GO:0000166~nucleotide binding,GO:0000287~magnesium ion binding,GO:0001882~nucleoside binding,GO:0001883~purine nucleoside binding,GO:0003677~DNA binding,GO:0003697~single-stranded DNA binding,GO:0004518~nuclease activity,GO:0004527~exonuclease activity,GO:0004529~exodeoxyribonuclease activity,GO:0004536~deoxyribonuclease activity,GO:0008296~3'-5'-exodeoxyribonuclease activity,GO:0008408~3'-5' exonuclease activity,GO:0008853~exodeoxyribonuclease III activity,GO:0016796~exonuclease activity, active with either ribo- or deoxyribonucleic acids and producing 5'-phosphomonoesters,GO:0016895~exodeoxyribonuclease activity, producing 5'-phosphomonoesters,GO:0017076~purine nucleotide binding,GO:0030554~adenyl nucleotide binding,GO:0032403~protein complex binding,GO:0032404~mismatch repair complex binding,GO:0032405~MutLalpha complex binding,GO:0032407~MutSalpha complex binding,GO:0032552~deoxyribonucleotide binding,GO:0032554~purine deoxyribonucleotide binding,GO:0032558~adenyl deoxyribonucleotide binding,GO:0042802~identical protein binding,GO:0042803~protein homodimerization activity,GO:0043167~ion binding,GO:0043169~cation binding,GO:0043566~structure-specific DNA binding,GO:0046872~metal ion binding,GO:0046983~protein dimerization activity,</text:p>
          </table:table-cell>
          <table:table-cell table:style-name="ce7" office:value-type="string" calcext:value-type="string">
            <text:p>hsa04623:Cytosolic DNA-sensing pathway,</text:p>
          </table:table-cell>
          <table:table-cell table:style-name="ce7" office:value-type="string" calcext:value-type="string">
            <text:p>10391904,10393201,10827106,11181995,11278605,12477932,12624136,14702039,15489334,16189514,16344560,16818237,16845398,17081983,17224176,17293595,17355961,17357087,17440703,17660818,17660820,18045533,18092167,18406216,18583934,18669648,18805785,18815223,3239950,8206943,8592332,9851434,</text:p>
          </table:table-cell>
          <table:table-cell office:value-type="float" office:value="0.572165125068" calcext:value-type="float">
            <text:p>0.572165125068</text:p>
          </table:table-cell>
          <table:table-cell table:number-columns-repeated="1011"/>
        </table:table-row>
        <table:table-row table:style-name="ro1">
          <table:table-cell office:value-type="string" calcext:value-type="string">
            <text:p>TRIM38</text:p>
          </table:table-cell>
          <table:table-cell office:value-type="string" calcext:value-type="string">
            <text:p>tripartite motif-containing 38</text:p>
          </table:table-cell>
          <table:table-cell office:value-type="string" calcext:value-type="string">
            <text:p>6,</text:p>
          </table:table-cell>
          <table:table-cell office:value-type="string" calcext:value-type="string">
            <text:p>6p21.3,</text:p>
          </table:table-cell>
          <table:table-cell office:value-type="string" calcext:value-type="string">
            <text:p>ENSG00000112343,</text:p>
          </table:table-cell>
          <table:table-cell office:value-type="string" calcext:value-type="string">
            <text:p>10475,</text:p>
          </table:table-cell>
          <table:table-cell table:style-name="ce7" office:value-type="string" calcext:value-type="string">
            <text:p>The protein encoded by this gene is a member of the tripartite motif (TRIM) family. The TRIM motif includes three zinc-binding domains, a RING, a B-box type 1 and a B-box type 2, and a coiled-coil region. The function of this protein has not been identified. [provided by RefSeq],</text:p>
          </table:table-cell>
          <table:table-cell table:style-name="ce7" office:value-type="string" calcext:value-type="string">
            <text:p>GO:0009967~positive regulation of signal transduction,GO:0010627~regulation of protein kinase cascade,GO:0010647~positive regulation of cell communication,GO:0010740~positive regulation of protein kinase cascade,GO:0043122~regulation of I-kappaB kinase/NF-kappaB cascade,GO:0043123~positive regulation of I-kappaB kinase/NF-kappaB cascade,</text:p>
          </table:table-cell>
          <table:table-cell/>
          <table:table-cell office:value-type="string" calcext:value-type="string">
            <text:p>GO:0008270~zinc ion binding,GO:0043167~ion binding,GO:0043169~cation binding,GO:0046872~metal ion binding,GO:0046914~transition metal ion binding,</text:p>
          </table:table-cell>
          <table:table-cell office:value-type="string" calcext:value-type="string">
            <text:p><text:s/></text:p>
          </table:table-cell>
          <table:table-cell office:value-type="string" calcext:value-type="string">
            <text:p>11331580,11854271,12477932,12761501,15489334,19084217,9149941,</text:p>
          </table:table-cell>
          <table:table-cell office:value-type="float" office:value="6.89223939176" calcext:value-type="float">
            <text:p>6.89223939176</text:p>
          </table:table-cell>
          <table:table-cell table:number-columns-repeated="1011"/>
        </table:table-row>
        <table:table-row table:style-name="ro1">
          <table:table-cell office:value-type="string" calcext:value-type="string">
            <text:p>UBAP2L</text:p>
          </table:table-cell>
          <table:table-cell office:value-type="string" calcext:value-type="string">
            <text:p>ubiquitin associated protein 2-like</text:p>
          </table:table-cell>
          <table:table-cell office:value-type="string" calcext:value-type="string">
            <text:p>1,</text:p>
          </table:table-cell>
          <table:table-cell office:value-type="string" calcext:value-type="string">
            <text:p>1q21.3,</text:p>
          </table:table-cell>
          <table:table-cell office:value-type="string" calcext:value-type="string">
            <text:p>ENSG00000143569,</text:p>
          </table:table-cell>
          <table:table-cell office:value-type="string" calcext:value-type="string">
            <text:p>9898,</text:p>
          </table:table-cell>
          <table:table-cell table:number-columns-repeated="5"/>
          <table:table-cell office:value-type="string" calcext:value-type="string">
            <text:p>11230159,12477932,14667819,15144186,15302935,15489334,15592455,16083285,16094384,16710414,16964243,17081983,17287340,17525332,17924679,18187866,18220336,18669648,18691976,8590280,</text:p>
          </table:table-cell>
          <table:table-cell office:value-type="float" office:value="27.1291692309" calcext:value-type="float">
            <text:p>27.1291692309</text:p>
          </table:table-cell>
          <table:table-cell table:number-columns-repeated="1011"/>
        </table:table-row>
        <table:table-row table:style-name="ro1">
          <table:table-cell office:value-type="string" calcext:value-type="string">
            <text:p>UBE3B</text:p>
          </table:table-cell>
          <table:table-cell office:value-type="string" calcext:value-type="string">
            <text:p>ubiquitin protein ligase E3B</text:p>
          </table:table-cell>
          <table:table-cell office:value-type="string" calcext:value-type="string">
            <text:p>12,</text:p>
          </table:table-cell>
          <table:table-cell office:value-type="string" calcext:value-type="string">
            <text:p>12q24.11,</text:p>
          </table:table-cell>
          <table:table-cell office:value-type="string" calcext:value-type="string">
            <text:p>ENSG00000151148,</text:p>
          </table:table-cell>
          <table:table-cell office:value-type="string" calcext:value-type="string">
            <text:p>89910,</text:p>
          </table:table-cell>
          <table:table-cell table:style-name="ce7" office:value-type="string" calcext:value-type="string">
            <text:p>The modification of proteins with ubiquitin is an important cellular mechanism for targeting abnormal or short-lived proteins for degradation. Ubiquitination involves at least three classes of enzymes: ubiquitin-activating enzymes, or E1s, ubiquitin-conjugating enzymes, or E2s, and ubiquitin-protein ligases, or E3s. This gene encodes a member of the E3 ubiquitin-conjugating enzyme family. The encoded protein may interact with other proteins and play a role in stress response. Alternatively spliced transcript variants encoding the same protein isoform have been identified for this gene. [provided by RefSeq],</text:p>
          </table:table-cell>
          <table:table-cell table:style-name="ce7" office:value-type="string" calcext:value-type="string">
            <text:p>GO:0006508~proteolysis,GO:0009057~macromolecule catabolic process,GO:0019941~modification-dependent protein catabolic process,GO:0030163~protein catabolic process,GO:0043632~modification-dependent macromolecule catabolic process,GO:0044257~cellular protein catabolic process,GO:0044265~cellular macromolecule catabolic process,GO:0051603~proteolysis involved in cellular protein catabolic process,</text:p>
          </table:table-cell>
          <table:table-cell/>
          <table:table-cell office:value-type="string" calcext:value-type="string">
            <text:p>GO:0016879~ligase activity, forming carbon-nitrogen bonds,GO:0016881~acid-amino acid ligase activity,</text:p>
          </table:table-cell>
          <table:table-cell office:value-type="string" calcext:value-type="string">
            <text:p>hsa04120:Ubiquitin mediated proteolysis,</text:p>
          </table:table-cell>
          <table:table-cell office:value-type="string" calcext:value-type="string">
            <text:p>10962193,11483580,12477932,12689446,12837265,14702039,15489334,17672918,17974005,18691976,</text:p>
          </table:table-cell>
          <table:table-cell office:value-type="float" office:value="1.42687723545" calcext:value-type="float">
            <text:p>1.42687723545</text:p>
          </table:table-cell>
          <table:table-cell table:style-name="ce7"/>
          <table:table-cell table:number-columns-repeated="1010"/>
        </table:table-row>
        <table:table-row table:style-name="ro1">
          <table:table-cell office:value-type="string" calcext:value-type="string">
            <text:p>UBE3C</text:p>
          </table:table-cell>
          <table:table-cell office:value-type="string" calcext:value-type="string">
            <text:p>ubiquitin protein ligase E3C</text:p>
          </table:table-cell>
          <table:table-cell office:value-type="string" calcext:value-type="string">
            <text:p>7,</text:p>
          </table:table-cell>
          <table:table-cell office:value-type="string" calcext:value-type="string">
            <text:p>7q36.3,</text:p>
          </table:table-cell>
          <table:table-cell office:value-type="string" calcext:value-type="string">
            <text:p>ENSG00000009335,</text:p>
          </table:table-cell>
          <table:table-cell office:value-type="string" calcext:value-type="string">
            <text:p>9690,</text:p>
          </table:table-cell>
          <table:table-cell/>
          <table:table-cell table:style-name="ce7" office:value-type="string" calcext:value-type="string">
            <text:p>GO:0000209~protein polyubiquitination,GO:0006508~proteolysis,GO:0009057~macromolecule catabolic process,GO:0016567~protein ubiquitination,GO:0019941~modification-dependent protein catabolic process,GO:0030163~protein catabolic process,GO:0032446~protein modification by small protein conjugation,GO:0043632~modification-dependent macromolecule catabolic process,GO:0044257~cellular protein catabolic process,GO:0044265~cellular macromolecule catabolic process,GO:0051603~proteolysis involved in cellular protein catabolic process,GO:0070647~protein modification by small protein conjugation or removal,</text:p>
          </table:table-cell>
          <table:table-cell office:value-type="string" calcext:value-type="string">
            <text:p>GO:0000502~proteasome complex,</text:p>
          </table:table-cell>
          <table:table-cell office:value-type="string" calcext:value-type="string">
            <text:p>GO:0004842~ubiquitin-protein ligase activity,GO:0016879~ligase activity, forming carbon-nitrogen bonds,GO:0016881~acid-amino acid ligase activity,GO:0019787~small conjugating protein ligase activity,</text:p>
          </table:table-cell>
          <table:table-cell table:style-name="ce7" office:value-type="string" calcext:value-type="string">
            <text:p>hsa04120:Ubiquitin mediated proteolysis,</text:p>
          </table:table-cell>
          <table:table-cell office:value-type="string" calcext:value-type="string">
            <text:p>11278995,12477932,12690205,12692129,12853948,15489334,16344560,17323924,7584026,7584028,</text:p>
          </table:table-cell>
          <table:table-cell office:value-type="float" office:value="8.71638330832" calcext:value-type="float">
            <text:p>8.71638330832</text:p>
          </table:table-cell>
          <table:table-cell table:number-columns-repeated="1011"/>
        </table:table-row>
        <table:table-row table:style-name="ro1">
          <table:table-cell office:value-type="string" calcext:value-type="string">
            <text:p>UBR2</text:p>
          </table:table-cell>
          <table:table-cell office:value-type="string" calcext:value-type="string">
            <text:p>ubiquitin protein ligase E3 component n-recognin 2</text:p>
          </table:table-cell>
          <table:table-cell office:value-type="string" calcext:value-type="string">
            <text:p>6,</text:p>
          </table:table-cell>
          <table:table-cell office:value-type="string" calcext:value-type="string">
            <text:p>6p21.1,</text:p>
          </table:table-cell>
          <table:table-cell office:value-type="string" calcext:value-type="string">
            <text:p>ENSG00000024048,</text:p>
          </table:table-cell>
          <table:table-cell office:value-type="string" calcext:value-type="string">
            <text:p>23304,</text:p>
          </table:table-cell>
          <table:table-cell table:style-name="ce7" office:value-type="string" calcext:value-type="string">
            <text:p>Proteolysis by the ubiquitin-proteasome system controls the concentration of many regulatory proteins. The selectivity of ubiquitylation is determined by ubiquitin E3 ligases, which recognize the substrate's destabilization signal, or degron. The E3 ligase UBR2 participates in the N-end rule pathway, which targets proteins bearing an N-terminal degron, or N-degron (Kwon et al., 2003 [PubMed 14585983]).[supplied by OMIM],</text:p>
          </table:table-cell>
          <table:table-cell table:style-name="ce7" office:value-type="string" calcext:value-type="string">
            <text:p>GO:0000279~M phase,GO:0006508~proteolysis,GO:0006511~ubiquitin-dependent protein catabolic process,GO:0007049~cell cycle,GO:0007126~meiosis,GO:0007140~male meiosis,GO:0007141~male meiosis I,GO:0007276~gamete generation,GO:0007283~spermatogenesis,GO:0009057~macromolecule catabolic process,GO:0019941~modification-dependent protein catabolic process,GO:0019953~sexual reproduction,GO:0022402~cell cycle process,GO:0022403~cell cycle phase,GO:0030163~protein catabolic process,GO:0032504~multicellular organism reproduction,GO:0043632~modification-dependent macromolecule catabolic process,GO:0044257~cellular protein catabolic process,GO:0044265~cellular macromolecule catabolic process,GO:0048232~male gamete generation,GO:0048609~reproductive process in a multicellular organism,GO:0051321~meiotic cell cycle,GO:0051327~M phase of meiotic cell cycle,GO:0051603~proteolysis involved in cellular protein catabolic process,</text:p>
          </table:table-cell>
          <table:table-cell office:value-type="string" calcext:value-type="string">
            <text:p>GO:0000151~ubiquitin ligase complex,</text:p>
          </table:table-cell>
          <table:table-cell table:style-name="ce7" office:value-type="string" calcext:value-type="string">
            <text:p>GO:0004842~ubiquitin-protein ligase activity,GO:0008270~zinc ion binding,GO:0016879~ligase activity, forming carbon-nitrogen bonds,GO:0016881~acid-amino acid ligase activity,GO:0019787~small conjugating protein ligase activity,GO:0043167~ion binding,GO:0043169~cation binding,GO:0046872~metal ion binding,GO:0046914~transition metal ion binding,</text:p>
          </table:table-cell>
          <table:table-cell office:value-type="string" calcext:value-type="string">
            <text:p><text:s/></text:p>
          </table:table-cell>
          <table:table-cell office:value-type="string" calcext:value-type="string">
            <text:p>12477932,14574404,14585983,14702039,15317757,15489334,15548684,16311597,9205841,</text:p>
          </table:table-cell>
          <table:table-cell office:value-type="float" office:value="3.53687243964" calcext:value-type="float">
            <text:p>3.53687243964</text:p>
          </table:table-cell>
          <table:table-cell table:style-name="ce7"/>
          <table:table-cell table:number-columns-repeated="1010"/>
        </table:table-row>
        <table:table-row table:style-name="ro1">
          <table:table-cell office:value-type="string" calcext:value-type="string">
            <text:p>UBR4</text:p>
          </table:table-cell>
          <table:table-cell office:value-type="string" calcext:value-type="string">
            <text:p>ubiquitin protein ligase E3 component n-recognin 4</text:p>
          </table:table-cell>
          <table:table-cell office:value-type="string" calcext:value-type="string">
            <text:p>1,</text:p>
          </table:table-cell>
          <table:table-cell office:value-type="string" calcext:value-type="string">
            <text:p>1p36.13,</text:p>
          </table:table-cell>
          <table:table-cell office:value-type="string" calcext:value-type="string">
            <text:p>ENSG00000127481,</text:p>
          </table:table-cell>
          <table:table-cell office:value-type="string" calcext:value-type="string">
            <text:p>23352,</text:p>
          </table:table-cell>
          <table:table-cell/>
          <table:table-cell table:style-name="ce7" office:value-type="string" calcext:value-type="string">
            <text:p>GO:0006508~proteolysis,GO:0009057~macromolecule catabolic process,GO:0019941~modification-dependent protein catabolic process,GO:0030163~protein catabolic process,GO:0043632~modification-dependent macromolecule catabolic process,GO:0044257~cellular protein catabolic process,GO:0044265~cellular macromolecule catabolic process,GO:0051603~proteolysis involved in cellular protein catabolic process,</text:p>
          </table:table-cell>
          <table:table-cell office:value-type="string" calcext:value-type="string">
            <text:p>GO:0005856~cytoskeleton,GO:0016021~integral to membrane,GO:0031224~intrinsic to membrane,GO:0043228~non-membrane-bounded organelle,GO:0043232~intracellular non-membrane-bounded organelle,</text:p>
          </table:table-cell>
          <table:table-cell table:style-name="ce7" office:value-type="string" calcext:value-type="string">
            <text:p>GO:0004842~ubiquitin-protein ligase activity,GO:0005516~calmodulin binding,GO:0008270~zinc ion binding,GO:0016879~ligase activity, forming carbon-nitrogen bonds,GO:0016881~acid-amino acid ligase activity,GO:0019787~small conjugating protein ligase activity,GO:0043167~ion binding,GO:0043169~cation binding,GO:0046872~metal ion binding,GO:0046914~transition metal ion binding,</text:p>
          </table:table-cell>
          <table:table-cell office:value-type="string" calcext:value-type="string">
            <text:p><text:s/></text:p>
          </table:table-cell>
          <table:table-cell office:value-type="string" calcext:value-type="string">
            <text:p>10718198,12477932,14702039,15489334,16055722,16061792,16214886,16247014,16710414,16959974,17353931,17924679,17974005,18669648,8619474,9110174,9455484,</text:p>
          </table:table-cell>
          <table:table-cell office:value-type="float" office:value="2.4751097999" calcext:value-type="float">
            <text:p>2.4751097999</text:p>
          </table:table-cell>
          <table:table-cell table:style-name="ce7"/>
          <table:table-cell table:number-columns-repeated="1010"/>
        </table:table-row>
        <table:table-row table:style-name="ro1">
          <table:table-cell office:value-type="string" calcext:value-type="string">
            <text:p>ULK4</text:p>
          </table:table-cell>
          <table:table-cell office:value-type="string" calcext:value-type="string">
            <text:p>unc-51-like kinase 4 (C. elegans)</text:p>
          </table:table-cell>
          <table:table-cell office:value-type="string" calcext:value-type="string">
            <text:p>3,</text:p>
          </table:table-cell>
          <table:table-cell office:value-type="string" calcext:value-type="string">
            <text:p>3p22.1,</text:p>
          </table:table-cell>
          <table:table-cell office:value-type="string" calcext:value-type="string">
            <text:p>ENSG00000168038,</text:p>
          </table:table-cell>
          <table:table-cell office:value-type="string" calcext:value-type="string">
            <text:p>54986,</text:p>
          </table:table-cell>
          <table:table-cell/>
          <table:table-cell office:value-type="string" calcext:value-type="string">
            <text:p>GO:0006468~protein amino acid phosphorylation,GO:0006793~phosphorus metabolic process,GO:0006796~phosphate metabolic process,GO:0016310~phosphorylation,</text:p>
          </table:table-cell>
          <table:table-cell/>
          <table:table-cell table:style-name="ce7" office:value-type="string" calcext:value-type="string">
            <text:p>GO:0000166~nucleotide binding,GO:0001882~nucleoside binding,GO:0001883~purine nucleoside binding,GO:0004672~protein kinase activity,GO:0004674~protein serine/threonine kinase activity,GO:0005524~ATP binding,GO:0017076~purine nucleotide binding,GO:0030554~adenyl nucleotide binding,GO:0032553~ribonucleotide binding,GO:0032555~purine ribonucleotide binding,GO:0032559~adenyl ribonucleotide binding,</text:p>
          </table:table-cell>
          <table:table-cell office:value-type="string" calcext:value-type="string">
            <text:p><text:s/></text:p>
          </table:table-cell>
          <table:table-cell office:value-type="string" calcext:value-type="string">
            <text:p>10737800,11181995,11829490,12477932,14702039,15489334,16641997,17344846,17974005,19430479,</text:p>
          </table:table-cell>
          <table:table-cell office:value-type="float" office:value="0.294233058744" calcext:value-type="float">
            <text:p>0.294233058744</text:p>
          </table:table-cell>
          <table:table-cell table:number-columns-repeated="1011"/>
        </table:table-row>
        <table:table-row table:style-name="ro1">
          <table:table-cell office:value-type="string" calcext:value-type="string">
            <text:p>UNG</text:p>
          </table:table-cell>
          <table:table-cell office:value-type="string" calcext:value-type="string">
            <text:p>uracil-DNA glycosylase</text:p>
          </table:table-cell>
          <table:table-cell office:value-type="string" calcext:value-type="string">
            <text:p>12,</text:p>
          </table:table-cell>
          <table:table-cell office:value-type="string" calcext:value-type="string">
            <text:p>12q23-q24.1,</text:p>
          </table:table-cell>
          <table:table-cell office:value-type="string" calcext:value-type="string">
            <text:p>ENSG00000076248,</text:p>
          </table:table-cell>
          <table:table-cell office:value-type="string" calcext:value-type="string">
            <text:p>7374,</text:p>
          </table:table-cell>
          <table:table-cell table:style-name="ce7" office:value-type="string" calcext:value-type="string">
            <text:p>This gene encodes one of several uracil-DNA glycosylases. One important function of uracil-DNA glycosylases is to prevent mutagenesis by eliminating uracil from DNA molecules by cleaving the N-glycosylic bond and initiating the base-excision repair (BER) pathway. Uracil bases occur from cytosine deamination or misincorporation of dUMP residues. Alternative promoter usage and splicing of this gene leads to two different isoforms: the mitochondrial UNG1 and the nuclear UNG2. [provided by RefSeq],</text:p>
          </table:table-cell>
          <table:table-cell table:style-name="ce7" office:value-type="string" calcext:value-type="string">
            <text:p>GO:0002200~somatic diversification of immune receptors,GO:0002252~immune effector process,GO:0002377~immunoglobulin production,GO:0002440~production of molecular mediator of immune response,GO:0002520~immune system development,GO:0002562~somatic diversification of immune receptors via germline recombination within a single locus,GO:0002566~somatic diversification of immune receptors via somatic mutation,GO:0006259~DNA metabolic process,GO:0006281~DNA repair,GO:0006284~base-excision repair,GO:0006310~DNA recombination,GO:0006955~immune response,GO:0006974~response to DNA damage stimulus,GO:0016444~somatic cell DNA recombination,GO:0016445~somatic diversification of immunoglobulins,GO:0016446~somatic hypermutation of immunoglobulin genes,GO:0016447~somatic recombination of immunoglobulin gene segments,GO:0033554~cellular response to stress,</text:p>
          </table:table-cell>
          <table:table-cell office:value-type="string" calcext:value-type="string">
            <text:p>GO:0005739~mitochondrion,</text:p>
          </table:table-cell>
          <table:table-cell office:value-type="string" calcext:value-type="string">
            <text:p>GO:0004844~uracil DNA N-glycosylase activity,GO:0016799~hydrolase activity, hydrolyzing N-glycosyl compounds,GO:0019104~DNA N-glycosylase activity,</text:p>
          </table:table-cell>
          <table:table-cell office:value-type="string" calcext:value-type="string">
            <text:p>hsa03410:Base excision repair,hsa05340:Primary immunodeficiency,</text:p>
          </table:table-cell>
          <table:table-cell table:style-name="ce7" office:value-type="string" calcext:value-type="string">
            <text:p>10393198,10805771,10888643,11081631,12136137,12161446,12171929,12369930,12458223,12477932,12525642,12667798,12670953,12810074,12958596,14580190,15084312,15107486,15302935,15327777,15339922,15489334,15967827,15970468,16005850,16216562,16928741,16951200,17029639,17081983,17101234,17272283,17287340,17360488,17537817,17704764,18004790,18079698,18196298,18220336,18270339,18669648,18760480,18973764,19237606,1923798,19403629,2001396,2555154,7556436,7671300,7697717,7926048,8332455,8551605,8670846,8884263,8900285,9016624,9045683,9151883,9371639,9490791,9525900,9724657,9753728,9882380,</text:p>
          </table:table-cell>
          <table:table-cell office:value-type="float" office:value="6.41511743856" calcext:value-type="float">
            <text:p>6.41511743856</text:p>
          </table:table-cell>
          <table:table-cell table:style-name="ce7"/>
          <table:table-cell table:number-columns-repeated="1010"/>
        </table:table-row>
        <table:table-row table:style-name="ro1">
          <table:table-cell office:value-type="string" calcext:value-type="string">
            <text:p>USP30</text:p>
          </table:table-cell>
          <table:table-cell office:value-type="string" calcext:value-type="string">
            <text:p>ubiquitin specific peptidase 30</text:p>
          </table:table-cell>
          <table:table-cell office:value-type="string" calcext:value-type="string">
            <text:p>12,</text:p>
          </table:table-cell>
          <table:table-cell office:value-type="string" calcext:value-type="string">
            <text:p>12q24.11,</text:p>
          </table:table-cell>
          <table:table-cell office:value-type="string" calcext:value-type="string">
            <text:p>ENSG00000135093,</text:p>
          </table:table-cell>
          <table:table-cell office:value-type="string" calcext:value-type="string">
            <text:p>84749,</text:p>
          </table:table-cell>
          <table:table-cell office:value-type="string" calcext:value-type="string">
            <text:p>USP30, a member of the ubiquitin-specific protease family (see USP1, MIM 603478), is a novel mitochondrial deubiquitinating (DUB) enzyme (Nakamura and Hirose, 2008 [PubMed 18287522]).[supplied by OMIM],</text:p>
          </table:table-cell>
          <table:table-cell table:style-name="ce7" office:value-type="string" calcext:value-type="string">
            <text:p>GO:0006508~proteolysis,GO:0006511~ubiquitin-dependent protein catabolic process,GO:0009057~macromolecule catabolic process,GO:0019941~modification-dependent protein catabolic process,GO:0030163~protein catabolic process,GO:0043632~modification-dependent macromolecule catabolic process,GO:0044257~cellular protein catabolic process,GO:0044265~cellular macromolecule catabolic process,GO:0051603~proteolysis involved in cellular protein catabolic process,</text:p>
          </table:table-cell>
          <table:table-cell table:style-name="ce7" office:value-type="string" calcext:value-type="string">
            <text:p>GO:0005739~mitochondrion,GO:0005740~mitochondrial envelope,GO:0005741~mitochondrial outer membrane,GO:0016021~integral to membrane,GO:0019867~outer membrane,GO:0031090~organelle membrane,GO:0031224~intrinsic to membrane,GO:0031966~mitochondrial membrane,GO:0031967~organelle envelope,GO:0031968~organelle outer membrane,GO:0031975~envelope,GO:0044429~mitochondrial part,</text:p>
          </table:table-cell>
          <table:table-cell office:value-type="string" calcext:value-type="string">
            <text:p>GO:0004221~ubiquitin thiolesterase activity,GO:0008233~peptidase activity,GO:0008234~cysteine-type peptidase activity,GO:0016790~thiolester hydrolase activity,GO:0070011~peptidase activity, acting on L-amino acid peptides,</text:p>
          </table:table-cell>
          <table:table-cell office:value-type="string" calcext:value-type="string">
            <text:p><text:s/></text:p>
          </table:table-cell>
          <table:table-cell office:value-type="string" calcext:value-type="string">
            <text:p>12477932,12838346,14702039,14715245,15146197,15489334,18287522,</text:p>
          </table:table-cell>
          <table:table-cell office:value-type="float" office:value="0.450195822442" calcext:value-type="float">
            <text:p>0.450195822442</text:p>
          </table:table-cell>
          <table:table-cell table:number-columns-repeated="1011"/>
        </table:table-row>
        <table:table-row table:style-name="ro1">
          <table:table-cell office:value-type="string" calcext:value-type="string">
            <text:p>VPS39</text:p>
          </table:table-cell>
          <table:table-cell office:value-type="string" calcext:value-type="string">
            <text:p>vacuolar protein sorting 39 homolog (S. cerevisiae)</text:p>
          </table:table-cell>
          <table:table-cell office:value-type="string" calcext:value-type="string">
            <text:p>15,</text:p>
          </table:table-cell>
          <table:table-cell office:value-type="string" calcext:value-type="string">
            <text:p>15q15.1,</text:p>
          </table:table-cell>
          <table:table-cell office:value-type="string" calcext:value-type="string">
            <text:p>ENSG00000166887,</text:p>
          </table:table-cell>
          <table:table-cell office:value-type="string" calcext:value-type="string">
            <text:p>23339,</text:p>
          </table:table-cell>
          <table:table-cell table:style-name="ce7" office:value-type="string" calcext:value-type="string">
            <text:p>This gene encodes a protein that may promote clustering and fusion of late endosomes and lysosomes. The protein may also act as an adaptor protein that modulates the transforming growth factor-beta response by coupling the transforming growth factor-beta receptor complex to the Smad pathway. [provided by RefSeq],</text:p>
          </table:table-cell>
          <table:table-cell office:value-type="string" calcext:value-type="string">
            <text:p>GO:0008104~protein localization,GO:0015031~protein transport,GO:0045184~establishment of protein localization,</text:p>
          </table:table-cell>
          <table:table-cell office:value-type="string" calcext:value-type="string">
            <text:p>GO:0000323~lytic vacuole,GO:0005764~lysosome,GO:0005768~endosome,GO:0005773~vacuole,GO:0005774~vacuolar membrane,GO:0019898~extrinsic to membrane,GO:0030897~HOPS complex,GO:0031090~organelle membrane,GO:0044437~vacuolar part,</text:p>
          </table:table-cell>
          <table:table-cell office:value-type="string" calcext:value-type="string">
            <text:p>GO:0005083~small GTPase regulator activity,GO:0030695~GTPase regulator activity,GO:0060589~nucleoside-triphosphatase regulator activity,</text:p>
          </table:table-cell>
          <table:table-cell office:value-type="string" calcext:value-type="string">
            <text:p><text:s/></text:p>
          </table:table-cell>
          <table:table-cell office:value-type="string" calcext:value-type="string">
            <text:p>11076863,11230166,11448994,12168954,12477932,12941698,15489334,15489336,16381901,16572171,17974005,9872452,</text:p>
          </table:table-cell>
          <table:table-cell office:value-type="float" office:value="3.73769778024" calcext:value-type="float">
            <text:p>3.73769778024</text:p>
          </table:table-cell>
          <table:table-cell table:number-columns-repeated="1011"/>
        </table:table-row>
        <table:table-row table:style-name="ro1">
          <table:table-cell office:value-type="string" calcext:value-type="string">
            <text:p>VPS8</text:p>
          </table:table-cell>
          <table:table-cell office:value-type="string" calcext:value-type="string">
            <text:p>vacuolar protein sorting 8 homolog (S. cerevisiae)</text:p>
          </table:table-cell>
          <table:table-cell office:value-type="string" calcext:value-type="string">
            <text:p>3,</text:p>
          </table:table-cell>
          <table:table-cell office:value-type="string" calcext:value-type="string">
            <text:p>3q27.2,</text:p>
          </table:table-cell>
          <table:table-cell office:value-type="string" calcext:value-type="string">
            <text:p>ENSG00000156931,</text:p>
          </table:table-cell>
          <table:table-cell office:value-type="string" calcext:value-type="string">
            <text:p>23355,</text:p>
          </table:table-cell>
          <table:table-cell table:number-columns-repeated="3"/>
          <table:table-cell office:value-type="string" calcext:value-type="string">
            <text:p>GO:0008270~zinc ion binding,GO:0043167~ion binding,GO:0043169~cation binding,GO:0046872~metal ion binding,GO:0046914~transition metal ion binding,</text:p>
          </table:table-cell>
          <table:table-cell office:value-type="string" calcext:value-type="string">
            <text:p><text:s/></text:p>
          </table:table-cell>
          <table:table-cell office:value-type="string" calcext:value-type="string">
            <text:p>12477932,14702039,15231748,15489334,16344560,17974005,18187866,18669648,9872452,</text:p>
          </table:table-cell>
          <table:table-cell office:value-type="float" office:value="1.38560927689" calcext:value-type="float">
            <text:p>1.38560927689</text:p>
          </table:table-cell>
          <table:table-cell table:number-columns-repeated="1011"/>
        </table:table-row>
        <table:table-row table:style-name="ro1">
          <table:table-cell office:value-type="string" calcext:value-type="string">
            <text:p>VSIG10</text:p>
          </table:table-cell>
          <table:table-cell office:value-type="string" calcext:value-type="string">
            <text:p>hypothetical protein FLJ20674</text:p>
          </table:table-cell>
          <table:table-cell office:value-type="string" calcext:value-type="string">
            <text:p>12,</text:p>
          </table:table-cell>
          <table:table-cell office:value-type="string" calcext:value-type="string">
            <text:p>12q24.23,</text:p>
          </table:table-cell>
          <table:table-cell office:value-type="string" calcext:value-type="string">
            <text:p>ENSG00000176834,</text:p>
          </table:table-cell>
          <table:table-cell office:value-type="string" calcext:value-type="string">
            <text:p>54621,</text:p>
          </table:table-cell>
          <table:table-cell/>
          <table:table-cell table:style-name="ce7"/>
          <table:table-cell table:style-name="ce7" office:value-type="string" calcext:value-type="string">
            <text:p>GO:0016021~integral to membrane,GO:0031224~intrinsic to membrane,</text:p>
          </table:table-cell>
          <table:table-cell/>
          <table:table-cell office:value-type="string" calcext:value-type="string">
            <text:p><text:s/></text:p>
          </table:table-cell>
          <table:table-cell office:value-type="string" calcext:value-type="string">
            <text:p>12477932,14702039,15489334,16344560,</text:p>
          </table:table-cell>
          <table:table-cell office:value-type="float" office:value="0.721085852711" calcext:value-type="float">
            <text:p>0.721085852711</text:p>
          </table:table-cell>
          <table:table-cell table:number-columns-repeated="1011"/>
        </table:table-row>
        <table:table-row table:style-name="ro1">
          <table:table-cell office:value-type="string" calcext:value-type="string">
            <text:p>WSB2</text:p>
          </table:table-cell>
          <table:table-cell office:value-type="string" calcext:value-type="string">
            <text:p>WD repeat and SOCS box-containing 2</text:p>
          </table:table-cell>
          <table:table-cell office:value-type="string" calcext:value-type="string">
            <text:p>12,</text:p>
          </table:table-cell>
          <table:table-cell office:value-type="string" calcext:value-type="string">
            <text:p>12q24.23,</text:p>
          </table:table-cell>
          <table:table-cell office:value-type="string" calcext:value-type="string">
            <text:p>ENSG00000176871,</text:p>
          </table:table-cell>
          <table:table-cell office:value-type="string" calcext:value-type="string">
            <text:p>55884,</text:p>
          </table:table-cell>
          <table:table-cell table:style-name="ce7" office:value-type="string" calcext:value-type="string">
            <text:p>This gene encodes a member of the WD-protein subfamily. The encoded protein contains five WD-repeats spanning most of the protein and an SOCS box in the C-terminus. The SOCS box may act as a bridge between specific substrate-binding domains and E3 ubiquitin protein ligases. [provided by RefSeq],</text:p>
          </table:table-cell>
          <table:table-cell table:style-name="ce7" office:value-type="string" calcext:value-type="string">
            <text:p>GO:0006508~proteolysis,GO:0007242~intracellular signaling cascade,GO:0009057~macromolecule catabolic process,GO:0019941~modification-dependent protein catabolic process,GO:0030163~protein catabolic process,GO:0043632~modification-dependent macromolecule catabolic process,GO:0044257~cellular protein catabolic process,GO:0044265~cellular macromolecule catabolic process,GO:0051603~proteolysis involved in cellular protein catabolic process,</text:p>
          </table:table-cell>
          <table:table-cell table:number-columns-repeated="2"/>
          <table:table-cell office:value-type="string" calcext:value-type="string">
            <text:p><text:s/></text:p>
          </table:table-cell>
          <table:table-cell office:value-type="string" calcext:value-type="string">
            <text:p>11819827,12076535,12477932,15489334,8619474,9110174,</text:p>
          </table:table-cell>
          <table:table-cell office:value-type="float" office:value="14.6159431958" calcext:value-type="float">
            <text:p>14.6159431958</text:p>
          </table:table-cell>
          <table:table-cell table:number-columns-repeated="1011"/>
        </table:table-row>
        <table:table-row table:style-name="ro1">
          <table:table-cell office:value-type="string" calcext:value-type="string">
            <text:p>ZNF343</text:p>
          </table:table-cell>
          <table:table-cell office:value-type="string" calcext:value-type="string">
            <text:p>zinc finger protein 343</text:p>
          </table:table-cell>
          <table:table-cell office:value-type="string" calcext:value-type="string">
            <text:p>20,</text:p>
          </table:table-cell>
          <table:table-cell office:value-type="string" calcext:value-type="string">
            <text:p>20p13,</text:p>
          </table:table-cell>
          <table:table-cell office:value-type="string" calcext:value-type="string">
            <text:p>ENSG00000088876,</text:p>
          </table:table-cell>
          <table:table-cell office:value-type="string" calcext:value-type="string">
            <text:p>79175,</text:p>
          </table:table-cell>
          <table:table-cell/>
          <table:table-cell office:value-type="string" calcext:value-type="string">
            <text:p>GO:0006350~transcription,GO:0006355~regulation of transcription, DNA-dependent,GO:0045449~regulation of transcription,GO:0051252~regulation of RNA metabolic process,</text:p>
          </table:table-cell>
          <table:table-cell/>
          <table:table-cell office:value-type="string" calcext:value-type="string">
            <text:p>GO:0003677~DNA binding,GO:0008270~zinc ion binding,GO:0043167~ion binding,GO:0043169~cation binding,GO:0046872~metal ion binding,GO:0046914~transition metal ion binding,</text:p>
          </table:table-cell>
          <table:table-cell office:value-type="string" calcext:value-type="string">
            <text:p><text:s/></text:p>
          </table:table-cell>
          <table:table-cell office:value-type="string" calcext:value-type="string">
            <text:p>11780052,12477932,14702039,15489334,</text:p>
          </table:table-cell>
          <table:table-cell office:value-type="float" office:value="2.07594997197" calcext:value-type="float">
            <text:p>2.07594997197</text:p>
          </table:table-cell>
          <table:table-cell table:number-columns-repeated="1011"/>
        </table:table-row>
        <table:table-row table:style-name="ro1">
          <table:table-cell office:value-type="string" calcext:value-type="string">
            <text:p>ZNHIT3</text:p>
          </table:table-cell>
          <table:table-cell office:value-type="string" calcext:value-type="string">
            <text:p>zinc finger, HIT type 3</text:p>
          </table:table-cell>
          <table:table-cell office:value-type="string" calcext:value-type="string">
            <text:p>17,</text:p>
          </table:table-cell>
          <table:table-cell office:value-type="string" calcext:value-type="string">
            <text:p>17q12,</text:p>
          </table:table-cell>
          <table:table-cell office:value-type="string" calcext:value-type="string">
            <text:p>ENSG00000108278,</text:p>
          </table:table-cell>
          <table:table-cell office:value-type="string" calcext:value-type="string">
            <text:p>9326,</text:p>
          </table:table-cell>
          <table:table-cell/>
          <table:table-cell office:value-type="string" calcext:value-type="string">
            <text:p>GO:0006355~regulation of transcription, DNA-dependent,GO:0045449~regulation of transcription,GO:0051252~regulation of RNA metabolic process,</text:p>
          </table:table-cell>
          <table:table-cell/>
          <table:table-cell table:style-name="ce7" office:value-type="string" calcext:value-type="string">
            <text:p>GO:0008134~transcription factor binding,GO:0008270~zinc ion binding,GO:0035257~nuclear hormone receptor binding,GO:0043167~ion binding,GO:0043169~cation binding,GO:0046872~metal ion binding,GO:0046914~transition metal ion binding,GO:0046966~thyroid hormone receptor binding,GO:0051427~hormone receptor binding,</text:p>
          </table:table-cell>
          <table:table-cell office:value-type="string" calcext:value-type="string">
            <text:p><text:s/></text:p>
          </table:table-cell>
          <table:table-cell office:value-type="string" calcext:value-type="string">
            <text:p>11916906,12477932,15489334,17081983,18669648,18691976,19149918,7776974,</text:p>
          </table:table-cell>
          <table:table-cell office:value-type="float" office:value="2.99409243184" calcext:value-type="float">
            <text:p>2.99409243184</text:p>
          </table:table-cell>
          <table:table-cell table:style-name="ce7"/>
          <table:table-cell table:number-columns-repeated="1010"/>
        </table:table-row>
        <table:table-row table:style-name="ro1">
          <table:table-cell office:value-type="string" calcext:value-type="string">
            <text:p>NPHP3-ACAD11</text:p>
          </table:table-cell>
          <table:table-cell office:value-type="string" calcext:value-type="string">
            <text:p>NPHP3-ACAD11 Readthrough</text:p>
          </table:table-cell>
          <table:table-cell office:value-type="string" calcext:value-type="string">
            <text:p>3,</text:p>
          </table:table-cell>
          <table:table-cell office:value-type="string" calcext:value-type="string">
            <text:p>3q22.1</text:p>
          </table:table-cell>
          <table:table-cell office:value-type="string" calcext:value-type="string">
            <text:p>ENSG00000</text:p>
          </table:table-cell>
          <table:table-cell/>
          <table:table-cell table:style-name="ce7" office:value-type="string" calcext:value-type="string">
            <text:p>This locus represents naturally occurring read-through transcription between the neighboring NPHP3 (nephronophthisis 3, adolescent) and ACAD11 (acyl-CoA dehydrogenase family, member 11) genes on chromosome 3. The read-through transcript is a candidate for nonsense-mediated mRNA decay (NMD), and is thus unlikely to produce a protein product.</text:p>
          </table:table-cell>
          <table:table-cell table:style-name="ce7" office:value-type="string" calcext:value-type="string">
            <text:p>GO:0001822~kidney development, GO:0001947~heart looping, GO:0003283~atrial septum development, GO:0006629~lipid metabolic process GO:0007163~establishment or maintenance of cell polarity</text:p>
          </table:table-cell>
          <table:table-cell table:style-name="ce7" office:value-type="string" calcext:value-type="string">
            <text:p>GO:0005929~cilium, GO:0072372~primary cilium</text:p>
          </table:table-cell>
          <table:table-cell table:style-name="ce7" office:value-type="string" calcext:value-type="string">
            <text:p>GO:0005515~protein binding</text:p>
          </table:table-cell>
          <table:table-cell office:value-type="string" calcext:value-type="string">
            <text:p><text:s/></text:p>
          </table:table-cell>
          <table:table-cell office:value-type="string" calcext:value-type="string">
            <text:p>12872122, 12056414, 23418306</text:p>
          </table:table-cell>
          <table:table-cell office:value-type="float" office:value="5.1" calcext:value-type="float">
            <text:p>5.1</text:p>
          </table:table-cell>
          <table:table-cell table:number-columns-repeated="1011"/>
        </table:table-row>
        <table:table-row table:style-name="ro3">
          <table:table-cell table:style-name="ce6" office:value-type="string" calcext:value-type="string">
            <text:p>RPS10-NUDT3</text:p>
          </table:table-cell>
          <table:table-cell table:style-name="ce6" office:value-type="string" calcext:value-type="string">
            <text:p>RPS10-NUDT3 Readthrough</text:p>
          </table:table-cell>
          <table:table-cell table:style-name="ce6" office:value-type="float" office:value="6" calcext:value-type="float">
            <text:p>6</text:p>
          </table:table-cell>
          <table:table-cell table:style-name="ce6" office:value-type="string" calcext:value-type="string">
            <text:p>6p21.31,</text:p>
          </table:table-cell>
          <table:table-cell table:style-name="ce6" office:value-type="string" calcext:value-type="string">
            <text:p>ENSG00000270800</text:p>
          </table:table-cell>
          <table:table-cell table:style-name="ce6" office:value-type="float" office:value="100529239" calcext:value-type="float">
            <text:p>100529239</text:p>
          </table:table-cell>
          <table:table-cell table:style-name="ce21" office:value-type="string" calcext:value-type="string">
            <text:p>This locus represents naturally occurring read-through transcription between the neighboring RPS10 (ribosomal protein S10) and NUDT3 (nudix (nucleoside diphosphate linked moiety X)-type motif 3) genes on chromosome 6. The read-through transcript produces a fusion protein that shares sequence identity with each individual gene product.</text:p>
          </table:table-cell>
          <table:table-cell table:style-name="ce21" office:value-type="string" calcext:value-type="string">
            <text:p><text:s/></text:p>
          </table:table-cell>
          <table:table-cell table:style-name="ce21"/>
          <table:table-cell table:style-name="ce21" office:value-type="string" calcext:value-type="string">
            <text:p>GO:0016787~hydrolase activity</text:p>
          </table:table-cell>
          <table:table-cell table:style-name="ce6" office:value-type="string" calcext:value-type="string">
            <text:p><text:s/></text:p>
          </table:table-cell>
          <table:table-cell table:style-name="ce6" office:value-type="string" calcext:value-type="string">
            <text:p>22053931, 22505724, 23000965</text:p>
          </table:table-cell>
          <table:table-cell table:style-name="ce6" office:value-type="string" calcext:value-type="string">
            <text:p>NaN</text:p>
          </table:table-cell>
          <table:table-cell table:number-columns-repeated="1011"/>
        </table:table-row>
        <table:table-row table:style-name="ro1" table:number-rows-repeated="2">
          <table:table-cell table:number-columns-repeated="6"/>
          <table:table-cell table:style-name="ce7" table:number-columns-repeated="4"/>
          <table:table-cell table:number-columns-repeated="1014"/>
        </table:table-row>
        <table:table-row table:style-name="ro1">
          <table:table-cell table:number-columns-repeated="7"/>
          <table:table-cell table:style-name="ce7" table:number-columns-repeated="2"/>
          <table:table-cell table:number-columns-repeated="1015"/>
        </table:table-row>
        <table:table-row table:style-name="ro1">
          <table:table-cell table:number-columns-repeated="6"/>
          <table:table-cell table:style-name="ce7" table:number-columns-repeated="2"/>
          <table:table-cell/>
          <table:table-cell table:style-name="ce7"/>
          <table:table-cell table:number-columns-repeated="1014"/>
        </table:table-row>
        <table:table-row table:style-name="ro1">
          <table:table-cell table:number-columns-repeated="6"/>
          <table:table-cell table:style-name="ce7" table:number-columns-repeated="3"/>
          <table:table-cell table:number-columns-repeated="4"/>
          <table:table-cell table:style-name="ce7"/>
          <table:table-cell table:number-columns-repeated="1010"/>
        </table:table-row>
        <table:table-row table:style-name="ro1">
          <table:table-cell table:number-columns-repeated="6"/>
          <table:table-cell table:style-name="ce7"/>
          <table:table-cell table:number-columns-repeated="2"/>
          <table:table-cell table:style-name="ce7"/>
          <table:table-cell table:number-columns-repeated="1014"/>
        </table:table-row>
        <table:table-row table:style-name="ro1">
          <table:table-cell table:number-columns-repeated="1024"/>
        </table:table-row>
        <table:table-row table:style-name="ro1">
          <table:table-cell table:number-columns-repeated="6"/>
          <table:table-cell table:style-name="ce7" table:number-columns-repeated="3"/>
          <table:table-cell table:number-columns-repeated="4"/>
          <table:table-cell table:style-name="ce7"/>
          <table:table-cell table:number-columns-repeated="1010"/>
        </table:table-row>
        <table:table-row table:style-name="ro1" table:number-rows-repeated="5">
          <table:table-cell table:number-columns-repeated="1024"/>
        </table:table-row>
        <table:table-row table:style-name="ro1" table:number-rows-repeated="2">
          <table:table-cell table:number-columns-repeated="7"/>
          <table:table-cell table:style-name="ce7" table:number-columns-repeated="2"/>
          <table:table-cell table:number-columns-repeated="1015"/>
        </table:table-row>
        <table:table-row table:style-name="ro1">
          <table:table-cell table:number-columns-repeated="6"/>
          <table:table-cell table:style-name="ce7"/>
          <table:table-cell table:number-columns-repeated="1017"/>
        </table:table-row>
        <table:table-row table:style-name="ro1" table:number-rows-repeated="6">
          <table:table-cell table:number-columns-repeated="7"/>
          <table:table-cell table:style-name="ce7"/>
          <table:table-cell/>
          <table:table-cell table:style-name="ce7" table:number-columns-repeated="2"/>
          <table:table-cell table:number-columns-repeated="1013"/>
        </table:table-row>
        <table:table-row table:style-name="ro1">
          <table:table-cell table:number-columns-repeated="6"/>
          <table:table-cell table:style-name="ce7" table:number-columns-repeated="4"/>
          <table:table-cell table:number-columns-repeated="1014"/>
        </table:table-row>
        <table:table-row table:style-name="ro1" table:number-rows-repeated="3">
          <table:table-cell table:number-columns-repeated="6"/>
          <table:table-cell table:style-name="ce7"/>
          <table:table-cell/>
          <table:table-cell table:style-name="ce7" table:number-columns-repeated="3"/>
          <table:table-cell table:number-columns-repeated="1013"/>
        </table:table-row>
        <table:table-row table:style-name="ro1" table:number-rows-repeated="1048412">
          <table:table-cell table:number-columns-repeated="1024"/>
        </table:table-row>
        <table:table-row table:style-name="ro1">
          <table:table-cell table:number-columns-repeated="1024"/>
        </table:table-row>
      </table:table>
      <table:table table:name="Table S6" table:style-name="ta6">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29" table:default-cell-style-name="ce5"/>
        <table:table-column table:style-name="co10" table:default-cell-style-name="ce5"/>
        <table:table-column table:style-name="co35" table:default-cell-style-name="ce5"/>
        <table:table-column table:style-name="co10" table:number-columns-repeated="1014" table:default-cell-style-name="ce5"/>
        <table:table-row table:style-name="ro1">
          <table:table-cell table:number-columns-repeated="1024"/>
        </table:table-row>
        <table:table-row table:style-name="ro2">
          <table:table-cell table:style-name="ce9" office:value-type="string" calcext:value-type="string" table:number-columns-spanned="10" table:number-rows-spanned="3">
            <text:p><text:span text:style-name="T2">Supplementary Table S6: Functional enrichment analysis of 131 protein-coding genes.</text:span><text:span text:style-name="T3"> The data was analyzed by using BINGO (Release version 2.44). The selected statistical test is Hypergeometric test and the selected correction is Benjamini &amp; Hochberg False Discovery Rate (FDR) correction. P-value cut off is 0.01.</text:span></text:p>
          </table:table-cell>
          <table:covered-table-cell table:number-columns-repeated="9" table:style-name="ce10"/>
          <table:table-cell table:number-columns-repeated="1014"/>
        </table:table-row>
        <table:table-row table:style-name="ro2">
          <table:covered-table-cell table:number-columns-repeated="10" table:style-name="ce10"/>
          <table:table-cell table:number-columns-repeated="1014"/>
        </table:table-row>
        <table:table-row table:style-name="ro8">
          <table:covered-table-cell table:number-columns-repeated="10" table:style-name="ce10"/>
          <table:table-cell table:number-columns-repeated="1014"/>
        </table:table-row>
        <table:table-row table:style-name="ro3">
          <table:table-cell table:number-columns-repeated="1024"/>
        </table:table-row>
        <table:table-row table:style-name="ro3">
          <table:table-cell table:style-name="ce23" office:value-type="string" calcext:value-type="string">
            <text:p>Category</text:p>
          </table:table-cell>
          <table:table-cell table:style-name="ce23" office:value-type="string" calcext:value-type="string">
            <text:p>GO-ID</text:p>
          </table:table-cell>
          <table:table-cell table:style-name="ce23" office:value-type="string" calcext:value-type="string">
            <text:p>Description</text:p>
          </table:table-cell>
          <table:table-cell table:style-name="ce23" office:value-type="string" calcext:value-type="string">
            <text:p>Genes in test set</text:p>
          </table:table-cell>
          <table:table-cell table:style-name="ce23" office:value-type="string" calcext:value-type="string">
            <text:p>x</text:p>
          </table:table-cell>
          <table:table-cell table:style-name="ce23" office:value-type="string" calcext:value-type="string">
            <text:p>n</text:p>
          </table:table-cell>
          <table:table-cell table:style-name="ce23" office:value-type="string" calcext:value-type="string">
            <text:p>X</text:p>
          </table:table-cell>
          <table:table-cell table:style-name="ce23" office:value-type="string" calcext:value-type="string">
            <text:p>N</text:p>
          </table:table-cell>
          <table:table-cell table:style-name="ce23" office:value-type="string" calcext:value-type="string">
            <text:p>p-value</text:p>
          </table:table-cell>
          <table:table-cell table:style-name="ce23" office:value-type="string" calcext:value-type="string">
            <text:p>corr p-value</text:p>
          </table:table-cell>
          <table:table-cell table:number-columns-repeated="1014"/>
        </table:table-row>
        <table:table-row table:style-name="ro1">
          <table:table-cell table:style-name="ce24" office:value-type="string" calcext:value-type="string" table:number-columns-spanned="1" table:number-rows-spanned="7">
            <text:p>Biological Process</text:p>
          </table:table-cell>
          <table:table-cell office:value-type="float" office:value="34728" calcext:value-type="float">
            <text:p>34728</text:p>
          </table:table-cell>
          <table:table-cell office:value-type="string" calcext:value-type="string">
            <text:p>nucleosome organization</text:p>
          </table:table-cell>
          <table:table-cell office:value-type="string" calcext:value-type="string">
            <text:p>HIST1H2AB|SHPRH|HIST1H4A|HIST1H4B|HIST1H1A|HIST1H3A|HIST1H3B|HMGA1</text:p>
          </table:table-cell>
          <table:table-cell office:value-type="float" office:value="8" calcext:value-type="float">
            <text:p>8</text:p>
          </table:table-cell>
          <table:table-cell office:value-type="float" office:value="95" calcext:value-type="float">
            <text:p>95</text:p>
          </table:table-cell>
          <table:table-cell office:value-type="float" office:value="92" calcext:value-type="float">
            <text:p>92</text:p>
          </table:table-cell>
          <table:table-cell office:value-type="float" office:value="14306" calcext:value-type="float">
            <text:p>14306</text:p>
          </table:table-cell>
          <table:table-cell table:style-name="ce27" office:value-type="float" office:value="0.00000016522" calcext:value-type="float">
            <text:p>1.65E-07</text:p>
          </table:table-cell>
          <table:table-cell table:style-name="ce27" office:value-type="float" office:value="0.00017282" calcext:value-type="float">
            <text:p>1.73E-04</text:p>
          </table:table-cell>
          <table:table-cell table:number-columns-repeated="1014"/>
        </table:table-row>
        <table:table-row table:style-name="ro1">
          <table:covered-table-cell/>
          <table:table-cell office:value-type="float" office:value="6334" calcext:value-type="float">
            <text:p>6334</text:p>
          </table:table-cell>
          <table:table-cell office:value-type="string" calcext:value-type="string">
            <text:p>nucleosome assembly</text:p>
          </table:table-cell>
          <table:table-cell office:value-type="string" calcext:value-type="string">
            <text:p>HIST1H2AB|SHPRH|HIST1H4A|HIST1H4B|HIST1H1A|HIST1H3A|HIST1H3B</text:p>
          </table:table-cell>
          <table:table-cell office:value-type="float" office:value="7" calcext:value-type="float">
            <text:p>7</text:p>
          </table:table-cell>
          <table:table-cell office:value-type="float" office:value="85" calcext:value-type="float">
            <text:p>85</text:p>
          </table:table-cell>
          <table:table-cell office:value-type="float" office:value="92" calcext:value-type="float">
            <text:p>92</text:p>
          </table:table-cell>
          <table:table-cell office:value-type="float" office:value="14306" calcext:value-type="float">
            <text:p>14306</text:p>
          </table:table-cell>
          <table:table-cell table:style-name="ce27" office:value-type="float" office:value="0.0000011853" calcext:value-type="float">
            <text:p>1.19E-06</text:p>
          </table:table-cell>
          <table:table-cell table:style-name="ce27" office:value-type="float" office:value="0.00045348" calcext:value-type="float">
            <text:p>4.53E-04</text:p>
          </table:table-cell>
          <table:table-cell table:number-columns-repeated="1014"/>
        </table:table-row>
        <table:table-row table:style-name="ro1">
          <table:covered-table-cell/>
          <table:table-cell office:value-type="float" office:value="31497" calcext:value-type="float">
            <text:p>31497</text:p>
          </table:table-cell>
          <table:table-cell office:value-type="string" calcext:value-type="string">
            <text:p>chromatin assembly</text:p>
          </table:table-cell>
          <table:table-cell office:value-type="string" calcext:value-type="string">
            <text:p>HIST1H2AB|SHPRH|HIST1H4A|HIST1H4B|HIST1H1A|HIST1H3A|HIST1H3B</text:p>
          </table:table-cell>
          <table:table-cell office:value-type="float" office:value="7" calcext:value-type="float">
            <text:p>7</text:p>
          </table:table-cell>
          <table:table-cell office:value-type="float" office:value="89" calcext:value-type="float">
            <text:p>89</text:p>
          </table:table-cell>
          <table:table-cell office:value-type="float" office:value="92" calcext:value-type="float">
            <text:p>92</text:p>
          </table:table-cell>
          <table:table-cell office:value-type="float" office:value="14306" calcext:value-type="float">
            <text:p>14306</text:p>
          </table:table-cell>
          <table:table-cell table:style-name="ce27" office:value-type="float" office:value="0.0000016206" calcext:value-type="float">
            <text:p>1.62E-06</text:p>
          </table:table-cell>
          <table:table-cell table:style-name="ce27" office:value-type="float" office:value="0.00045348" calcext:value-type="float">
            <text:p>4.53E-04</text:p>
          </table:table-cell>
          <table:table-cell table:number-columns-repeated="1014"/>
        </table:table-row>
        <table:table-row table:style-name="ro1">
          <table:covered-table-cell/>
          <table:table-cell office:value-type="float" office:value="6333" calcext:value-type="float">
            <text:p>6333</text:p>
          </table:table-cell>
          <table:table-cell office:value-type="string" calcext:value-type="string">
            <text:p>chromatin assembly or disassembly</text:p>
          </table:table-cell>
          <table:table-cell office:value-type="string" calcext:value-type="string">
            <text:p>HIST1H2AB|SHPRH|HIST1H4A|HIST1H4B|HIST1H1A|HIST1H3A|HIST1H3B|HMGA1</text:p>
          </table:table-cell>
          <table:table-cell office:value-type="float" office:value="8" calcext:value-type="float">
            <text:p>8</text:p>
          </table:table-cell>
          <table:table-cell office:value-type="float" office:value="129" calcext:value-type="float">
            <text:p>129</text:p>
          </table:table-cell>
          <table:table-cell office:value-type="float" office:value="92" calcext:value-type="float">
            <text:p>92</text:p>
          </table:table-cell>
          <table:table-cell office:value-type="float" office:value="14306" calcext:value-type="float">
            <text:p>14306</text:p>
          </table:table-cell>
          <table:table-cell table:style-name="ce27" office:value-type="float" office:value="0.0000017341" calcext:value-type="float">
            <text:p>1.73E-06</text:p>
          </table:table-cell>
          <table:table-cell table:style-name="ce27" office:value-type="float" office:value="0.00045348" calcext:value-type="float">
            <text:p>4.53E-04</text:p>
          </table:table-cell>
          <table:table-cell table:number-columns-repeated="1014"/>
        </table:table-row>
        <table:table-row table:style-name="ro1">
          <table:covered-table-cell/>
          <table:table-cell office:value-type="float" office:value="65004" calcext:value-type="float">
            <text:p>65004</text:p>
          </table:table-cell>
          <table:table-cell office:value-type="string" calcext:value-type="string">
            <text:p>protein-DNA complex assembly</text:p>
          </table:table-cell>
          <table:table-cell office:value-type="string" calcext:value-type="string">
            <text:p>HIST1H2AB|SHPRH|HIST1H4A|HIST1H4B|HIST1H1A|HIST1H3A|HIST1H3B</text:p>
          </table:table-cell>
          <table:table-cell office:value-type="float" office:value="7" calcext:value-type="float">
            <text:p>7</text:p>
          </table:table-cell>
          <table:table-cell office:value-type="float" office:value="94" calcext:value-type="float">
            <text:p>94</text:p>
          </table:table-cell>
          <table:table-cell office:value-type="float" office:value="92" calcext:value-type="float">
            <text:p>92</text:p>
          </table:table-cell>
          <table:table-cell office:value-type="float" office:value="14306" calcext:value-type="float">
            <text:p>14306</text:p>
          </table:table-cell>
          <table:table-cell table:style-name="ce27" office:value-type="float" office:value="0.0000023456" calcext:value-type="float">
            <text:p>2.35E-06</text:p>
          </table:table-cell>
          <table:table-cell table:style-name="ce27" office:value-type="float" office:value="0.0004907" calcext:value-type="float">
            <text:p>4.91E-04</text:p>
          </table:table-cell>
          <table:table-cell table:number-columns-repeated="1014"/>
        </table:table-row>
        <table:table-row table:style-name="ro1">
          <table:covered-table-cell/>
          <table:table-cell office:value-type="float" office:value="71103" calcext:value-type="float">
            <text:p>71103</text:p>
          </table:table-cell>
          <table:table-cell office:value-type="string" calcext:value-type="string">
            <text:p>DNA conformation change</text:p>
          </table:table-cell>
          <table:table-cell office:value-type="string" calcext:value-type="string">
            <text:p>HIST1H2AB|SHPRH|HIST1H4A|HIST1H4B|HIST1H1A|HIST1H3A|HIST1H3B|HMGA1</text:p>
          </table:table-cell>
          <table:table-cell office:value-type="float" office:value="8" calcext:value-type="float">
            <text:p>8</text:p>
          </table:table-cell>
          <table:table-cell office:value-type="float" office:value="141" calcext:value-type="float">
            <text:p>141</text:p>
          </table:table-cell>
          <table:table-cell office:value-type="float" office:value="92" calcext:value-type="float">
            <text:p>92</text:p>
          </table:table-cell>
          <table:table-cell office:value-type="float" office:value="14306" calcext:value-type="float">
            <text:p>14306</text:p>
          </table:table-cell>
          <table:table-cell table:style-name="ce27" office:value-type="float" office:value="0.0000033821" calcext:value-type="float">
            <text:p>3.38E-06</text:p>
          </table:table-cell>
          <table:table-cell table:style-name="ce27" office:value-type="float" office:value="0.00058962" calcext:value-type="float">
            <text:p>5.90E-04</text:p>
          </table:table-cell>
          <table:table-cell table:number-columns-repeated="1014"/>
        </table:table-row>
        <table:table-row table:style-name="ro1">
          <table:covered-table-cell/>
          <table:table-cell office:value-type="float" office:value="6323" calcext:value-type="float">
            <text:p>6323</text:p>
          </table:table-cell>
          <table:table-cell office:value-type="string" calcext:value-type="string">
            <text:p>DNA packaging</text:p>
          </table:table-cell>
          <table:table-cell office:value-type="string" calcext:value-type="string">
            <text:p>HIST1H2AB|SHPRH|HIST1H4A|HIST1H4B|HIST1H1A|HIST1H3A|HIST1H3B</text:p>
          </table:table-cell>
          <table:table-cell office:value-type="float" office:value="7" calcext:value-type="float">
            <text:p>7</text:p>
          </table:table-cell>
          <table:table-cell office:value-type="float" office:value="120" calcext:value-type="float">
            <text:p>120</text:p>
          </table:table-cell>
          <table:table-cell office:value-type="float" office:value="92" calcext:value-type="float">
            <text:p>92</text:p>
          </table:table-cell>
          <table:table-cell office:value-type="float" office:value="14306" calcext:value-type="float">
            <text:p>14306</text:p>
          </table:table-cell>
          <table:table-cell table:style-name="ce27" office:value-type="float" office:value="0.000011908" calcext:value-type="float">
            <text:p>1.19E-05</text:p>
          </table:table-cell>
          <table:table-cell table:style-name="ce27" office:value-type="float" office:value="0.0017793" calcext:value-type="float">
            <text:p>1.78E-03</text:p>
          </table:table-cell>
          <table:table-cell table:number-columns-repeated="1014"/>
        </table:table-row>
        <table:table-row table:style-name="ro1">
          <table:table-cell table:style-name="ce6" office:value-type="string" calcext:value-type="string" table:number-columns-spanned="1" table:number-rows-spanned="11">
            <text:p>Cellular Component</text:p>
          </table:table-cell>
          <table:table-cell table:style-name="ce25" office:value-type="float" office:value="786" calcext:value-type="float">
            <text:p>786</text:p>
          </table:table-cell>
          <table:table-cell table:style-name="ce25" office:value-type="string" calcext:value-type="string">
            <text:p>nucleosome</text:p>
          </table:table-cell>
          <table:table-cell table:style-name="ce25" office:value-type="string" calcext:value-type="string">
            <text:p>HIST1H2AB|SHPRH|HIST1H4A|HIST1H4B|HIST1H1A|HIST1H3A|HIST1H3B</text:p>
          </table:table-cell>
          <table:table-cell table:style-name="ce25" office:value-type="float" office:value="7" calcext:value-type="float">
            <text:p>7</text:p>
          </table:table-cell>
          <table:table-cell table:style-name="ce25" office:value-type="float" office:value="67" calcext:value-type="float">
            <text:p>67</text:p>
          </table:table-cell>
          <table:table-cell table:style-name="ce25" office:value-type="float" office:value="112" calcext:value-type="float">
            <text:p>112</text:p>
          </table:table-cell>
          <table:table-cell table:style-name="ce25" office:value-type="float" office:value="16377" calcext:value-type="float">
            <text:p>16377</text:p>
          </table:table-cell>
          <table:table-cell table:style-name="ce28" office:value-type="float" office:value="0.00000035912" calcext:value-type="float">
            <text:p>3.59E-07</text:p>
          </table:table-cell>
          <table:table-cell table:style-name="ce28" office:value-type="float" office:value="0.000049166" calcext:value-type="float">
            <text:p>4.92E-05</text:p>
          </table:table-cell>
          <table:table-cell table:number-columns-repeated="1014"/>
        </table:table-row>
        <table:table-row table:style-name="ro1">
          <table:covered-table-cell table:style-name="ce25"/>
          <table:table-cell table:style-name="ce25" office:value-type="float" office:value="32993" calcext:value-type="float">
            <text:p>32993</text:p>
          </table:table-cell>
          <table:table-cell table:style-name="ce25" office:value-type="string" calcext:value-type="string">
            <text:p>protein-DNA complex</text:p>
          </table:table-cell>
          <table:table-cell table:style-name="ce25" office:value-type="string" calcext:value-type="string">
            <text:p>HIST1H2AB|SHPRH|HIST1H4A|HIST1H4B|HIST1H1A|HIST1H3A|HIST1H3B|CTNNB1</text:p>
          </table:table-cell>
          <table:table-cell table:style-name="ce25" office:value-type="float" office:value="8" calcext:value-type="float">
            <text:p>8</text:p>
          </table:table-cell>
          <table:table-cell table:style-name="ce25" office:value-type="float" office:value="99" calcext:value-type="float">
            <text:p>99</text:p>
          </table:table-cell>
          <table:table-cell table:style-name="ce25" office:value-type="float" office:value="112" calcext:value-type="float">
            <text:p>112</text:p>
          </table:table-cell>
          <table:table-cell table:style-name="ce25" office:value-type="float" office:value="16377" calcext:value-type="float">
            <text:p>16377</text:p>
          </table:table-cell>
          <table:table-cell table:style-name="ce28" office:value-type="float" office:value="0.00000037966" calcext:value-type="float">
            <text:p>3.80E-07</text:p>
          </table:table-cell>
          <table:table-cell table:style-name="ce28" office:value-type="float" office:value="0.000049166" calcext:value-type="float">
            <text:p>4.92E-05</text:p>
          </table:table-cell>
          <table:table-cell table:number-columns-repeated="1014"/>
        </table:table-row>
        <table:table-row table:style-name="ro1">
          <table:covered-table-cell table:style-name="ce25"/>
          <table:table-cell table:style-name="ce25" office:value-type="float" office:value="785" calcext:value-type="float">
            <text:p>785</text:p>
          </table:table-cell>
          <table:table-cell table:style-name="ce25" office:value-type="string" calcext:value-type="string">
            <text:p>chromatin</text:p>
          </table:table-cell>
          <table:table-cell table:style-name="ce25" office:value-type="string" calcext:value-type="string">
            <text:p>HIST1H2AB|SHPRH|SIN3A|HIST1H4A|HIST1H4B|HIST1H1A|HIST1H3A|HIST1H3B|HMGA1</text:p>
          </table:table-cell>
          <table:table-cell table:style-name="ce25" office:value-type="float" office:value="9" calcext:value-type="float">
            <text:p>9</text:p>
          </table:table-cell>
          <table:table-cell table:style-name="ce25" office:value-type="float" office:value="204" calcext:value-type="float">
            <text:p>204</text:p>
          </table:table-cell>
          <table:table-cell table:style-name="ce25" office:value-type="float" office:value="112" calcext:value-type="float">
            <text:p>112</text:p>
          </table:table-cell>
          <table:table-cell table:style-name="ce25" office:value-type="float" office:value="16377" calcext:value-type="float">
            <text:p>16377</text:p>
          </table:table-cell>
          <table:table-cell table:style-name="ce28" office:value-type="float" office:value="0.000010991" calcext:value-type="float">
            <text:p>1.10E-05</text:p>
          </table:table-cell>
          <table:table-cell table:style-name="ce28" office:value-type="float" office:value="0.00094885" calcext:value-type="float">
            <text:p>9.49E-04</text:p>
          </table:table-cell>
          <table:table-cell table:number-columns-repeated="1014"/>
        </table:table-row>
        <table:table-row table:style-name="ro1">
          <table:covered-table-cell table:style-name="ce25"/>
          <table:table-cell table:style-name="ce25" office:value-type="float" office:value="44427" calcext:value-type="float">
            <text:p>44427</text:p>
          </table:table-cell>
          <table:table-cell table:style-name="ce25" office:value-type="string" calcext:value-type="string">
            <text:p>chromosomal part</text:p>
          </table:table-cell>
          <table:table-cell table:style-name="ce25" office:value-type="string" calcext:value-type="string">
            <text:p>HIST1H2AB|RFC5|SHPRH|SIN3A|HIST1H4A|HIST1H4B|HIST1H1A|HIST1H3A|HIST1H3B|HMGA1|SYCP1|APC</text:p>
          </table:table-cell>
          <table:table-cell table:style-name="ce25" office:value-type="float" office:value="12" calcext:value-type="float">
            <text:p>12</text:p>
          </table:table-cell>
          <table:table-cell table:style-name="ce25" office:value-type="float" office:value="393" calcext:value-type="float">
            <text:p>393</text:p>
          </table:table-cell>
          <table:table-cell table:style-name="ce25" office:value-type="float" office:value="112" calcext:value-type="float">
            <text:p>112</text:p>
          </table:table-cell>
          <table:table-cell table:style-name="ce25" office:value-type="float" office:value="16377" calcext:value-type="float">
            <text:p>16377</text:p>
          </table:table-cell>
          <table:table-cell table:style-name="ce28" office:value-type="float" office:value="0.000015695" calcext:value-type="float">
            <text:p>1.57E-05</text:p>
          </table:table-cell>
          <table:table-cell table:style-name="ce28" office:value-type="float" office:value="0.0010163" calcext:value-type="float">
            <text:p>1.02E-03</text:p>
          </table:table-cell>
          <table:table-cell table:number-columns-repeated="1014"/>
        </table:table-row>
        <table:table-row table:style-name="ro1">
          <table:covered-table-cell table:style-name="ce25"/>
          <table:table-cell table:style-name="ce25" office:value-type="float" office:value="5694" calcext:value-type="float">
            <text:p>5694</text:p>
          </table:table-cell>
          <table:table-cell table:style-name="ce25" office:value-type="string" calcext:value-type="string">
            <text:p>chromosome</text:p>
          </table:table-cell>
          <table:table-cell table:style-name="ce25" office:value-type="string" calcext:value-type="string">
            <text:p>HIST1H2AB|RFC5|SHPRH|SIN3A|HIST1H4A|HIST1H4B|HIST1H1A|HIST1H3A|HIST1H3B|HMGA1|SYCP1|APC</text:p>
          </table:table-cell>
          <table:table-cell table:style-name="ce25" office:value-type="float" office:value="12" calcext:value-type="float">
            <text:p>12</text:p>
          </table:table-cell>
          <table:table-cell table:style-name="ce25" office:value-type="float" office:value="465" calcext:value-type="float">
            <text:p>465</text:p>
          </table:table-cell>
          <table:table-cell table:style-name="ce25" office:value-type="float" office:value="112" calcext:value-type="float">
            <text:p>112</text:p>
          </table:table-cell>
          <table:table-cell table:style-name="ce25" office:value-type="float" office:value="16377" calcext:value-type="float">
            <text:p>16377</text:p>
          </table:table-cell>
          <table:table-cell table:style-name="ce28" office:value-type="float" office:value="0.000080525" calcext:value-type="float">
            <text:p>8.05E-05</text:p>
          </table:table-cell>
          <table:table-cell table:style-name="ce28" office:value-type="float" office:value="0.0041712" calcext:value-type="float">
            <text:p>4.17E-03</text:p>
          </table:table-cell>
          <table:table-cell table:number-columns-repeated="1014"/>
        </table:table-row>
        <table:table-row table:style-name="ro1">
          <table:covered-table-cell table:style-name="ce25"/>
          <table:table-cell table:style-name="ce25" office:value-type="float" office:value="34747" calcext:value-type="float">
            <text:p>34747</text:p>
          </table:table-cell>
          <table:table-cell table:style-name="ce25" office:value-type="string" calcext:value-type="string">
            <text:p>Axin-APC-beta-catenin-GSK3B complex</text:p>
          </table:table-cell>
          <table:table-cell table:style-name="ce25" office:value-type="string" calcext:value-type="string">
            <text:p>APC|CTNNB1</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12" calcext:value-type="float">
            <text:p>112</text:p>
          </table:table-cell>
          <table:table-cell table:style-name="ce25" office:value-type="float" office:value="16377" calcext:value-type="float">
            <text:p>16377</text:p>
          </table:table-cell>
          <table:table-cell table:style-name="ce28" office:value-type="float" office:value="0.00013844" calcext:value-type="float">
            <text:p>1.38E-04</text:p>
          </table:table-cell>
          <table:table-cell table:style-name="ce28" office:value-type="float" office:value="0.0059761" calcext:value-type="float">
            <text:p>5.98E-03</text:p>
          </table:table-cell>
          <table:table-cell table:number-columns-repeated="1014"/>
        </table:table-row>
        <table:table-row table:style-name="ro1">
          <table:covered-table-cell table:style-name="ce25"/>
          <table:table-cell table:style-name="ce25" office:value-type="float" office:value="5622" calcext:value-type="float">
            <text:p>5622</text:p>
          </table:table-cell>
          <table:table-cell table:style-name="ce25" office:value-type="string" calcext:value-type="string">
            <text:p>intracellular</text:p>
          </table:table-cell>
          <table:table-cell table:style-name="ce26" office:value-type="string" calcext:value-type="string">
            <text:p>CCNT2|RAB3GAP2|PNKD|ZNF343|CTNNB1|SIN3A|PCBP4|LSM5|SPIC|ATP8B3|RAMP3|TOR1AIP2|ARL1|PDE12|NUDT3|PLXNB1|PIGW|NLRP9|HIST1H1A|TOR1AIP1|UBR4|NEIL1|UBR2|RRP9|HMGA1|GRM1|RFC5|ARPC1A|ST13|CCDC51|ARPC1B|TRIM38|SIKE1|CHRM1|AAMP|SNRPB|CYP2A6|CYP2A7|NFE2L2|CLN5|EPN1|FBXL3|SEPT9|ZNHIT3|HIST1H2AB|ARL6IP1|USP30|DNAH12|UBE3B|UNG|RPS15A|UBE3C|SNX3|SYCP1|MYCBP2|TPM3|HNRNPA3|HIST1H4A|ARPC2|HIST1H4B|SHISA5|REXO1|HSD17B6|SLC30A5|ATRIP|VPS39|EWSR1|APC|ACY1|SHPRH|ACMSD|KLF16|TREX1|SMG1|ABHD14A|ABHD14B|MYO1H|PNLDC1|RPL29|KCTD10|COG7|IST1|ARF4|HIST1H3A|HIST1H3B|GAS2L1|PLA2G4F|PARP3|MYO19|BAMBI|ALKBH2|GGA2|GGNBP2|SLC25A17</text:p>
          </table:table-cell>
          <table:table-cell table:style-name="ce25" office:value-type="float" office:value="94" calcext:value-type="float">
            <text:p>94</text:p>
          </table:table-cell>
          <table:table-cell table:style-name="ce25" office:value-type="float" office:value="11310" calcext:value-type="float">
            <text:p>11310</text:p>
          </table:table-cell>
          <table:table-cell table:style-name="ce25" office:value-type="float" office:value="112" calcext:value-type="float">
            <text:p>112</text:p>
          </table:table-cell>
          <table:table-cell table:style-name="ce25" office:value-type="float" office:value="16377" calcext:value-type="float">
            <text:p>16377</text:p>
          </table:table-cell>
          <table:table-cell table:style-name="ce28" office:value-type="float" office:value="0.00023859" calcext:value-type="float">
            <text:p>2.39E-04</text:p>
          </table:table-cell>
          <table:table-cell table:style-name="ce28" office:value-type="float" office:value="0.0088278" calcext:value-type="float">
            <text:p>8.83E-03</text:p>
          </table:table-cell>
          <table:table-cell table:number-columns-repeated="1014"/>
        </table:table-row>
        <table:table-row table:style-name="ro1">
          <table:covered-table-cell table:style-name="ce25"/>
          <table:table-cell table:style-name="ce25" office:value-type="float" office:value="43228" calcext:value-type="float">
            <text:p>43228</text:p>
          </table:table-cell>
          <table:table-cell table:style-name="ce25" office:value-type="string" calcext:value-type="string">
            <text:p>non-membrane-bounded organelle</text:p>
          </table:table-cell>
          <table:table-cell table:style-name="ce25" office:value-type="string" calcext:value-type="string">
            <text:p>HIST1H2AB|DNAH12|RPS15A|SYCP1|MYCBP2|TPM3|CTNNB1|HNRNPA3|SIN3A|HIST1H4A|ARPC2|HIST1H4B|APC|SHPRH|HIST1H1A|UBR4|RRP9|MYO1H|GRM1|HMGA1|RPL29|RFC5|ARPC1A|ARPC1B|CHRM1|HIST1H3A|HIST1H3B|GAS2L1|PARP3|MYO19|SEPT9</text:p>
          </table:table-cell>
          <table:table-cell table:style-name="ce25" office:value-type="float" office:value="31" calcext:value-type="float">
            <text:p>31</text:p>
          </table:table-cell>
          <table:table-cell table:style-name="ce25" office:value-type="float" office:value="2434" calcext:value-type="float">
            <text:p>2434</text:p>
          </table:table-cell>
          <table:table-cell table:style-name="ce25" office:value-type="float" office:value="112" calcext:value-type="float">
            <text:p>112</text:p>
          </table:table-cell>
          <table:table-cell table:style-name="ce25" office:value-type="float" office:value="16377" calcext:value-type="float">
            <text:p>16377</text:p>
          </table:table-cell>
          <table:table-cell table:style-name="ce28" office:value-type="float" office:value="0.00032629" calcext:value-type="float">
            <text:p>3.26E-04</text:p>
          </table:table-cell>
          <table:table-cell table:style-name="ce28" office:value-type="float" office:value="0.00939" calcext:value-type="float">
            <text:p>9.39E-03</text:p>
          </table:table-cell>
          <table:table-cell table:number-columns-repeated="1014"/>
        </table:table-row>
        <table:table-row table:style-name="ro1">
          <table:covered-table-cell table:style-name="ce25"/>
          <table:table-cell table:style-name="ce25" office:value-type="float" office:value="43232" calcext:value-type="float">
            <text:p>43232</text:p>
          </table:table-cell>
          <table:table-cell table:style-name="ce25" office:value-type="string" calcext:value-type="string">
            <text:p>intracellular non-membrane-bounded organelle</text:p>
          </table:table-cell>
          <table:table-cell table:style-name="ce25" office:value-type="string" calcext:value-type="string">
            <text:p>HIST1H2AB|DNAH12|RPS15A|SYCP1|MYCBP2|TPM3|CTNNB1|HNRNPA3|SIN3A|HIST1H4A|ARPC2|HIST1H4B|APC|SHPRH|HIST1H1A|UBR4|RRP9|MYO1H|GRM1|HMGA1|RPL29|RFC5|ARPC1A|ARPC1B|CHRM1|HIST1H3A|HIST1H3B|GAS2L1|PARP3|MYO19|SEPT9</text:p>
          </table:table-cell>
          <table:table-cell table:style-name="ce25" office:value-type="float" office:value="31" calcext:value-type="float">
            <text:p>31</text:p>
          </table:table-cell>
          <table:table-cell table:style-name="ce25" office:value-type="float" office:value="2434" calcext:value-type="float">
            <text:p>2434</text:p>
          </table:table-cell>
          <table:table-cell table:style-name="ce25" office:value-type="float" office:value="112" calcext:value-type="float">
            <text:p>112</text:p>
          </table:table-cell>
          <table:table-cell table:style-name="ce25" office:value-type="float" office:value="16377" calcext:value-type="float">
            <text:p>16377</text:p>
          </table:table-cell>
          <table:table-cell table:style-name="ce28" office:value-type="float" office:value="0.00032629" calcext:value-type="float">
            <text:p>3.26E-04</text:p>
          </table:table-cell>
          <table:table-cell table:style-name="ce28" office:value-type="float" office:value="0.00939" calcext:value-type="float">
            <text:p>9.39E-03</text:p>
          </table:table-cell>
          <table:table-cell table:number-columns-repeated="1014"/>
        </table:table-row>
        <table:table-row table:style-name="ro1">
          <table:covered-table-cell table:style-name="ce25"/>
          <table:table-cell table:style-name="ce25" office:value-type="float" office:value="32991" calcext:value-type="float">
            <text:p>32991</text:p>
          </table:table-cell>
          <table:table-cell table:style-name="ce25" office:value-type="string" calcext:value-type="string">
            <text:p>macromolecular complex</text:p>
          </table:table-cell>
          <table:table-cell table:style-name="ce25" office:value-type="string" calcext:value-type="string">
            <text:p>HIST1H2AB|ARL6IP1|DNAH12|RPS15A|UBE3C|MYCBP2|TPM3|CTNNB1|HNRNPA3|SIN3A|HIST1H4A|ARPC2|HIST1H4B|PCBP4|LSM5|SLC22A6|VPS39|APC|SHPRH|HIST1H1A|UBR2|RRP9|MYO1H|HMGA1|RPL29|RFC5|ATP6V1C2|ARPC1B|KCTD10|COG7|HIST1H3A|SNRPB|HIST1H3B|MYO19|GGA2|FBXL3|SEPT9</text:p>
          </table:table-cell>
          <table:table-cell table:style-name="ce25" office:value-type="float" office:value="37" calcext:value-type="float">
            <text:p>37</text:p>
          </table:table-cell>
          <table:table-cell table:style-name="ce25" office:value-type="float" office:value="3163" calcext:value-type="float">
            <text:p>3163</text:p>
          </table:table-cell>
          <table:table-cell table:style-name="ce25" office:value-type="float" office:value="112" calcext:value-type="float">
            <text:p>112</text:p>
          </table:table-cell>
          <table:table-cell table:style-name="ce25" office:value-type="float" office:value="16377" calcext:value-type="float">
            <text:p>16377</text:p>
          </table:table-cell>
          <table:table-cell table:style-name="ce28" office:value-type="float" office:value="0.00039366" calcext:value-type="float">
            <text:p>3.94E-04</text:p>
          </table:table-cell>
          <table:table-cell table:style-name="ce28" office:value-type="float" office:value="0.0096705" calcext:value-type="float">
            <text:p>9.67E-03</text:p>
          </table:table-cell>
          <table:table-cell table:number-columns-repeated="1014"/>
        </table:table-row>
        <table:table-row table:style-name="ro3">
          <table:covered-table-cell table:style-name="ce6"/>
          <table:table-cell table:style-name="ce6" office:value-type="float" office:value="44446" calcext:value-type="float">
            <text:p>44446</text:p>
          </table:table-cell>
          <table:table-cell table:style-name="ce6" office:value-type="string" calcext:value-type="string">
            <text:p>intracellular organelle part</text:p>
          </table:table-cell>
          <table:table-cell table:style-name="ce21" office:value-type="string" calcext:value-type="string">
            <text:p>CCNT2|CTNNB1|SIN3A|TOR1AIP2|ARL1|HIST1H1A|PIGW|TOR1AIP1|RRP9|GRM1|HMGA1|RFC5|ARPC1B|CHRM1|SNRPB|CYP2A6|CYP2A7|CLN5|SEPT9|ARL6IP1|HIST1H2AB|USP30|DNAH12|RPS15A|SYCP1|TPM3|MYCBP2|HNRNPA3|HIST1H4A|HIST1H4B|ARPC2|SHISA5|SLC30A5|HSD17B6|ATRIP|VPS39|APC|SHPRH|TREX1|MYO1H|RPL29|COG7|HIST1H3A|HIST1H3B|PLA2G4F|PARP3|MYO19|ALKBH2|GGA2|SLC25A17</text:p>
          </table:table-cell>
          <table:table-cell table:style-name="ce6" office:value-type="float" office:value="50" calcext:value-type="float">
            <text:p>50</text:p>
          </table:table-cell>
          <table:table-cell table:style-name="ce6" office:value-type="float" office:value="4807" calcext:value-type="float">
            <text:p>4807</text:p>
          </table:table-cell>
          <table:table-cell table:style-name="ce6" office:value-type="float" office:value="112" calcext:value-type="float">
            <text:p>112</text:p>
          </table:table-cell>
          <table:table-cell table:style-name="ce6" office:value-type="float" office:value="16377" calcext:value-type="float">
            <text:p>16377</text:p>
          </table:table-cell>
          <table:table-cell table:style-name="ce29" office:value-type="float" office:value="0.00041071" calcext:value-type="float">
            <text:p>4.11E-04</text:p>
          </table:table-cell>
          <table:table-cell table:style-name="ce29" office:value-type="float" office:value="0.0096705" calcext:value-type="float">
            <text:p>9.67E-03</text:p>
          </table:table-cell>
          <table:table-cell table:number-columns-repeated="1014"/>
        </table:table-row>
        <table:table-row table:style-name="ro1" table:number-rows-repeated="104855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middle"/>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le_20_S1" style:display-name="PageStyle_Table S1" style:page-layout-name="Mpm3">
      <style:header style:display="false"/>
      <style:header-left style:display="false"/>
      <style:footer style:display="false"/>
      <style:footer-left style:display="false"/>
    </style:master-page>
    <style:master-page style:name="PageStyle_5f_Table_20_S2" style:display-name="PageStyle_Table S2" style:page-layout-name="Mpm3">
      <style:header style:display="false"/>
      <style:header-left style:display="false"/>
      <style:footer style:display="false"/>
      <style:footer-left style:display="false"/>
    </style:master-page>
    <style:master-page style:name="PageStyle_5f_Table_20_S4" style:display-name="PageStyle_Table S4" style:page-layout-name="Mpm3">
      <style:header style:display="false"/>
      <style:header-left style:display="false"/>
      <style:footer style:display="false"/>
      <style:footer-left style:display="false"/>
    </style:master-page>
    <style:master-page style:name="PageStyle_5f_Table_20_S6" style:display-name="PageStyle_Table S6" style:page-layout-name="Mpm3">
      <style:header style:display="false"/>
      <style:header-left style:display="false"/>
      <style:footer style:display="false"/>
      <style:footer-left style:display="false"/>
    </style:master-page>
    <style:master-page style:name="PageStyle_5f_Table_20_S3" style:display-name="PageStyle_Table S3" style:page-layout-name="Mpm4">
      <style:header style:display="false"/>
      <style:header-left style:display="false"/>
      <style:footer style:display="false"/>
      <style:footer-left style:display="false"/>
    </style:master-page>
    <style:master-page style:name="PageStyle_5f_Table_20_S5" style:display-name="PageStyle_Table S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3T11:21:51</meta:creation-date>
    <dc:date>2016-03-02T21:50:26</dc:date>
    <meta:generator>LibreOffice/5.2.0.4$Windows_X86_64 LibreOffice_project/066b007f5ebcc236395c7d282ba488bca6720265</meta:generator>
    <meta:document-statistic meta:table-count="6" meta:cell-count="248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